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2" style:family="table">
      <style:table-properties style:width="4.6263in" fo:margin-left="0.2923in" table:align="left"/>
    </style:style>
    <style:style style:name="TableRow16" style:family="table-row">
      <style:table-row-properties style:min-row-height="0.4465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min-row-height="0.4826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" style:family="table-row">
      <style:table-row-properties style:min-row-height="0.6694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" style:family="table-row">
      <style:table-row-properties style:min-row-height="0.5659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min-row-height="0.6694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8" style:family="table-row">
      <style:table-row-properties style:min-row-height="0.6694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min-row-height="0.4201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min-row-height="0.6694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Standard"><text:s text:c="9"/>HARMONOGRAM WYWOZU ODPADÓW<text:s/><text:span text:style-name="T7">ZMIESZANYCH/</text:span><text:s/><text:span text:style-name="T8">SEGREGOWANYCH</text:span><text:span text:style-name="T9"><text:s/></text:span></text:p>
      <text:p text:style-name="Standard"><text:s text:c="17"/>SYSTEM WORKOWY GMINA MRĄGOWO<text:s/><text:span text:style-name="T10">STYCZEŃ 2022</text:span><text:span text:style-name="T11"><text:s/>ROK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60059187"/>MIEJSCOWOŚCI</text:p>
          </table:table-cell>
          <table:table-cell table:style-name="TableCell19">
            <text:p text:style-name="P20">DZIEŃ<text:s/>TYGODNIA</text:p>
          </table:table-cell>
          <table:table-cell table:style-name="TableCell21">
            <text:p text:style-name="P22">STYCZEŃ</text:p>
          </table:table-cell>
        </table:table-row>
        <table:table-row table:style-name="TableRow23">
          <table:table-cell table:style-name="TableCell24">
            <text:p text:style-name="P25">KARWIE; GŁAZOWO; DOBROSZEWO; GWIAZDOWO; GRABOWO; WÓLKA BAGNOWSKA;</text:p>
          </table:table-cell>
          <table:table-cell table:style-name="TableCell26">
            <text:p text:style-name="P27">WTOREK</text:p>
          </table:table-cell>
          <table:table-cell table:style-name="TableCell28">
            <text:p text:style-name="P29">4,<text:s/>18</text:p>
          </table:table-cell>
        </table:table-row>
        <table:table-row table:style-name="TableRow30">
          <table:table-cell table:style-name="TableCell31">
            <text:p text:style-name="P32">WYSZEMBORK; BIESTRZYKOWO; BOŻA WÓLKA; WITOMIN; MAŁE BOŻE; BRODZIKOWO; <text:s/>BOŻE; SZCZERZBOWO; BUDZISKA; GRONOWO; PALESTYNA</text:p>
          </table:table-cell>
          <table:table-cell table:style-name="TableCell33">
            <text:p text:style-name="P34">ŚRODA</text:p>
          </table:table-cell>
          <table:table-cell table:style-name="TableCell35">
            <text:p text:style-name="P36">5,<text:s/>19</text:p>
          </table:table-cell>
        </table:table-row>
        <table:table-row table:style-name="TableRow37">
          <table:table-cell table:style-name="TableCell38">
            <text:p text:style-name="P39">MUNTOWO; ZALEC; NOTYST MAŁY; NOTYST DOLNY; NOTYST WIELKI; MIERZEJEWO; SĄDRY; <text:s/>UŻRANKI</text:p>
          </table:table-cell>
          <table:table-cell table:style-name="TableCell40">
            <text:p text:style-name="P41">CZWARTEK</text:p>
          </table:table-cell>
          <table:table-cell table:style-name="TableCell42">
            <text:p text:style-name="P43">8,<text:s/>20</text:p>
          </table:table-cell>
        </table:table-row>
        <table:table-row table:style-name="TableRow44">
          <table:table-cell table:style-name="TableCell45">
            <text:p text:style-name="P46">GĄZWA; STAMKA; LASOWIEC; POLSKA WIEŚ; KIERSZTANOWO; LEMBRUK; BAGIENICE; BAGIENICE MAŁE; JOACHIMOWO; NOWE BAGIENICE</text:p>
          </table:table-cell>
          <table:table-cell table:style-name="TableCell47">
            <text:p text:style-name="P48">PIĄTEK</text:p>
          </table:table-cell>
          <table:table-cell table:style-name="TableCell49">
            <text:p text:style-name="P50">7,<text:s/>21</text:p>
          </table:table-cell>
        </table:table-row>
        <table:table-row table:style-name="TableRow51">
          <table:table-cell table:style-name="TableCell52">
            <text:p text:style-name="P53">PROBARK; NOWY PROBARK; KOSEWO; KOSEWO GÓRNE; KUCZE; ZAWADA; <text:s/>MIEJSKI LAS; PORĘBY</text:p>
          </table:table-cell>
          <table:table-cell table:style-name="TableCell54">
            <text:p text:style-name="P55">WTOREK</text:p>
          </table:table-cell>
          <table:table-cell table:style-name="TableCell56">
            <text:p text:style-name="P57">11,<text:s/>25</text:p>
          </table:table-cell>
        </table:table-row>
        <table:table-row table:style-name="TableRow58">
          <table:table-cell table:style-name="TableCell59">
            <text:p text:style-name="P60">CZERWONKI, TYMNIKOWO; MŁYNOWO, PEŁKOWO; PIOTRÓWKA; <text:s/>TROSZCZYKOWO; WOLA MUNTOWSKA; ŚNIADOWO;POPOWO</text:p>
          </table:table-cell>
          <table:table-cell table:style-name="TableCell61">
            <text:p text:style-name="P62">ŚRODA</text:p>
          </table:table-cell>
          <table:table-cell table:style-name="TableCell63">
            <text:p text:style-name="P64">12, 26</text:p>
          </table:table-cell>
        </table:table-row>
        <table:table-row table:style-name="TableRow65">
          <table:table-cell table:style-name="TableCell66">
            <text:p text:style-name="P67">MARCINKOWO</text:p>
            <text:p text:style-name="P68"/>
            <text:p text:style-name="P69"/>
            <text:p text:style-name="P70"/>
          </table:table-cell>
          <table:table-cell table:style-name="TableCell71">
            <text:p text:style-name="P72">CZWARTEK</text:p>
          </table:table-cell>
          <table:table-cell table:style-name="TableCell73">
            <text:p text:style-name="P74">13, 27</text:p>
          </table:table-cell>
        </table:table-row>
        <table:table-row table:style-name="TableRow75">
          <table:table-cell table:style-name="TableCell76">
            <text:p text:style-name="P77">SZESTNO; WYMYSŁY; RYDWĄGI; RUSKA WIEŚ; NIKUTOWO; WIERZBOWO; KRZYWE; WÓLKA BARANOWSKA; KRZESOWO</text:p>
          </table:table-cell>
          <table:table-cell table:style-name="TableCell78">
            <text:p text:style-name="P79">PIĄTEK</text:p>
          </table:table-cell>
          <table:table-cell table:style-name="TableCell80">
            <text:p text:style-name="P81">14, 28</text:p>
          </table:table-cell>
        </table:table-row>
      </table:table>
      <text:p text:style-name="Standard"><text:bookmark-end text:name="_Hlk600591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text-properties fo:color="#FF0000" fo:font-size="9pt" style:font-size-asian="9pt" style:font-size-complex="9pt"/>
    </style:style>
    <style:style style:name="P3" style:parent-style-name="Stopka" style:family="paragraph">
      <style:text-properties fo:color="#FF0000" fo:font-size="9pt" style:font-size-asian="9pt" style:font-size-complex="9pt"/>
    </style:style>
    <style:style style:name="P4" style:parent-style-name="Stopka" style:family="paragraph">
      <style:text-properties fo:color="#FF0000" fo:font-size="9pt" style:font-size-asian="9pt" style:font-size-complex="9pt"/>
    </style:style>
    <style:style style:name="P5" style:parent-style-name="Stopka" style:family="paragraph">
      <style:text-properties fo:color="#FF0000" fo:font-size="9pt" style:font-size-asian="9pt" style:font-size-complex="9pt"/>
    </style:style>
    <style:style style:name="P6" style:parent-style-name="Stopka" style:family="paragraph">
      <style:text-properties fo:color="#FF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PPHU EKO S.C. ROMAN I WSPÓŁWŁAŚCICIELE <text:s/>ul. <text:s/>MYŚLIWSKA 2 i, <text:s/>11-300 BISKUPIEC.<text:s/></text:p>
        <text:p text:style-name="Nagłówek"><text:s/>TEL. 89-715-24-35</text:p>
        <text:p text:style-name="Nagłówek">URZĄD GMINY MRĄGOWO UL. KRÓLEWICKA 60A, 11-700 MRĄGOWO TEL. 89 741 29 24</text:p>
      </style:header>
      <style:footer>
        <text:p text:style-name="P2">POJEMNIKI I WORKI Z ODPADAMI NALEŻY WYSTAWIĆ PRZED POSESJĘ DO GODZINY 6:30 W DNIU ODBIORU !</text:p>
        <text:p text:style-name="P3">WORKI PROSIMY ZAWIĄZYWAĆ !</text:p>
        <text:p text:style-name="P4">PROSIMY ZGNIATAĆ BUTELKI PLASTIKOWE PO NAPOJACH I ŚRODKACH CHEMICZNYCH PRZED ZAPAKOWANIEM DO WORKA !</text:p>
        <text:p text:style-name="P5">*ODPADY ZMIESZANE <text:s/>ZABUDOWA JEDNORODZINNA – WYWÓZ CO <text:s/>DWA TYGODNIE</text:p>
        <text:p text:style-name="P6">*ODPADY<text:s/>ZMIESZANE <text:s/>ZABUDOWA WIELORODZINNA (OSIEDLOWA) – WYWÓZ CO TYDZIE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</meta:initial-creator>
    <dc:creator>Gajo Joanna</dc:creator>
    <meta:creation-date>2021-12-21T09:55:00Z</meta:creation-date>
    <dc:date>2021-12-21T10:13:00Z</dc:date>
    <meta:print-date>2020-12-28T11:09:00Z</meta:print-date>
    <meta:template xlink:href="Normal" xlink:type="simple"/>
    <meta:editing-cycles>4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58" meta:row-count="6" meta:non-whitespace-character-count="822"/>
  </office:meta>
</office:document-meta>
</file>