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8" style:family="table">
      <style:table-properties style:width="16.96cm" fo:margin-left="0.079cm" table:align="left"/>
    </style:style>
    <style:style style:name="Tabela28.A" style:family="table-column">
      <style:table-column-properties style:column-width="0.794cm"/>
    </style:style>
    <style:style style:name="Tabela28.B" style:family="table-column">
      <style:table-column-properties style:column-width="2.117cm"/>
    </style:style>
    <style:style style:name="Tabela28.C" style:family="table-column">
      <style:table-column-properties style:column-width="4.71cm"/>
    </style:style>
    <style:style style:name="Tabela28.D" style:family="table-column">
      <style:table-column-properties style:column-width="2.487cm"/>
    </style:style>
    <style:style style:name="Tabela28.E" style:family="table-column">
      <style:table-column-properties style:column-width="3.413cm"/>
    </style:style>
    <style:style style:name="Tabela28.F" style:family="table-column">
      <style:table-column-properties style:column-width="3.44cm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28.F1" style:family="table-cell">
      <style:table-cell-properties fo:padding="0.097cm" fo:border="0.05pt solid #000000"/>
    </style:style>
    <style:style style:name="Tabela2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8.B2" style:family="table-cell">
      <style:table-cell-properties fo:padding="0.097cm" fo:border-left="0.05pt solid #000000" fo:border-right="none" fo:border-top="none" fo:border-bottom="0.05pt solid #000000"/>
    </style:style>
    <style:style style:name="Tabela28.C2" style:family="table-cell">
      <style:table-cell-properties fo:padding="0.097cm" fo:border-left="0.05pt solid #000000" fo:border-right="none" fo:border-top="none" fo:border-bottom="0.05pt solid #000000"/>
    </style:style>
    <style:style style:name="Tabela28.D2" style:family="table-cell">
      <style:table-cell-properties fo:padding="0.097cm" fo:border-left="0.05pt solid #000000" fo:border-right="none" fo:border-top="none" fo:border-bottom="0.05pt solid #000000"/>
    </style:style>
    <style:style style:name="Tabela28.E2" style:family="table-cell">
      <style:table-cell-properties fo:padding="0.097cm" fo:border-left="0.05pt solid #000000" fo:border-right="none" fo:border-top="none" fo:border-bottom="0.05pt solid #000000"/>
    </style:style>
    <style:style style:name="Tabela2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3" style:family="table-cell">
      <style:table-cell-properties fo:padding="0.097cm" fo:border-left="0.05pt solid #000000" fo:border-right="none" fo:border-top="none" fo:border-bottom="0.05pt solid #000000"/>
    </style:style>
    <style:style style:name="Tabela28.B3" style:family="table-cell">
      <style:table-cell-properties fo:padding="0.097cm" fo:border-left="0.05pt solid #000000" fo:border-right="none" fo:border-top="none" fo:border-bottom="0.05pt solid #000000"/>
    </style:style>
    <style:style style:name="Tabela28.C3" style:family="table-cell">
      <style:table-cell-properties fo:padding="0.097cm" fo:border-left="0.05pt solid #000000" fo:border-right="none" fo:border-top="none" fo:border-bottom="0.05pt solid #000000"/>
    </style:style>
    <style:style style:name="Tabela28.D3" style:family="table-cell">
      <style:table-cell-properties fo:padding="0.097cm" fo:border-left="0.05pt solid #000000" fo:border-right="none" fo:border-top="none" fo:border-bottom="0.05pt solid #000000"/>
    </style:style>
    <style:style style:name="Tabela28.E3" style:family="table-cell">
      <style:table-cell-properties fo:padding="0.097cm" fo:border-left="0.05pt solid #000000" fo:border-right="none" fo:border-top="none" fo:border-bottom="0.05pt solid #000000"/>
    </style:style>
    <style:style style:name="Tabela2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4" style:family="table-cell">
      <style:table-cell-properties fo:padding="0.097cm" fo:border-left="0.05pt solid #000000" fo:border-right="none" fo:border-top="none" fo:border-bottom="0.05pt solid #000000"/>
    </style:style>
    <style:style style:name="Tabela28.B4" style:family="table-cell">
      <style:table-cell-properties fo:padding="0.097cm" fo:border-left="0.05pt solid #000000" fo:border-right="none" fo:border-top="none" fo:border-bottom="0.05pt solid #000000"/>
    </style:style>
    <style:style style:name="Tabela28.C4" style:family="table-cell">
      <style:table-cell-properties fo:padding="0.097cm" fo:border-left="0.05pt solid #000000" fo:border-right="none" fo:border-top="none" fo:border-bottom="0.05pt solid #000000"/>
    </style:style>
    <style:style style:name="Tabela28.D4" style:family="table-cell">
      <style:table-cell-properties fo:padding="0.097cm" fo:border-left="0.05pt solid #000000" fo:border-right="none" fo:border-top="none" fo:border-bottom="0.05pt solid #000000"/>
    </style:style>
    <style:style style:name="Tabela28.E4" style:family="table-cell">
      <style:table-cell-properties fo:padding="0.097cm" fo:border-left="0.05pt solid #000000" fo:border-right="none" fo:border-top="none" fo:border-bottom="0.05pt solid #000000"/>
    </style:style>
    <style:style style:name="Tabela28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5" style:family="table-cell">
      <style:table-cell-properties fo:padding="0.097cm" fo:border-left="0.05pt solid #000000" fo:border-right="none" fo:border-top="none" fo:border-bottom="0.05pt solid #000000"/>
    </style:style>
    <style:style style:name="Tabela28.B5" style:family="table-cell">
      <style:table-cell-properties fo:padding="0.097cm" fo:border-left="0.05pt solid #000000" fo:border-right="none" fo:border-top="none" fo:border-bottom="0.05pt solid #000000"/>
    </style:style>
    <style:style style:name="Tabela28.C5" style:family="table-cell">
      <style:table-cell-properties fo:padding="0.097cm" fo:border-left="0.05pt solid #000000" fo:border-right="none" fo:border-top="none" fo:border-bottom="0.05pt solid #000000"/>
    </style:style>
    <style:style style:name="Tabela28.D5" style:family="table-cell">
      <style:table-cell-properties fo:padding="0.097cm" fo:border-left="0.05pt solid #000000" fo:border-right="none" fo:border-top="none" fo:border-bottom="0.05pt solid #000000"/>
    </style:style>
    <style:style style:name="Tabela28.E5" style:family="table-cell">
      <style:table-cell-properties fo:padding="0.097cm" fo:border-left="0.05pt solid #000000" fo:border-right="none" fo:border-top="none" fo:border-bottom="0.05pt solid #000000"/>
    </style:style>
    <style:style style:name="Tabela28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6" style:family="table-cell">
      <style:table-cell-properties fo:padding="0.097cm" fo:border-left="0.05pt solid #000000" fo:border-right="none" fo:border-top="none" fo:border-bottom="0.05pt solid #000000"/>
    </style:style>
    <style:style style:name="Tabela28.B6" style:family="table-cell">
      <style:table-cell-properties fo:padding="0.097cm" fo:border-left="0.05pt solid #000000" fo:border-right="none" fo:border-top="none" fo:border-bottom="0.05pt solid #000000"/>
    </style:style>
    <style:style style:name="Tabela28.C6" style:family="table-cell">
      <style:table-cell-properties fo:padding="0.097cm" fo:border-left="0.05pt solid #000000" fo:border-right="none" fo:border-top="none" fo:border-bottom="0.05pt solid #000000"/>
    </style:style>
    <style:style style:name="Tabela28.D6" style:family="table-cell">
      <style:table-cell-properties fo:padding="0.097cm" fo:border-left="0.05pt solid #000000" fo:border-right="none" fo:border-top="none" fo:border-bottom="0.05pt solid #000000"/>
    </style:style>
    <style:style style:name="Tabela28.E6" style:family="table-cell">
      <style:table-cell-properties fo:padding="0.097cm" fo:border-left="0.05pt solid #000000" fo:border-right="none" fo:border-top="none" fo:border-bottom="0.05pt solid #000000"/>
    </style:style>
    <style:style style:name="Tabela28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8.B7" style:family="table-cell">
      <style:table-cell-properties fo:padding="0.097cm" fo:border-left="0.05pt solid #000000" fo:border-right="none" fo:border-top="none" fo:border-bottom="0.05pt solid #000000"/>
    </style:style>
    <style:style style:name="Tabela28.C7" style:family="table-cell">
      <style:table-cell-properties fo:padding="0.097cm" fo:border-left="0.05pt solid #000000" fo:border-right="none" fo:border-top="none" fo:border-bottom="0.05pt solid #000000"/>
    </style:style>
    <style:style style:name="Tabela28.D7" style:family="table-cell">
      <style:table-cell-properties fo:padding="0.097cm" fo:border-left="0.05pt solid #000000" fo:border-right="none" fo:border-top="none" fo:border-bottom="0.05pt solid #000000"/>
    </style:style>
    <style:style style:name="Tabela28.E7" style:family="table-cell">
      <style:table-cell-properties fo:padding="0.097cm" fo:border-left="0.05pt solid #000000" fo:border-right="none" fo:border-top="none" fo:border-bottom="0.05pt solid #000000"/>
    </style:style>
    <style:style style:name="Tabela28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8.B8" style:family="table-cell">
      <style:table-cell-properties fo:padding="0.097cm" fo:border-left="0.05pt solid #000000" fo:border-right="none" fo:border-top="none" fo:border-bottom="0.05pt solid #000000"/>
    </style:style>
    <style:style style:name="Tabela28.C8" style:family="table-cell">
      <style:table-cell-properties fo:padding="0.097cm" fo:border-left="0.05pt solid #000000" fo:border-right="none" fo:border-top="none" fo:border-bottom="0.05pt solid #000000"/>
    </style:style>
    <style:style style:name="Tabela28.D8" style:family="table-cell">
      <style:table-cell-properties fo:padding="0.097cm" fo:border-left="0.05pt solid #000000" fo:border-right="none" fo:border-top="none" fo:border-bottom="0.05pt solid #000000"/>
    </style:style>
    <style:style style:name="Tabela28.E8" style:family="table-cell">
      <style:table-cell-properties fo:padding="0.097cm" fo:border-left="0.05pt solid #000000" fo:border-right="none" fo:border-top="none" fo:border-bottom="0.05pt solid #000000"/>
    </style:style>
    <style:style style:name="Tabela28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8.B9" style:family="table-cell">
      <style:table-cell-properties fo:padding="0.097cm" fo:border-left="0.05pt solid #000000" fo:border-right="none" fo:border-top="none" fo:border-bottom="0.05pt solid #000000"/>
    </style:style>
    <style:style style:name="Tabela28.C9" style:family="table-cell">
      <style:table-cell-properties fo:padding="0.097cm" fo:border-left="0.05pt solid #000000" fo:border-right="none" fo:border-top="none" fo:border-bottom="0.05pt solid #000000"/>
    </style:style>
    <style:style style:name="Tabela28.D9" style:family="table-cell">
      <style:table-cell-properties fo:padding="0.097cm" fo:border-left="0.05pt solid #000000" fo:border-right="none" fo:border-top="none" fo:border-bottom="0.05pt solid #000000"/>
    </style:style>
    <style:style style:name="Tabela28.E9" style:family="table-cell">
      <style:table-cell-properties fo:padding="0.097cm" fo:border-left="0.05pt solid #000000" fo:border-right="none" fo:border-top="none" fo:border-bottom="0.05pt solid #000000"/>
    </style:style>
    <style:style style:name="Tabela28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8.B10" style:family="table-cell">
      <style:table-cell-properties fo:padding="0.097cm" fo:border-left="0.05pt solid #000000" fo:border-right="none" fo:border-top="none" fo:border-bottom="0.05pt solid #000000"/>
    </style:style>
    <style:style style:name="Tabela28.C10" style:family="table-cell">
      <style:table-cell-properties fo:padding="0.097cm" fo:border-left="0.05pt solid #000000" fo:border-right="none" fo:border-top="none" fo:border-bottom="0.05pt solid #000000"/>
    </style:style>
    <style:style style:name="Tabela28.D10" style:family="table-cell">
      <style:table-cell-properties fo:padding="0.097cm" fo:border-left="0.05pt solid #000000" fo:border-right="none" fo:border-top="none" fo:border-bottom="0.05pt solid #000000"/>
    </style:style>
    <style:style style:name="Tabela28.E10" style:family="table-cell">
      <style:table-cell-properties fo:padding="0.097cm" fo:border-left="0.05pt solid #000000" fo:border-right="none" fo:border-top="none" fo:border-bottom="0.05pt solid #000000"/>
    </style:style>
    <style:style style:name="Tabela28.F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fo:font-weight="bold" officeooo:paragraph-rsid="0003ec8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paragraph-rsid="0003ec8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paragraph-rsid="0003ec8d"/>
    </style:style>
    <style:style style:name="P4" style:family="paragraph" style:parent-style-name="Table_20_Contents">
      <style:paragraph-properties fo:text-align="center" style:justify-single-word="false"/>
      <style:text-properties officeooo:paragraph-rsid="0007eff8"/>
    </style:style>
    <style:style style:name="P5" style:family="paragraph" style:parent-style-name="Table_20_Contents">
      <style:text-properties fo:font-size="11pt" officeooo:paragraph-rsid="0003ec8d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paragraph-rsid="0003ec8d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paragraph-rsid="0008c2d7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paragraph-rsid="000ab552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08c2d7" officeooo:paragraph-rsid="0008c2d7" style:font-size-asian="11pt" style:font-size-complex="11pt"/>
    </style:style>
    <style:style style:name="P10" style:family="paragraph" style:parent-style-name="Table_20_Contents">
      <style:text-properties fo:font-size="11pt" officeooo:rsid="000ab552" officeooo:paragraph-rsid="000ab552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0ab552" officeooo:paragraph-rsid="000ab552" style:font-size-asian="11pt" style:font-size-complex="11pt"/>
    </style:style>
    <style:style style:name="P12" style:family="paragraph" style:parent-style-name="Table_20_Contents">
      <style:text-properties fo:font-size="11pt" officeooo:paragraph-rsid="000b032c" style:font-size-asian="11pt" style:font-size-complex="11pt"/>
    </style:style>
    <style:style style:name="P13" style:family="paragraph" style:parent-style-name="Table_20_Contents">
      <style:text-properties fo:font-size="11pt" officeooo:rsid="000ce297" officeooo:paragraph-rsid="000ce297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0ce297" officeooo:paragraph-rsid="000ce297" style:font-size-asian="11pt" style:font-size-complex="11pt"/>
    </style:style>
    <style:style style:name="P15" style:family="paragraph" style:parent-style-name="Table_20_Contents">
      <style:text-properties fo:font-size="11pt" officeooo:paragraph-rsid="000ce297" style:font-size-asian="11pt" style:font-size-complex="11pt"/>
    </style:style>
    <style:style style:name="P16" style:family="paragraph" style:parent-style-name="Table_20_Contents">
      <style:text-properties fo:font-size="11pt" officeooo:rsid="000e9ee2" officeooo:paragraph-rsid="000e9ee2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officeooo:paragraph-rsid="0007eff8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officeooo:paragraph-rsid="0003ec8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normal" officeooo:rsid="0007eff8" officeooo:paragraph-rsid="0007eff8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normal" officeooo:paragraph-rsid="0003ec8d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normal" officeooo:rsid="0008c2d7" officeooo:paragraph-rsid="0008c2d7" style:font-size-asian="11pt" style:font-weight-asian="normal" style:font-size-complex="11pt" style:font-weight-complex="normal"/>
    </style:style>
    <style:style style:name="P2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fo:font-weight="bold" officeooo:paragraph-rsid="0003ec8d" style:font-weight-asian="bold" style:font-weight-complex="bold"/>
    </style:style>
    <style:style style:name="P26" style:family="paragraph" style:parent-style-name="Standard">
      <style:text-properties fo:font-size="11pt" officeooo:paragraph-rsid="0003ec8d" style:font-size-asian="11pt" style:font-size-complex="11pt"/>
    </style:style>
    <style:style style:name="P27" style:family="paragraph" style:parent-style-name="Standard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 style:list-style-name="L2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1pt" fo:font-weight="normal" officeooo:rsid="0007eff8" officeooo:paragraph-rsid="001463df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1pt" fo:font-weight="normal" officeooo:rsid="0008c2d7" officeooo:paragraph-rsid="001463df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1pt" officeooo:paragraph-rsid="001336d7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paragraph-rsid="0003ec8d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paragraph-rsid="001463df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01336d7" officeooo:paragraph-rsid="001336d7" style:font-size-asian="11pt" style:font-size-complex="11pt"/>
    </style:style>
    <style:style style:name="P38" style:family="paragraph" style:parent-style-name="Table_20_Contents">
      <style:text-properties fo:font-size="11pt" officeooo:paragraph-rsid="001463df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officeooo:paragraph-rsid="0003ec8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ff0000" loext:opacity="100%" officeooo:rsid="00064864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7eff8" style:font-weight-asian="normal" style:font-weight-complex="normal"/>
    </style:style>
    <style:style style:name="T8" style:family="text">
      <style:text-properties fo:font-weight="normal" officeooo:rsid="0008c2d7" style:font-weight-asian="normal" style:font-weight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officeooo:rsid="001b5b0b"/>
    </style:style>
    <style:style style:name="T11" style:family="text">
      <style:text-properties officeooo:rsid="0003ec8d"/>
    </style:style>
    <style:style style:name="T12" style:family="text">
      <style:text-properties officeooo:rsid="00047cc6"/>
    </style:style>
    <style:style style:name="T13" style:family="text">
      <style:text-properties officeooo:rsid="0007eff8"/>
    </style:style>
    <style:style style:name="T14" style:family="text">
      <style:text-properties officeooo:rsid="0008c2d7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03ec8d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officeooo:rsid="000b032c"/>
    </style:style>
    <style:style style:name="T19" style:family="text">
      <style:text-properties officeooo:rsid="000ce297"/>
    </style:style>
    <style:style style:name="T20" style:family="text">
      <style:text-properties officeooo:rsid="00102f14"/>
    </style:style>
    <style:style style:name="T21" style:family="text">
      <style:text-properties officeooo:rsid="0011aa2b"/>
    </style:style>
    <style:style style:name="T22" style:family="text">
      <style:text-properties officeooo:rsid="001336d7"/>
    </style:style>
    <style:style style:name="T23" style:family="text">
      <style:text-properties officeooo:rsid="001463d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51"/><text:span text:style-name="T1">PLAN <text:s/>POLOWAŃ <text:s/>ZBIOROWYCH</text:span></text:p>
      <text:p text:style-name="P27"><text:s text:c="37"/>KOŁA <text:s/>ŁOWIECKIEGO <text:s/>„ ODYNIEC” MRĄGOWO</text:p>
      <text:p text:style-name="P22"><text:span text:style-name="T15"><text:s text:c="56"/>w sezonie łowieckim 20</text:span><text:span text:style-name="T16">21</text:span><text:span text:style-name="T15">/20</text:span><text:span text:style-name="T16">22</text:span><text:span text:style-name="T15">r.</text:span></text:p>
      <text:p text:style-name="P25"><text:s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row table:style-name="TableLine2378925997072">
          <table:table-cell table:style-name="Tabela28.A1" office:value-type="string">
            <text:p text:style-name="P1"/>
            <text:p text:style-name="P1">L.p</text:p>
          </table:table-cell>
          <table:table-cell table:style-name="Tabela28.B1" office:value-type="string">
            <text:p text:style-name="P1">Data polowania i godzina</text:p>
          </table:table-cell>
          <table:table-cell table:style-name="Tabela28.B1" office:value-type="string">
            <text:p text:style-name="P1"><text:s text:c="9"/>Teren polowania,</text:p>
            <text:p text:style-name="P1"><text:s text:c="14"/>nr obwodu</text:p>
          </table:table-cell>
          <table:table-cell table:style-name="Tabela28.A1" office:value-type="string">
            <text:p text:style-name="P1"/>
            <text:p text:style-name="P3"><text:span text:style-name="Domyślna_20_czcionka_20_akapitu"><text:span text:style-name="T9"><text:s text:c="2"/>Rodzaj <text:s text:c="12"/>zwierzyny</text:span></text:span></text:p>
          </table:table-cell>
          <table:table-cell table:style-name="Tabela28.A1" office:value-type="string">
            <text:p text:style-name="P1"/>
            <text:p text:style-name="P2">Prowadzący <text:s text:c="17"/>polowanie</text:p>
          </table:table-cell>
          <table:table-cell table:style-name="Tabela28.F1" office:value-type="string">
            <text:p text:style-name="P1"/>
            <text:p text:style-name="P1">Miejsce <text:s/>zbiórki</text:p>
          </table:table-cell>
        </table:table-row>
        <table:table-row table:style-name="TableLine2378950175712">
          <table:table-cell table:style-name="Tabela28.A2" office:value-type="float" office:value="1">
            <text:p text:style-name="P5">1</text:p>
          </table:table-cell>
          <table:table-cell table:style-name="Tabela28.B9" office:value-type="string">
            <text:p text:style-name="P6">6.11.2021r.</text:p>
            <text:p text:style-name="P6">godz.<text:span text:style-name="T11">7</text:span>.<text:span text:style-name="T11">3</text:span>0</text:p>
          </table:table-cell>
          <table:table-cell table:style-name="Tabela28.C9" office:value-type="string">
            <text:p text:style-name="P4"><text:span text:style-name="Domyślna_20_czcionka_20_akapitu"><text:span text:style-name="T17"><text:s/></text:span></text:span><text:span text:style-name="T15">133/172 /170</text:span></text:p>
            <text:p text:style-name="P17">Polowanie Hubertowski<text:span text:style-name="T13">e </text:span><text:span text:style-name="T6">Pniewo , </text:span><text:span text:style-name="T7">Surmówka, </text:span><text:span text:style-name="T8">Rydwągi</text:span></text:p>
          </table:table-cell>
          <table:table-cell table:style-name="Tabela28.D9" office:value-type="string">
            <text:p text:style-name="P6">jeleń,dzik,lis, </text:p>
            <text:p text:style-name="P37">sarna</text:p>
          </table:table-cell>
          <table:table-cell table:style-name="Tabela28.E9" office:value-type="string">
            <text:p text:style-name="P12"><text:span text:style-name="T18">Z. </text:span><text:span text:style-name="T11">Kulas,</text:span></text:p>
            <text:p text:style-name="P12"><text:span text:style-name="T18">J. </text:span>Kopaniec, <text:s text:c="2"/></text:p>
            <text:p text:style-name="P12"><text:span text:style-name="T18">Z. </text:span>Koprowski</text:p>
          </table:table-cell>
          <table:table-cell table:style-name="Tabela28.F9" office:value-type="string">
            <text:p text:style-name="P6">Parking przy kościele w Warpunach</text:p>
          </table:table-cell>
        </table:table-row>
        <table:table-row table:style-name="TableLine2378950174352">
          <table:table-cell table:style-name="Tabela28.A6" office:value-type="string">
            <text:p text:style-name="P5">2</text:p>
          </table:table-cell>
          <table:table-cell table:style-name="Tabela28.B9" office:value-type="string">
            <text:p text:style-name="P6">14.11.2021</text:p>
            <text:p text:style-name="P6">godz. 8.00</text:p>
          </table:table-cell>
          <table:table-cell table:style-name="Tabela28.C9" office:value-type="string">
            <text:p text:style-name="P6"><text:s text:c="2"/><text:span text:style-name="T13">133</text:span>/170/172</text:p>
            <text:p text:style-name="P32"><text:s text:c="2"/><text:span text:style-name="T21">Las </text:span>Barbarski,</text:p>
            <text:p text:style-name="P32">Burszewo, Lipow<text:span text:style-name="T22">o,</text:span></text:p>
          </table:table-cell>
          <table:table-cell table:style-name="Tabela28.D9" office:value-type="string">
            <text:p text:style-name="P6">''</text:p>
          </table:table-cell>
          <table:table-cell table:style-name="Tabela28.E9" office:value-type="string">
            <text:p text:style-name="P5">M. Stankiweicz,</text:p>
            <text:p text:style-name="P5">M. Raj</text:p>
          </table:table-cell>
          <table:table-cell table:style-name="Tabela28.F9" office:value-type="string">
            <text:p text:style-name="P6"><text:span text:style-name="T22">Jełmuń</text:span> </text:p>
            <text:p text:style-name="P6"><text:s text:c="5"/>koł<text:span text:style-name="T10">o</text:span> Teodora <text:s/></text:p>
          </table:table-cell>
        </table:table-row>
        <table:table-row table:style-name="TableLine2378950185776">
          <table:table-cell table:style-name="Tabela28.A6" office:value-type="string">
            <text:p text:style-name="P5">3</text:p>
          </table:table-cell>
          <table:table-cell table:style-name="Tabela28.B9" office:value-type="string">
            <text:p text:style-name="P6">28.11.2021</text:p>
            <text:p text:style-name="P6">godz. 8.00</text:p>
          </table:table-cell>
          <table:table-cell table:style-name="Tabela28.C9" office:value-type="string">
            <text:p text:style-name="P3"><text:span text:style-name="Domyślna_20_czcionka_20_akapitu"><text:span text:style-name="T17"><text:s/></text:span></text:span><text:span text:style-name="T15">133/172 /170</text:span></text:p>
            <text:p text:style-name="P38"><text:s text:c="17"/><text:span text:style-name="T13">Gronowo, </text:span></text:p>
            <text:p text:style-name="P38"><text:span text:style-name="T13"><text:s text:c="7"/>Pustnik, Szpiglówka,</text:span></text:p>
          </table:table-cell>
          <table:table-cell table:style-name="Tabela28.D9" office:value-type="string">
            <text:p text:style-name="P6">''</text:p>
          </table:table-cell>
          <table:table-cell table:style-name="Tabela28.E9" office:value-type="string">
            <text:p text:style-name="P5">S. Olszewski,</text:p>
            <text:p text:style-name="P5">P. Wiewiorra</text:p>
          </table:table-cell>
          <table:table-cell table:style-name="Tabela28.F9" office:value-type="string">
            <text:p text:style-name="P6"><text:s/>Sorkwity <text:s text:c="17"/></text:p>
            <text:p text:style-name="P6"><text:s text:c="3"/>koł<text:span text:style-name="T10">o</text:span> sklepu</text:p>
          </table:table-cell>
        </table:table-row>
        <table:table-row table:style-name="TableLine2378950176528">
          <table:table-cell table:style-name="Tabela28.A6" office:value-type="string">
            <text:p text:style-name="P13">4</text:p>
          </table:table-cell>
          <table:table-cell table:style-name="Tabela28.B9" office:value-type="string">
            <text:p text:style-name="P14">05.12.2021godz. 8.00</text:p>
          </table:table-cell>
          <table:table-cell table:style-name="Tabela28.C9" office:value-type="string">
            <text:p text:style-name="P6">133/172/170</text:p>
            <text:p text:style-name="P33"><text:s/>Wilkowo,Lipowo, Pniewo,</text:p>
          </table:table-cell>
          <table:table-cell table:style-name="Tabela28.D9" office:value-type="string">
            <text:p text:style-name="P34">jeleń,dzik,lis,</text:p>
            <text:p text:style-name="P34"><text:span text:style-name="T22">sarna, zając</text:span></text:p>
          </table:table-cell>
          <table:table-cell table:style-name="Tabela28.E9" office:value-type="string">
            <text:p text:style-name="P12"><text:span text:style-name="T18">J. </text:span>Kopaniec, </text:p>
            <text:p text:style-name="P12">M<text:span text:style-name="T18">ariusz</text:span> Raj,</text:p>
            <text:p text:style-name="P5">M. Stankiewicz</text:p>
          </table:table-cell>
          <table:table-cell table:style-name="Tabela28.F9" office:value-type="string">
            <text:p text:style-name="P6"><text:s/>Sorkwity <text:s/></text:p>
            <text:p text:style-name="P6">koł<text:span text:style-name="T23">o</text:span> sklepu</text:p>
          </table:table-cell>
        </table:table-row>
        <table:table-row table:style-name="TableLine2378950177616">
          <table:table-cell table:style-name="Tabela28.A6" office:value-type="string">
            <text:p text:style-name="P16">5</text:p>
          </table:table-cell>
          <table:table-cell table:style-name="Tabela28.B9" office:value-type="string">
            <text:p text:style-name="P6">12.12.2021godz. 8.00</text:p>
          </table:table-cell>
          <table:table-cell table:style-name="Tabela28.C9" office:value-type="string">
            <text:p text:style-name="P34">133/172/170</text:p>
            <text:p text:style-name="P34"><text:span text:style-name="T23">Dziadka Las,</text:span> <text:span text:style-name="T13">Jełmuń, Pniewo,</text:span> </text:p>
          </table:table-cell>
          <table:table-cell table:style-name="Tabela28.D9" office:value-type="string">
            <text:p text:style-name="P34">jeleń,dzik,lis,</text:p>
            <text:p text:style-name="P34"><text:span text:style-name="T22">sarna, zając</text:span></text:p>
          </table:table-cell>
          <table:table-cell table:style-name="Tabela28.E9" office:value-type="string">
            <text:p text:style-name="P5">Z. Krystian,</text:p>
            <text:p text:style-name="P5">P. Koziatek</text:p>
          </table:table-cell>
          <table:table-cell table:style-name="Tabela28.F9" office:value-type="string">
            <text:p text:style-name="P6"><text:s/>Szestno - Olejarnia</text:p>
          </table:table-cell>
        </table:table-row>
        <table:table-row table:style-name="TableLine2378950188224">
          <table:table-cell table:style-name="Tabela28.A7" office:value-type="float" office:value="6">
            <text:p text:style-name="P16">6</text:p>
          </table:table-cell>
          <table:table-cell table:style-name="Tabela28.B9" office:value-type="string">
            <text:p text:style-name="P6">19.12.2021</text:p>
            <text:p text:style-name="P6">godz. 8.00</text:p>
          </table:table-cell>
          <table:table-cell table:style-name="Tabela28.C9" office:value-type="string">
            <text:p text:style-name="P20"><text:span text:style-name="T13">133/</text:span>172/<text:span text:style-name="T13">170</text:span></text:p>
            <text:p text:style-name="P18">Polowanie Wigilijne</text:p>
            <text:p text:style-name="P19">Szestno, <text:span text:style-name="T22">Surmówka, Gizewo</text:span></text:p>
          </table:table-cell>
          <table:table-cell table:style-name="Tabela28.D9" office:value-type="string">
            <text:p text:style-name="P36">jeleń,dzik,lis,</text:p>
            <text:p text:style-name="P36"><text:span text:style-name="T22">sarna, zając</text:span></text:p>
          </table:table-cell>
          <table:table-cell table:style-name="Tabela28.E9" office:value-type="string">
            <text:p text:style-name="P15"><text:span text:style-name="T19">J. </text:span>Kopaniec,</text:p>
            <text:p text:style-name="P15"><text:span text:style-name="T19">Z. </text:span>Kulas,</text:p>
            <text:p text:style-name="P15">Mariusz Raj, </text:p>
            <text:p text:style-name="P15"><text:span text:style-name="T19">M. </text:span>Stankiewicz</text:p>
          </table:table-cell>
          <table:table-cell table:style-name="Tabela28.F9" office:value-type="string">
            <text:p text:style-name="P6"/>
            <text:p text:style-name="P6"><text:s/>Sorkwity <text:s text:c="17"/></text:p>
            <text:p text:style-name="P6"><text:s/>koł<text:span text:style-name="T10">o</text:span> sklepu</text:p>
          </table:table-cell>
        </table:table-row>
        <table:table-row table:style-name="TableLine2378950171360">
          <table:table-cell table:style-name="Tabela28.A8" office:value-type="float" office:value="7">
            <text:p text:style-name="P16">7</text:p>
          </table:table-cell>
          <table:table-cell table:style-name="Tabela28.B9" office:value-type="string">
            <text:p text:style-name="P6">2.01.2022 godz. 8.00</text:p>
          </table:table-cell>
          <table:table-cell table:style-name="Tabela28.C9" office:value-type="string">
            <text:p text:style-name="P6">133/172/170</text:p>
            <text:p text:style-name="P9"><text:span text:style-name="T22">Łozdoje,</text:span>Kępa Stanclewo,</text:p>
            <text:p text:style-name="P7">Szpiglówka, <text:s/></text:p>
          </table:table-cell>
          <table:table-cell table:style-name="Tabela28.D9" office:value-type="string">
            <text:p text:style-name="P36">jeleń,dzik,lis,</text:p>
            <text:p text:style-name="P36"><text:span text:style-name="T23">sarna</text:span></text:p>
          </table:table-cell>
          <table:table-cell table:style-name="Tabela28.E9" office:value-type="string">
            <text:p text:style-name="P5">Z. Koprowski,</text:p>
            <text:p text:style-name="P5">M. Berliński</text:p>
          </table:table-cell>
          <table:table-cell table:style-name="Tabela28.F9" office:value-type="string">
            <text:p text:style-name="P34"><text:span text:style-name="T22">Szpiglówka</text:span></text:p>
            <text:p text:style-name="P34"><text:span text:style-name="T22">k</text:span>oł<text:span text:style-name="T10">o</text:span> Jędrzejczykowej</text:p>
          </table:table-cell>
        </table:table-row>
        <table:table-row table:style-name="TableLine2378950179792">
          <table:table-cell table:style-name="Tabela28.A9" office:value-type="float" office:value="8">
            <text:p text:style-name="P16">8</text:p>
          </table:table-cell>
          <table:table-cell table:style-name="Tabela28.B9" office:value-type="string">
            <text:p text:style-name="P6">15.01.2022 godz. 8.00</text:p>
          </table:table-cell>
          <table:table-cell table:style-name="Tabela28.C9" office:value-type="string">
            <text:p text:style-name="P6">133/172/170</text:p>
            <text:p text:style-name="P18">Zakończenie sezonu</text:p>
            <text:p text:style-name="P21"><text:s/>Wilkowo,<text:span text:style-name="T22">Lipowo, Burszewo</text:span></text:p>
          </table:table-cell>
          <table:table-cell table:style-name="Tabela28.D9" office:value-type="string">
            <text:p text:style-name="P6">,,</text:p>
          </table:table-cell>
          <table:table-cell table:style-name="Tabela28.E9" office:value-type="string">
            <text:p text:style-name="P12"><text:span text:style-name="T18">J. </text:span>Kopaniec, </text:p>
            <text:p text:style-name="P12">M<text:span text:style-name="T18">ariusz</text:span> Raj,</text:p>
            <text:p text:style-name="P5">M. Stankiewicz</text:p>
          </table:table-cell>
          <table:table-cell table:style-name="Tabela28.F9" office:value-type="string">
            <text:p text:style-name="P6"><text:s/>Sorkwity <text:s text:c="17"/></text:p>
            <text:p text:style-name="P6">koł<text:span text:style-name="T23">o</text:span> sklepu</text:p>
          </table:table-cell>
        </table:table-row>
        <table:table-row table:style-name="TableLine2378950183328">
          <table:table-cell table:style-name="Tabela28.A10" office:value-type="float" office:value="9">
            <text:p text:style-name="P16">9</text:p>
          </table:table-cell>
          <table:table-cell table:style-name="Tabela28.B10" office:value-type="string">
            <text:p text:style-name="P11">29.01.2022</text:p>
            <text:p text:style-name="P11">godz.8.00</text:p>
          </table:table-cell>
          <table:table-cell table:style-name="Tabela28.C10" office:value-type="string">
            <text:p text:style-name="P11">133/170/172</text:p>
            <text:p text:style-name="P37">Ruska Wieś,</text:p>
            <text:p text:style-name="P37">Szpiglówka, Surmówksa</text:p>
          </table:table-cell>
          <table:table-cell table:style-name="Tabela28.D10" office:value-type="string">
            <text:p text:style-name="P36">jeleń,dzik,lis,</text:p>
            <text:p text:style-name="P36"/>
          </table:table-cell>
          <table:table-cell table:style-name="Tabela28.E10" office:value-type="string">
            <text:p text:style-name="P10">J. Kopaniec,</text:p>
            <text:p text:style-name="P10">Z. Koprowski</text:p>
          </table:table-cell>
          <table:table-cell table:style-name="Tabela28.F10" office:value-type="string">
            <text:p text:style-name="P8"><text:s/>Sorkwity <text:s text:c="17"/></text:p>
            <text:p text:style-name="P8">koł<text:span text:style-name="T18">o</text:span> sklepu</text:p>
          </table:table-cell>
        </table:table-row>
      </table:table>
      <text:p text:style-name="P26"/>
      <text:list xml:id="list2625560522" text:style-name="L1">
        <text:list-item>
          <text:p text:style-name="P29">Przypomina się Kolegom o obowiązku posiadania dokumentów uprawniających do uczestnictwa w polowaniu. <text:span text:style-name="T3">Obowiązkowe są elementy odblaskowe</text:span><text:span text:style-name="T2"> </text:span>na ubraniu myśliwego.</text:p>
        </text:list-item>
        <text:list-item>
          <text:p text:style-name="P29">Koledzy, którzy zostali wytypowani do prowadzenia polowania zbiorowego proszeni są o informację w wypadku nie uczestniczenia w tym polowaniu do Zarządu Koła na <text:span text:style-name="T11">3</text:span> (<text:span text:style-name="T11">trzy</text:span> ) dni przed polowaniem.</text:p>
        </text:list-item>
      </text:list>
      <text:list xml:id="list1737097864" text:style-name="L2">
        <text:list-item>
          <text:p text:style-name="P30">Transport na polowanie zbiorowe organizują uczestnicy polowania we własnym zakresie. Zbiórka przed polowaniem w tradycyjnie przyjętych miejscach o godz. <text:span text:style-name="T11">8:</text:span>00 <text:span text:style-name="T11">(z wyjątkiem polowania Hubertowskiego </text:span><text:span text:style-name="T12">7:30</text:span><text:span text:style-name="T11">)</text:span> Sorkwity, Burszewo, Gizewo, Pniewo, Szestno.</text:p>
        </text:list-item>
        <text:list-item>
          <text:p text:style-name="P30"><text:span text:style-name="T2">Do czwartku, każdego tygodnia poprzedzającego polowanie, należy zgłosić swoje uczestnictwo w polowaniu zbiorowym </text:span><text:span text:style-name="T4">poprzez dołączenie do wydarzenia w systemie e-polowanie.</text:span> <text:line-break/><text:span text:style-name="T4">U</text:span><text:span text:style-name="T2">czestnictwo naganki ustalić z kol. łowczym.</text:span></text:p>
        </text:list-item>
        <text:list-item>
          <text:p text:style-name="P31">Nr. rachunku bankowego Koła. BS Mrągowo 30 8848 0008 0000 0169 2006 0001 </text:p>
        </text:list-item>
      </text:list>
      <text:p text:style-name="P23"/>
      <text:p text:style-name="P23"><text:s text:c="110"/><text:span text:style-name="T5"><text:s text:c="4"/>Z upoważnienia Zarządu</text:span></text:p>
      <text:p text:style-name="P24"><text:s text:c="104"/>Sekretarz Koła <text:s text:c="110"/></text:p>
      <text:p text:style-name="P24"><text:s text:c="100"/><text:span text:style-name="T20">(-) </text:span>Sławomir Olszewski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ławomir Olszewski</meta:initial-creator>
    <meta:creation-date>2010-06-25T21:28:15.40</meta:creation-date>
    <dc:date>2021-11-07T16:22:48.022000000</dc:date>
    <meta:editing-duration>PT11H38M12S</meta:editing-duration>
    <meta:editing-cycles>51</meta:editing-cycles>
    <meta:generator>LibreOffice/7.0.3.1$Windows_X86_64 LibreOffice_project/d7547858d014d4cf69878db179d326fc3483e082</meta:generator>
    <meta:print-date>2021-11-05T15:49:17.358000000</meta:print-date>
    <meta:document-statistic meta:table-count="1" meta:image-count="0" meta:object-count="0" meta:page-count="1" meta:paragraph-count="119" meta:word-count="327" meta:character-count="3123" meta:non-whitespace-character-count="2148"/>
    <meta:user-defined meta:name="Informacja 1"/>
    <meta:user-defined meta:name="Informacja 2"/>
    <meta:user-defined meta:name="Informacja 3"/>
    <meta:user-defined meta:name="Informacja 4"/>
  </office:meta>
</office:document-meta>
</file>