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nyWeb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nyWeb" style:family="paragraph">
      <style:paragraph-properties fo:text-align="justify"/>
    </style:style>
    <style:style style:name="P4" style:parent-style-name="NormalnyWeb" style:family="paragraph">
      <style:paragraph-properties fo:text-align="justify"/>
    </style:style>
    <style:style style:name="P5" style:parent-style-name="NormalnyWeb" style:family="paragraph">
      <style:paragraph-properties fo:text-align="justify"/>
      <style:text-properties fo:font-weight="bold" style:font-weight-asian="bold" style:font-weight-complex="bold"/>
    </style:style>
    <style:style style:name="P6" style:parent-style-name="NormalnyWeb" style:family="paragraph">
      <style:paragraph-properties fo:text-align="justify"/>
    </style:style>
    <style:style style:name="P7" style:parent-style-name="NormalnyWeb" style:family="paragraph">
      <style:paragraph-properties fo:text-align="justify"/>
    </style:style>
    <style:style style:name="P8" style:parent-style-name="NormalnyWeb" style:family="paragraph">
      <style:paragraph-properties fo:text-align="justify"/>
    </style:style>
    <style:style style:name="T9" style:parent-style-name="Domyślnaczcionkaakapitu" style:family="text">
      <style:text-properties style:font-weight-complex="bold"/>
    </style:style>
    <style:style style:name="P10" style:parent-style-name="NormalnyWeb" style:family="paragraph">
      <style:paragraph-properties fo:text-align="justify"/>
      <style:text-properties fo:font-weight="bold" style:font-weight-asian="bold" style:font-weight-complex="bold"/>
    </style:style>
    <style:style style:name="P11" style:parent-style-name="NormalnyWeb" style:family="paragraph">
      <style:paragraph-properties fo:text-align="justify" fo:margin-top="0in" fo:margin-bottom="0in"/>
    </style:style>
    <style:style style:name="P12" style:parent-style-name="NormalnyWeb" style:family="paragraph">
      <style:paragraph-properties fo:text-align="justify" fo:margin-top="0in" fo:margin-bottom="0in"/>
    </style:style>
    <style:style style:name="P13" style:parent-style-name="NormalnyWeb" style:family="paragraph">
      <style:paragraph-properties fo:text-align="justify" fo:margin-top="0in" fo:margin-bottom="0in"/>
    </style:style>
    <style:style style:name="P14" style:parent-style-name="NormalnyWeb" style:family="paragraph">
      <style:paragraph-properties fo:text-align="justify" fo:margin-top="0in" fo:margin-bottom="0in"/>
    </style:style>
    <style:style style:name="T15" style:parent-style-name="Domyślnaczcionkaakapitu" style:family="text">
      <style:text-properties fo:color="#000000" fo:language="en" fo:country="US"/>
    </style:style>
    <style:style style:name="T16" style:parent-style-name="StrongEmphasis" style:family="text">
      <style:text-properties fo:font-weight="normal" style:font-weight-asian="normal" style:font-weight-complex="normal" fo:color="#000000" fo:language="en" fo:country="US"/>
    </style:style>
    <style:style style:name="T17" style:parent-style-name="Domyślnaczcionkaakapitu" style:family="text">
      <style:text-properties fo:color="#000000" fo:language="en" fo:country="US"/>
    </style:style>
    <style:style style:name="P18" style:parent-style-name="NormalnyWeb" style:family="paragraph">
      <style:paragraph-properties fo:text-align="justify" fo:margin-top="0in" fo:margin-bottom="0in"/>
      <style:text-properties fo:language="en" fo:country="US"/>
    </style:style>
    <style:style style:name="P19" style:parent-style-name="NormalnyWeb" style:family="paragraph">
      <style:paragraph-properties fo:text-align="justify" fo:margin-top="0in" fo:margin-bottom="0in"/>
      <style:text-properties fo:language="en" fo:country="US"/>
    </style:style>
    <style:style style:name="P20" style:parent-style-name="NormalnyWeb" style:family="paragraph">
      <style:paragraph-properties fo:text-align="justify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NormalnyWeb" style:family="paragraph">
      <style:paragraph-properties fo:text-align="justify"/>
    </style:style>
    <style:style style:name="P24" style:parent-style-name="NormalnyWeb" style:family="paragraph">
      <style:paragraph-properties fo:text-align="justify"/>
    </style:style>
    <style:style style:name="T25" style:parent-style-name="Domyślnaczcionkaakapitu" style:family="text">
      <style:text-properties fo:font-weight="bold" style:font-weight-asian="bold"/>
    </style:style>
    <style:style style:name="P26" style:parent-style-name="NormalnyWeb" style:family="paragraph">
      <style:paragraph-properties fo:text-align="justify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P31" style:parent-style-name="NormalnyWeb" style:family="paragraph">
      <style:paragraph-properties fo:text-align="justify"/>
    </style:style>
    <style:style style:name="P32" style:parent-style-name="NormalnyWeb" style:family="paragraph">
      <style:paragraph-properties fo:text-align="justify"/>
    </style:style>
    <style:style style:name="P33" style:parent-style-name="NormalnyWeb" style:family="paragraph">
      <style:paragraph-properties fo:text-align="justify"/>
    </style:style>
    <style:style style:name="P34" style:parent-style-name="NormalnyWeb" style:family="paragraph">
      <style:paragraph-properties fo:text-align="justify"/>
    </style:style>
    <style:style style:name="P35" style:parent-style-name="NormalnyWeb" style:family="paragraph">
      <style:paragraph-properties fo:text-align="justify"/>
      <style:text-properties fo:font-weight="bold" style:font-weight-asian="bold"/>
    </style:style>
    <style:style style:name="P36" style:parent-style-name="NormalnyWeb" style:family="paragraph">
      <style:paragraph-properties fo:text-align="justify"/>
    </style:style>
    <style:style style:name="T37" style:parent-style-name="Domyślnaczcionkaakapitu" style:family="text">
      <style:text-properties style:font-weight-complex="bold"/>
    </style:style>
    <style:style style:name="P38" style:parent-style-name="NormalnyWeb" style:family="paragraph">
      <style:paragraph-properties fo:text-align="justify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weight="bold" style:font-weight-asian="bold"/>
    </style:style>
    <style:style style:name="P41" style:parent-style-name="NormalnyWeb" style:family="paragraph">
      <style:paragraph-properties fo:text-align="justify"/>
    </style:style>
    <style:style style:name="P42" style:parent-style-name="NormalnyWeb" style:family="paragraph">
      <style:paragraph-properties fo:text-align="justify"/>
      <style:text-properties fo:font-weight="bold" style:font-weight-asian="bold"/>
    </style:style>
    <style:style style:name="P43" style:parent-style-name="NormalnyWeb" style:family="paragraph">
      <style:paragraph-properties fo:text-align="justify"/>
      <style:text-properties fo:font-weight="bold" style:font-weight-asian="bold"/>
    </style:style>
    <style:style style:name="S1" style:family="section">
      <style:section-properties fo:margin-left="0in" fo:margin-right="0in" style:writing-mode="lr-tb"/>
    </style:style>
    <style:style style:name="P44" style:parent-style-name="NormalnyWeb" style:list-style-name="WWNum3" style:family="paragraph">
      <style:paragraph-properties fo:text-align="justify" fo:margin-top="0in" fo:margin-bottom="0in"/>
      <style:text-properties fo:font-weight="bold" style:font-weight-asian="bold"/>
    </style:style>
    <style:style style:name="P45" style:parent-style-name="NormalnyWeb" style:list-style-name="WWNum2" style:family="paragraph">
      <style:paragraph-properties fo:text-align="justify" fo:margin-top="0in" fo:margin-bottom="0in"/>
    </style:style>
    <style:style style:name="P46" style:parent-style-name="NormalnyWeb" style:list-style-name="WWNum2" style:family="paragraph">
      <style:paragraph-properties fo:text-align="justify" fo:margin-top="0in" fo:margin-bottom="0in"/>
    </style:style>
    <style:style style:name="P47" style:parent-style-name="NormalnyWeb" style:list-style-name="WWNum3" style:family="paragraph">
      <style:paragraph-properties fo:text-align="justify" fo:margin-top="0in" fo:margin-bottom="0in"/>
      <style:text-properties fo:font-weight="bold" style:font-weight-asian="bold"/>
    </style:style>
    <style:style style:name="P48" style:parent-style-name="NormalnyWeb" style:list-style-name="WWNum4" style:family="paragraph">
      <style:paragraph-properties fo:text-align="justify" fo:margin-top="0in" fo:margin-bottom="0in"/>
    </style:style>
    <style:style style:name="P49" style:parent-style-name="NormalnyWeb" style:list-style-name="WWNum4" style:family="paragraph">
      <style:paragraph-properties fo:text-align="justify" fo:margin-top="0in" fo:margin-bottom="0in"/>
    </style:style>
    <style:style style:name="P50" style:parent-style-name="NormalnyWeb" style:family="paragraph">
      <style:paragraph-properties fo:text-align="justify" fo:margin-top="0in" fo:margin-bottom="0in" fo:margin-left="0.5in">
        <style:tab-stops/>
      </style:paragraph-properties>
    </style:style>
    <style:style style:name="P51" style:parent-style-name="NormalnyWeb" style:list-style-name="WWNum4" style:family="paragraph">
      <style:paragraph-properties fo:text-align="justify" fo:margin-top="0in" fo:margin-bottom="0in"/>
    </style:style>
    <style:style style:name="P52" style:parent-style-name="NormalnyWeb" style:list-style-name="WWNum3" style:family="paragraph">
      <style:paragraph-properties fo:text-align="justify"/>
      <style:text-properties fo:font-weight="bold" style:font-weight-asian="bold"/>
    </style:style>
    <style:style style:name="P53" style:parent-style-name="NormalnyWeb" style:family="paragraph">
      <style:paragraph-properties fo:text-align="justify" fo:text-indent="0.25in"/>
    </style:style>
    <style:style style:name="P54" style:parent-style-name="NormalnyWeb" style:family="paragraph">
      <style:paragraph-properties fo:text-align="justify" fo:text-indent="0.25in"/>
    </style:style>
    <style:style style:name="P55" style:parent-style-name="NormalnyWeb" style:family="paragraph">
      <style:paragraph-properties fo:text-align="justify" fo:text-indent="0.25in"/>
    </style:style>
    <style:style style:name="P56" style:parent-style-name="NormalnyWeb" style:family="paragraph">
      <style:paragraph-properties fo:text-align="justify" fo:text-indent="0.25in"/>
    </style:style>
    <style:style style:name="P57" style:parent-style-name="NormalnyWeb" style:family="paragraph">
      <style:paragraph-properties fo:text-align="justify" fo:text-indent="0.25in"/>
    </style:style>
    <style:style style:name="P58" style:parent-style-name="NormalnyWeb" style:list-style-name="WWNum5" style:family="paragraph">
      <style:paragraph-properties fo:text-align="justify" fo:margin-top="0in" fo:margin-bottom="0in"/>
      <style:text-properties fo:font-weight="bold" style:font-weight-asian="bold"/>
    </style:style>
    <style:style style:name="P59" style:parent-style-name="NormalnyWeb" style:family="paragraph">
      <style:paragraph-properties fo:text-align="justify" fo:margin-top="0in" fo:margin-bottom="0in" fo:margin-left="0.5in">
        <style:tab-stops/>
      </style:paragraph-properties>
      <style:text-properties fo:font-weight="bold" style:font-weight-asian="bold"/>
    </style:style>
    <style:style style:name="P60" style:parent-style-name="NormalnyWeb" style:list-style-name="WWNum6" style:family="paragraph">
      <style:paragraph-properties fo:text-align="justify" fo:margin-top="0in" fo:margin-bottom="0in"/>
    </style:style>
    <style:style style:name="T61" style:parent-style-name="Domyślnaczcionkaakapitu" style:family="text">
      <style:text-properties fo:color="#FF0000"/>
    </style:style>
    <style:style style:name="P62" style:parent-style-name="NormalnyWeb" style:list-style-name="WWNum6" style:family="paragraph">
      <style:paragraph-properties fo:text-align="justify"/>
    </style:style>
    <style:style style:name="T6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4" style:parent-style-name="NormalnyWeb" style:list-style-name="WWNum6" style:family="paragraph">
      <style:paragraph-properties fo:text-align="justify"/>
    </style:style>
    <style:style style:name="P65" style:parent-style-name="Standard" style:family="paragraph">
      <style:paragraph-properties fo:text-align="justify" fo:margin-bottom="0.1388in" fo:line-height="115%"/>
      <style:text-properties style:font-name="Times New Roman" fo:font-weight="bold" style:font-weight-asian="bold" fo:font-size="12pt" style:font-size-asian="12pt" style:font-size-complex="12pt" fo:hyphenate="true"/>
    </style:style>
    <style:style style:name="P66" style:parent-style-name="NormalnyWeb" style:list-style-name="WWNum7" style:family="paragraph">
      <style:paragraph-properties fo:text-align="justify"/>
    </style:style>
    <style:style style:name="P67" style:parent-style-name="NormalnyWeb" style:list-style-name="WWNum7" style:family="paragraph">
      <style:paragraph-properties fo:text-align="justify"/>
    </style:style>
    <style:style style:name="P68" style:parent-style-name="NormalnyWeb" style:list-style-name="WWNum7" style:family="paragraph">
      <style:paragraph-properties fo:text-align="justify"/>
    </style:style>
    <style:style style:name="P69" style:parent-style-name="NormalnyWeb" style:list-style-name="WWNum7" style:family="paragraph">
      <style:paragraph-properties fo:text-align="justify"/>
    </style:style>
    <style:style style:name="P70" style:parent-style-name="NormalnyWeb" style:family="paragraph">
      <style:paragraph-properties fo:text-align="justify" fo:margin-left="0.5in">
        <style:tab-stops/>
      </style:paragraph-properties>
    </style:style>
    <style:style style:name="P71" style:parent-style-name="NormalnyWeb" style:list-style-name="WWNum7" style:family="paragraph">
      <style:paragraph-properties fo:text-align="justify"/>
    </style:style>
    <style:style style:name="P72" style:parent-style-name="NormalnyWeb" style:family="paragraph">
      <style:paragraph-properties fo:text-align="justify"/>
      <style:text-properties fo:font-weight="bold" style:font-weight-asian="bold"/>
    </style:style>
    <style:style style:name="P73" style:parent-style-name="NormalnyWeb" style:family="paragraph">
      <style:paragraph-properties fo:text-align="justify"/>
      <style:text-properties fo:font-weight="bold" style:font-weight-asian="bold"/>
    </style:style>
    <style:style style:name="P74" style:parent-style-name="NormalnyWeb" style:family="paragraph">
      <style:paragraph-properties fo:text-align="justify"/>
      <style:text-properties fo:font-weight="bold" style:font-weight-asian="bold" style:font-weight-complex="bold"/>
    </style:style>
    <style:style style:name="P75" style:parent-style-name="NormalnyWeb" style:family="paragraph">
      <style:paragraph-properties fo:text-align="justify"/>
      <style:text-properties fo:font-weight="bold" style:font-weight-asian="bold"/>
    </style:style>
    <style:style style:name="P76" style:parent-style-name="NormalnyWeb" style:family="paragraph">
      <style:paragraph-properties fo:text-align="justify"/>
      <style:text-properties fo:font-weight="bold" style:font-weight-asian="bold"/>
    </style:style>
    <style:style style:name="P77" style:parent-style-name="NormalnyWeb" style:family="paragraph">
      <style:paragraph-properties fo:text-align="justify"/>
    </style:style>
    <style:style style:name="P78" style:parent-style-name="NormalnyWeb" style:family="paragraph">
      <style:paragraph-properties fo:text-align="justify"/>
      <style:text-properties fo:font-weight="bold" style:font-weight-asian="bold"/>
    </style:style>
    <style:style style:name="P79" style:parent-style-name="NormalnyWeb" style:family="paragraph">
      <style:paragraph-properties fo:text-align="justify"/>
      <style:text-properties fo:font-weight="bold" style:font-weight-asian="bold"/>
    </style:style>
    <style:style style:name="P80" style:parent-style-name="NormalnyWeb" style:family="paragraph">
      <style:paragraph-properties fo:text-align="justify"/>
      <style:text-properties fo:font-weight="bold" style:font-weight-asian="bold"/>
    </style:style>
    <style:style style:name="P81" style:parent-style-name="NormalnyWeb" style:list-style-name="WWNum8" style:family="paragraph">
      <style:paragraph-properties fo:text-align="justify"/>
      <style:text-properties fo:color="#000000"/>
    </style:style>
    <style:style style:name="P82" style:parent-style-name="NormalnyWeb" style:list-style-name="WWNum8" style:family="paragraph">
      <style:paragraph-properties fo:text-align="justify"/>
      <style:text-properties fo:color="#000000"/>
    </style:style>
    <style:style style:name="P83" style:parent-style-name="NormalnyWeb" style:list-style-name="WWNum8" style:family="paragraph">
      <style:paragraph-properties fo:text-align="justify"/>
      <style:text-properties fo:color="#000000"/>
    </style:style>
    <style:style style:name="P84" style:parent-style-name="NormalnyWeb" style:list-style-name="WWNum8" style:family="paragraph">
      <style:paragraph-properties fo:text-align="justify"/>
      <style:text-properties fo:color="#000000"/>
    </style:style>
    <style:style style:name="P85" style:parent-style-name="NormalnyWeb" style:family="paragraph">
      <style:paragraph-properties fo:text-align="justify"/>
      <style:text-properties fo:font-weight="bold" style:font-weight-asian="bold"/>
    </style:style>
    <style:style style:name="P86" style:parent-style-name="NormalnyWeb" style:family="paragraph">
      <style:paragraph-properties fo:text-align="justify"/>
    </style:style>
    <style:style style:name="P87" style:parent-style-name="NormalnyWeb" style:family="paragraph">
      <style:paragraph-properties fo:text-align="justify"/>
    </style:style>
    <style:style style:name="P88" style:parent-style-name="NormalnyWeb" style:family="paragraph">
      <style:paragraph-properties fo:text-align="justify" fo:margin-top="0in" fo:margin-bottom="0in" fo:margin-left="2.95in" fo:text-indent="0.4916in">
        <style:tab-stops/>
      </style:paragraph-properties>
    </style:style>
    <style:style style:name="P89" style:parent-style-name="NormalnyWeb" style:family="paragraph">
      <style:paragraph-properties fo:text-align="justify" fo:margin-top="0in" fo:margin-bottom="0in"/>
      <style:text-properties fo:font-weight="bold" style:font-weight-asian="bold"/>
    </style:style>
    <style:style style:name="P90" style:parent-style-name="NormalnyWeb" style:family="paragraph">
      <style:paragraph-properties fo:text-align="justify" fo:margin-top="0in" fo:margin-bottom="0in"/>
      <style:text-properties fo:font-weight="bold" style:font-weight-asian="bold"/>
    </style:style>
    <style:style style:name="P91" style:parent-style-name="NormalnyWeb" style:family="paragraph">
      <style:paragraph-properties fo:text-align="justify" fo:margin-top="0in" fo:margin-bottom="0in" fo:margin-left="0.4916in" fo:text-indent="0.4916in">
        <style:tab-stops/>
      </style:paragraph-properties>
      <style:text-properties fo:font-weight="bold" style:font-weight-asian="bold"/>
    </style:style>
    <style:style style:name="P92" style:parent-style-name="NormalnyWeb" style:family="paragraph">
      <style:paragraph-properties fo:text-align="justify" fo:margin-top="0in" fo:margin-bottom="0in" fo:margin-left="0.4916in" fo:text-indent="0.4916in">
        <style:tab-stops/>
      </style:paragraph-properties>
      <style:text-properties fo:font-weight="bold" style:font-weight-asian="bold"/>
    </style:style>
    <style:style style:name="P93" style:parent-style-name="NormalnyWeb" style:family="paragraph">
      <style:paragraph-properties fo:text-align="justify" fo:margin-top="0in" fo:margin-bottom="0in" fo:margin-left="0.4916in" fo:text-indent="0.4916in">
        <style:tab-stops/>
      </style:paragraph-properties>
      <style:text-properties fo:font-weight="bold" style:font-weight-asian="bold"/>
    </style:style>
    <style:style style:name="P94" style:parent-style-name="NormalnyWeb" style:family="paragraph">
      <style:paragraph-properties fo:margin-top="0in" fo:margin-bottom="0in"/>
    </style:style>
    <style:style style:name="P95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6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7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8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9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0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1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2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3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4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5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6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7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8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9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0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1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2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3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4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5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6" style:parent-style-name="Standard" style:family="paragraph">
      <style:paragraph-properties fo:text-align="end"/>
      <style:text-properties style:font-name="Times New Roman" fo:font-style="italic" style:font-style-asian="italic" fo:font-size="12pt" style:font-size-asian="12pt" style:font-size-complex="12pt"/>
    </style:style>
    <style:style style:name="P117" style:parent-style-name="Standard" style:family="paragraph">
      <style:paragraph-properties fo:text-align="end"/>
      <style:text-properties style:font-name="Times New Roman" fo:font-style="italic" style:font-style-asian="italic" fo:font-size="12pt" style:font-size-asian="12pt" style:font-size-complex="12pt"/>
    </style:style>
    <style:style style:name="P118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9" style:parent-style-name="Standard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20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1" style:parent-style-name="Akapitzlistą" style:list-style-name="WWNum9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2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3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4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5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6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7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8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9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0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1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2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3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4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5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6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7" style:parent-style-name="Akapitzlistą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138" style:parent-style-name="Akapitzlistą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139" style:parent-style-name="Akapitzlistą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140" style:parent-style-name="Akapitzlistą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141" style:parent-style-name="Akapitzlistą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142" style:parent-style-name="Akapitzlistą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143" style:parent-style-name="Akapitzlistą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144" style:parent-style-name="Akapitzlistą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145" style:parent-style-name="Akapitzlistą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146" style:parent-style-name="Akapitzlistą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147" style:parent-style-name="Akapitzlistą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148" style:parent-style-name="Akapitzlistą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149" style:parent-style-name="Akapitzlistą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150" style:parent-style-name="Akapitzlistą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151" style:parent-style-name="Akapitzlistą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152" style:parent-style-name="Akapitzlistą" style:family="paragraph">
      <style:paragraph-properties fo:text-align="end"/>
      <style:text-properties style:font-name="Times New Roman" fo:font-style="italic" style:font-style-asian="italic" fo:font-size="12pt" style:font-size-asian="12pt" style:font-size-complex="12pt"/>
    </style:style>
    <style:style style:name="P153" style:parent-style-name="Akapitzlistą" style:family="paragraph">
      <style:paragraph-properties fo:text-align="end"/>
      <style:text-properties style:font-name="Times New Roman" fo:font-style="italic" style:font-style-asian="italic" fo:font-size="12pt" style:font-size-asian="12pt" style:font-size-complex="12pt"/>
    </style:style>
    <style:style style:name="P154" style:parent-style-name="Akapitzlistą" style:family="paragraph">
      <style:paragraph-properties fo:text-align="end"/>
      <style:text-properties style:font-name="Times New Roman" fo:font-style="italic" style:font-style-asian="italic" fo:font-size="12pt" style:font-size-asian="12pt" style:font-size-complex="12pt"/>
    </style:style>
    <style:style style:name="P155" style:parent-style-name="Akapitzlistą" style:family="paragraph">
      <style:paragraph-properties fo:text-align="end"/>
      <style:text-properties style:font-name="Times New Roman" fo:font-style="italic" style:font-style-asian="italic" fo:font-size="12pt" style:font-size-asian="12pt" style:font-size-complex="12pt"/>
    </style:style>
    <style:style style:name="P156" style:parent-style-name="Akapitzlistą" style:family="paragraph">
      <style:paragraph-properties fo:text-align="end"/>
      <style:text-properties style:font-name="Times New Roman" fo:font-style="italic" style:font-style-asian="italic" fo:font-size="12pt" style:font-size-asian="12pt" style:font-size-complex="12pt"/>
    </style:style>
    <style:style style:name="P157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8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9" style:parent-style-name="Akapitzlistą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60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1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2" style:parent-style-name="Akapitzlistą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63" style:parent-style-name="Normalny" style:family="paragraph">
      <style:paragraph-properties fo:text-align="justify" fo:margin-left="1.475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64" style:parent-style-name="Normalny" style:family="paragraph">
      <style:paragraph-properties fo:text-align="justify" fo:margin-left="1.475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65" style:parent-style-name="Standard" style:family="paragraph">
      <style:text-properties style:font-name="Times New Roman" fo:font-size="12pt" style:font-size-asian="12pt" style:font-size-complex="12pt"/>
    </style:style>
    <style:style style:name="P166" style:parent-style-name="Standard" style:family="paragraph">
      <style:text-properties style:font-name="Times New Roman" fo:font-size="12pt" style:font-size-asian="12pt" style:font-size-complex="12pt"/>
    </style:style>
    <style:style style:name="P167" style:parent-style-name="Standard" style:family="paragraph">
      <style:text-properties style:font-name="Times New Roman" fo:font-size="12pt" style:font-size-asian="12pt" style:font-size-complex="12pt"/>
    </style:style>
    <style:style style:name="P168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69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70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1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2" style:parent-style-name="Akapitzlistą" style:list-style-name="WWNum10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3" style:parent-style-name="Standard" style:family="paragraph">
      <style:paragraph-properties fo:text-align="justify"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174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5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1" style:parent-style-name="Akapitzlistą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82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3" style:parent-style-name="Standard" style:family="paragraph">
      <style:paragraph-properties fo:text-align="justify"/>
    </style:style>
    <style:style style:name="T184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185" style:parent-style-name="Domyślnaczcionkaakapitu" style:family="text">
      <style:text-properties style:font-name="Times New Roman" fo:font-size="12pt" style:font-size-asian="12pt" style:font-size-complex="12pt"/>
    </style:style>
    <style:style style:name="T186" style:parent-style-name="Domyślnaczcionkaakapitu" style:family="text">
      <style:text-properties style:font-name="Times New Roman" fo:font-size="12pt" style:font-size-asian="12pt" style:font-size-complex="12pt"/>
    </style:style>
    <style:style style:name="T187" style:parent-style-name="Domyślnaczcionkaakapitu" style:family="text">
      <style:text-properties style:font-name="Times New Roman" fo:font-size="12pt" style:font-size-asian="12pt" style:font-size-complex="12pt"/>
    </style:style>
    <style:style style:name="T188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P189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0" style:parent-style-name="Standard" style:family="paragraph">
      <style:paragraph-properties fo:text-align="justify"/>
    </style:style>
    <style:style style:name="T191" style:parent-style-name="Domyślnaczcionkaakapitu" style:family="text">
      <style:text-properties style:font-name="Times New Roman" fo:font-size="12pt" style:font-size-asian="12pt" style:font-size-complex="12pt"/>
    </style:style>
    <style:style style:name="T192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P193" style:parent-style-name="Standard" style:family="paragraph">
      <style:paragraph-properties fo:text-align="end"/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P194" style:parent-style-name="Standard" style:family="paragraph">
      <style:paragraph-properties fo:text-align="end"/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P195" style:parent-style-name="Standard" style:family="paragraph">
      <style:paragraph-properties fo:text-align="center"/>
      <style:text-properties style:font-name="Times New Roman" style:font-name-asian="Times New Roman" fo:font-size="12pt" style:font-size-asian="12pt" style:font-size-complex="12pt"/>
    </style:style>
    <style:style style:name="P196" style:parent-style-name="Standard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97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198" style:parent-style-name="Standard" style:family="paragraph">
      <style:paragraph-properties fo:text-align="justify" fo:margin-bottom="0.0833in"/>
    </style:style>
    <style:style style:name="T19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00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20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02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203" style:parent-style-name="Standard" style:family="paragraph">
      <style:paragraph-properties fo:text-align="justify" fo:margin-bottom="0.0833in"/>
      <style:text-properties style:font-name="Times New Roman" style:font-name-asian="Times New Roman" fo:font-size="12pt" style:font-size-asian="12pt" style:font-size-complex="12pt"/>
    </style:style>
    <style:style style:name="P204" style:parent-style-name="Standard" style:family="paragraph">
      <style:paragraph-properties fo:text-align="justify" fo:margin-bottom="0.0833in"/>
      <style:text-properties style:font-name="Times New Roman" style:font-name-asian="Times New Roman" fo:font-size="12pt" style:font-size-asian="12pt" style:font-size-complex="12pt"/>
    </style:style>
    <style:style style:name="P205" style:parent-style-name="Standard" style:family="paragraph">
      <style:paragraph-properties fo:margin-bottom="0.1666in"/>
    </style:style>
    <style:style style:name="T206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20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08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209" style:parent-style-name="Standard" style:family="paragraph">
      <style:paragraph-properties fo:margin-bottom="0.1666in"/>
      <style:text-properties style:font-name="Times New Roman" style:font-name-asian="Times New Roman" fo:font-size="12pt" style:font-size-asian="12pt" style:font-size-complex="12pt"/>
    </style:style>
    <style:style style:name="P210" style:parent-style-name="Standard" style:family="paragraph">
      <style:paragraph-properties fo:margin-bottom="0.1666in"/>
      <style:text-properties style:font-name="Times New Roman" style:font-name-asian="Times New Roman" fo:font-size="12pt" style:font-size-asian="12pt" style:font-size-complex="12pt"/>
    </style:style>
    <style:style style:name="P211" style:parent-style-name="Standard" style:family="paragraph">
      <style:paragraph-properties fo:text-align="justify" fo:margin-bottom="0.1666in"/>
    </style:style>
    <style:style style:name="T212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213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214" style:parent-style-name="Domyślnaczcionkaakapitu" style:family="text">
      <style:text-properties style:font-name="Times New Roman" fo:font-size="12pt" style:font-size-asian="12pt" style:font-size-complex="12pt"/>
    </style:style>
    <style:style style:name="P215" style:parent-style-name="Standard" style:family="paragraph">
      <style:paragraph-properties fo:text-align="center"/>
      <style:text-properties style:font-name="Times New Roman" style:font-name-asian="Times New Roman" fo:font-size="12pt" style:font-size-asian="12pt" style:font-size-complex="12pt"/>
    </style:style>
    <style:style style:name="P216" style:parent-style-name="Standard" style:family="paragraph">
      <style:paragraph-properties fo:text-align="justify"/>
    </style:style>
    <style:style style:name="T217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218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219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/>
    </style:style>
    <style:style style:name="T220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221" style:parent-style-name="Standard" style:family="paragraph">
      <style:paragraph-properties fo:text-align="justify"/>
    </style:style>
    <style:style style:name="T222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223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224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225" style:parent-style-name="Standard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226" style:parent-style-name="Standard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227" style:parent-style-name="Standard" style:family="paragraph">
      <style:paragraph-properties fo:text-align="center"/>
      <style:text-properties style:font-name="Times New Roman" style:font-name-asian="Times New Roman" fo:font-size="12pt" style:font-size-asian="12pt" style:font-size-complex="12pt"/>
    </style:style>
    <style:style style:name="P228" style:parent-style-name="Standard" style:family="paragraph">
      <style:paragraph-properties fo:text-align="center"/>
      <style:text-properties style:font-name="Times New Roman" style:font-name-asian="Times New Roman" fo:font-size="12pt" style:font-size-asian="12pt" style:font-size-complex="12pt"/>
    </style:style>
    <style:style style:name="P229" style:parent-style-name="Akapitzlistą" style:list-style-name="WWNum11" style:family="paragraph">
      <style:paragraph-properties fo:text-align="justify" fo:margin-bottom="0.1388in" fo:line-height="115%"/>
      <style:text-properties style:font-name="Times New Roman" style:font-name-asian="Times New Roman" fo:font-size="12pt" style:font-size-asian="12pt" style:font-size-complex="12pt" fo:hyphenate="true"/>
    </style:style>
    <style:style style:name="P230" style:parent-style-name="Standard" style:list-style-name="WWNum11" style:family="paragraph">
      <style:paragraph-properties fo:text-align="justify" fo:margin-bottom="0.1388in" fo:line-height="115%"/>
      <style:text-properties style:font-name="Times New Roman" style:font-name-asian="Times New Roman" fo:font-size="12pt" style:font-size-asian="12pt" style:font-size-complex="12pt" fo:hyphenate="true"/>
    </style:style>
    <style:style style:name="P231" style:parent-style-name="Standard" style:list-style-name="WWNum11" style:family="paragraph">
      <style:paragraph-properties fo:text-align="justify" fo:margin-bottom="0.1388in" fo:line-height="115%"/>
      <style:text-properties style:font-name="Times New Roman" style:font-name-asian="Times New Roman" fo:font-size="12pt" style:font-size-asian="12pt" style:font-size-complex="12pt" fo:hyphenate="true"/>
    </style:style>
    <style:style style:name="P232" style:parent-style-name="Standard" style:family="paragraph">
      <style:paragraph-properties fo:text-align="center"/>
      <style:text-properties style:font-name="Times New Roman" style:font-name-asian="Times New Roman" fo:font-size="12pt" style:font-size-asian="12pt" style:font-size-complex="12pt"/>
    </style:style>
    <style:style style:name="P233" style:parent-style-name="Standard" style:family="paragraph">
      <style:paragraph-properties fo:text-align="justify" fo:margin-left="0.4916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234" style:parent-style-name="Standard" style:family="paragraph">
      <style:paragraph-properties fo:text-align="center"/>
      <style:text-properties style:font-name="Times New Roman" style:font-name-asian="Times New Roman" fo:font-size="12pt" style:font-size-asian="12pt" style:font-size-complex="12pt"/>
    </style:style>
    <style:style style:name="P235" style:parent-style-name="Standard" style:family="paragraph">
      <style:paragraph-properties fo:text-align="center"/>
      <style:text-properties style:font-name="Times New Roman" style:font-name-asian="Times New Roman" fo:font-size="12pt" style:font-size-asian="12pt" style:font-size-complex="12pt"/>
    </style:style>
    <style:style style:name="P236" style:parent-style-name="Akapitzlistą" style:list-style-name="WWNum12" style:family="paragraph">
      <style:paragraph-properties fo:text-align="justify" fo:margin-bottom="0.1388in" fo:line-height="115%"/>
      <style:text-properties style:font-name="Times New Roman" style:font-name-asian="Times New Roman" fo:font-size="12pt" style:font-size-asian="12pt" style:font-size-complex="12pt" fo:hyphenate="true"/>
    </style:style>
    <style:style style:name="P237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8" style:parent-style-name="Standard" style:family="paragraph">
      <style:paragraph-properties fo:text-align="justify" fo:margin-left="0.4583in">
        <style:tab-stops/>
      </style:paragraph-properties>
      <style:text-properties style:font-name="Times New Roman" fo:font-size="12pt" style:font-size-asian="12pt" style:font-size-complex="12pt"/>
    </style:style>
    <style:style style:name="P239" style:parent-style-name="Normalny" style:family="paragraph">
      <style:paragraph-properties fo:text-align="justify" fo:margin-left="0.4916in" fo:text-indent="0.0291in">
        <style:tab-stops/>
      </style:paragraph-properties>
      <style:text-properties style:font-name="Times New Roman" fo:font-size="12pt" style:font-size-asian="12pt" style:font-size-complex="12pt"/>
    </style:style>
    <style:style style:name="P240" style:parent-style-name="Akapitzlistą" style:list-style-name="WWNum12" style:family="paragraph">
      <style:paragraph-properties fo:text-align="justify" fo:margin-bottom="0.1388in" fo:line-height="115%"/>
      <style:text-properties style:font-name="Times New Roman" style:font-name-asian="Times New Roman" fo:font-size="12pt" style:font-size-asian="12pt" style:font-size-complex="12pt" fo:hyphenate="true"/>
    </style:style>
    <style:style style:name="P241" style:parent-style-name="Akapitzlistą" style:list-style-name="WWNum12" style:family="paragraph">
      <style:paragraph-properties fo:text-align="justify" fo:margin-bottom="0.1388in" fo:line-height="115%"/>
      <style:text-properties style:font-name="Times New Roman" style:font-name-asian="Times New Roman" fo:font-size="12pt" style:font-size-asian="12pt" style:font-size-complex="12pt" fo:hyphenate="true"/>
    </style:style>
    <style:style style:name="P242" style:parent-style-name="Akapitzlistą" style:list-style-name="WWNum12" style:family="paragraph">
      <style:paragraph-properties fo:text-align="justify" fo:margin-bottom="0.1388in" fo:line-height="115%"/>
      <style:text-properties style:font-name="Times New Roman" style:font-name-asian="Times New Roman" fo:font-size="12pt" style:font-size-asian="12pt" style:font-size-complex="12pt" fo:hyphenate="true"/>
    </style:style>
    <style:style style:name="P243" style:parent-style-name="Standard" style:family="paragraph">
      <style:paragraph-properties fo:text-align="center"/>
      <style:text-properties style:font-name="Times New Roman" style:font-name-asian="Times New Roman" fo:font-size="12pt" style:font-size-asian="12pt" style:font-size-complex="12pt"/>
    </style:style>
    <style:style style:name="P244" style:parent-style-name="Standard" style:family="paragraph">
      <style:paragraph-properties fo:text-align="center"/>
      <style:text-properties style:font-name="Times New Roman" style:font-name-asian="Times New Roman" fo:font-size="12pt" style:font-size-asian="12pt" style:font-size-complex="12pt"/>
    </style:style>
    <style:style style:name="P245" style:parent-style-name="Standard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246" style:parent-style-name="Standard" style:list-style-name="WWNum13" style:family="paragraph">
      <style:paragraph-properties fo:text-align="justify" fo:line-height="115%" fo:margin-left="0.4958in" fo:text-indent="-0.2479in">
        <style:tab-stops/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247" style:parent-style-name="Standard" style:list-style-name="WWNum13" style:family="paragraph">
      <style:paragraph-properties fo:text-align="justify" fo:line-height="115%" fo:margin-left="0.4958in" fo:text-indent="-0.2479in">
        <style:tab-stops/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248" style:parent-style-name="Standard" style:list-style-name="WWNum13" style:family="paragraph">
      <style:paragraph-properties fo:text-align="justify" fo:line-height="115%" fo:margin-left="0.4958in" fo:text-indent="-0.2479in">
        <style:tab-stops/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249" style:parent-style-name="Standard" style:family="paragraph">
      <style:paragraph-properties fo:text-align="justify" fo:margin-left="0.4958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250" style:parent-style-name="Standard" style:family="paragraph">
      <style:paragraph-properties fo:text-align="center"/>
      <style:text-properties style:font-name="Times New Roman" style:font-name-asian="Times New Roman" fo:font-size="12pt" style:font-size-asian="12pt" style:font-size-complex="12pt"/>
    </style:style>
    <style:style style:name="P251" style:parent-style-name="Standard" style:family="paragraph">
      <style:paragraph-properties fo:text-align="center"/>
      <style:text-properties style:font-name="Times New Roman" style:font-name-asian="Times New Roman" fo:font-size="12pt" style:font-size-asian="12pt" style:font-size-complex="12pt"/>
    </style:style>
    <style:style style:name="P252" style:parent-style-name="Standard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253" style:parent-style-name="Standard" style:list-style-name="WWNum14" style:family="paragraph">
      <style:paragraph-properties fo:text-align="justify" fo:margin-bottom="0.1388in" fo:line-height="115%"/>
      <style:text-properties style:font-name="Times New Roman" style:font-name-asian="Times New Roman" fo:font-size="12pt" style:font-size-asian="12pt" style:font-size-complex="12pt" fo:hyphenate="true"/>
    </style:style>
    <style:style style:name="P254" style:parent-style-name="Standard" style:list-style-name="WWNum14" style:family="paragraph">
      <style:paragraph-properties fo:text-align="justify" fo:margin-bottom="0.1388in" fo:line-height="115%"/>
      <style:text-properties style:font-name="Times New Roman" style:font-name-asian="Times New Roman" fo:font-size="12pt" style:font-size-asian="12pt" style:font-size-complex="12pt" fo:hyphenate="true"/>
    </style:style>
    <style:style style:name="P255" style:parent-style-name="Standard" style:list-style-name="WWNum14" style:family="paragraph">
      <style:paragraph-properties fo:text-align="justify" fo:margin-bottom="0.1388in" fo:line-height="115%"/>
      <style:text-properties style:font-name="Times New Roman" style:font-name-asian="Times New Roman" fo:font-size="12pt" style:font-size-asian="12pt" style:font-size-complex="12pt" fo:hyphenate="true"/>
    </style:style>
    <style:style style:name="P256" style:parent-style-name="Standard" style:list-style-name="WWNum14" style:family="paragraph">
      <style:paragraph-properties fo:text-align="justify" fo:margin-bottom="0.1388in" fo:line-height="115%"/>
      <style:text-properties style:font-name="Times New Roman" style:font-name-asian="Times New Roman" fo:font-size="12pt" style:font-size-asian="12pt" style:font-size-complex="12pt" fo:hyphenate="true"/>
    </style:style>
    <style:style style:name="P257" style:parent-style-name="Standard" style:list-style-name="WWNum14" style:family="paragraph">
      <style:paragraph-properties fo:text-align="justify" fo:margin-bottom="0.1388in" fo:line-height="115%"/>
      <style:text-properties style:font-name="Times New Roman" style:font-name-asian="Times New Roman" fo:font-size="12pt" style:font-size-asian="12pt" style:font-size-complex="12pt" fo:hyphenate="true"/>
    </style:style>
    <style:style style:name="P258" style:parent-style-name="Standard" style:list-style-name="WWNum14" style:family="paragraph">
      <style:paragraph-properties fo:text-align="justify" fo:margin-bottom="0.1388in" fo:line-height="115%"/>
      <style:text-properties style:font-name="Times New Roman" style:font-name-asian="Times New Roman" fo:font-size="12pt" style:font-size-asian="12pt" style:font-size-complex="12pt" fo:hyphenate="true"/>
    </style:style>
    <style:style style:name="P259" style:parent-style-name="Standard" style:list-style-name="WWNum14" style:family="paragraph">
      <style:paragraph-properties fo:text-align="justify" fo:margin-bottom="0.1388in" fo:line-height="115%"/>
      <style:text-properties style:font-name="Times New Roman" style:font-name-asian="Times New Roman" fo:font-size="12pt" style:font-size-asian="12pt" style:font-size-complex="12pt" fo:hyphenate="true"/>
    </style:style>
    <style:style style:name="P260" style:parent-style-name="Standard" style:list-style-name="WWNum14" style:family="paragraph">
      <style:paragraph-properties fo:text-align="justify" fo:margin-bottom="0.1388in" fo:line-height="115%"/>
      <style:text-properties style:font-name="Times New Roman" style:font-name-asian="Times New Roman" fo:font-size="12pt" style:font-size-asian="12pt" style:font-size-complex="12pt" fo:hyphenate="true"/>
    </style:style>
    <style:style style:name="P261" style:parent-style-name="Standard" style:list-style-name="WWNum14" style:family="paragraph">
      <style:paragraph-properties fo:text-align="justify" fo:margin-bottom="0.1388in" fo:line-height="115%"/>
      <style:text-properties style:font-name="Times New Roman" style:font-name-asian="Times New Roman" fo:font-size="12pt" style:font-size-asian="12pt" style:font-size-complex="12pt" fo:hyphenate="true"/>
    </style:style>
    <style:style style:name="P262" style:parent-style-name="Standard" style:family="paragraph">
      <style:paragraph-properties fo:text-align="center"/>
      <style:text-properties style:font-name="Times New Roman" style:font-name-asian="Times New Roman" fo:font-size="12pt" style:font-size-asian="12pt" style:font-size-complex="12pt"/>
    </style:style>
    <style:style style:name="P263" style:parent-style-name="Standard" style:family="paragraph">
      <style:paragraph-properties fo:margin-left="0.5in">
        <style:tab-stops/>
      </style:paragraph-properties>
    </style:style>
    <style:style style:name="T264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26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6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67" style:parent-style-name="Standard" style:family="paragraph">
      <style:paragraph-properties fo:margin-left="0.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268" style:parent-style-name="Standard" style:list-style-name="WWNum15" style:family="paragraph">
      <style:paragraph-properties fo:text-align="justify" fo:margin-bottom="0.1388in" fo:line-height="115%"/>
      <style:text-properties style:font-name="Times New Roman" style:font-name-asian="Times New Roman" fo:font-size="12pt" style:font-size-asian="12pt" style:font-size-complex="12pt" fo:hyphenate="true"/>
    </style:style>
    <style:style style:name="P269" style:parent-style-name="Standard" style:list-style-name="WWNum15" style:family="paragraph">
      <style:paragraph-properties fo:text-align="justify" fo:margin-bottom="0.1388in" fo:line-height="115%"/>
      <style:text-properties style:font-name="Times New Roman" style:font-name-asian="Times New Roman" fo:font-size="12pt" style:font-size-asian="12pt" style:font-size-complex="12pt" fo:hyphenate="true"/>
    </style:style>
    <style:style style:name="P270" style:parent-style-name="Standard" style:list-style-name="WWNum15" style:family="paragraph">
      <style:paragraph-properties fo:text-align="justify" fo:margin-bottom="0.1388in" fo:line-height="115%"/>
      <style:text-properties style:font-name="Times New Roman" style:font-name-asian="Times New Roman" fo:font-size="12pt" style:font-size-asian="12pt" style:font-size-complex="12pt" fo:hyphenate="true"/>
    </style:style>
    <style:style style:name="P271" style:parent-style-name="Standard" style:list-style-name="WWNum15" style:family="paragraph">
      <style:paragraph-properties fo:text-align="justify" fo:margin-bottom="0.1388in" fo:line-height="115%"/>
      <style:text-properties style:font-name="Times New Roman" style:font-name-asian="Times New Roman" fo:font-size="12pt" style:font-size-asian="12pt" style:font-size-complex="12pt" fo:hyphenate="true"/>
    </style:style>
    <style:style style:name="P272" style:parent-style-name="Standard" style:list-style-name="WWNum15" style:family="paragraph">
      <style:paragraph-properties fo:text-align="justify" fo:margin-bottom="0.1388in" fo:line-height="115%"/>
      <style:text-properties style:font-name="Times New Roman" style:font-name-asian="Times New Roman" fo:font-size="12pt" style:font-size-asian="12pt" style:font-size-complex="12pt" fo:hyphenate="true"/>
    </style:style>
    <style:style style:name="P273" style:parent-style-name="Standard" style:family="paragraph">
      <style:text-properties style:font-name="Times New Roman" fo:font-size="12pt" style:font-size-asian="12pt" style:font-size-complex="12pt"/>
    </style:style>
    <style:style style:name="P274" style:parent-style-name="Standard" style:family="paragraph">
      <style:paragraph-properties fo:text-indent="0.4923in"/>
      <style:text-properties style:font-name="Times New Roman" fo:font-size="12pt" style:font-size-asian="12pt" style:font-size-complex="12pt"/>
    </style:style>
    <style:style style:name="P275" style:parent-style-name="Standard" style:family="paragraph">
      <style:paragraph-properties fo:text-indent="0.4923in"/>
      <style:text-properties style:font-name="Times New Roman" fo:font-size="12pt" style:font-size-asian="12pt" style:font-size-complex="12pt"/>
    </style:style>
    <style:style style:name="P276" style:parent-style-name="Standard" style:family="paragraph">
      <style:paragraph-properties fo:text-indent="0.4923in"/>
      <style:text-properties style:font-name="Times New Roman" fo:font-size="12pt" style:font-size-asian="12pt" style:font-size-complex="12pt"/>
    </style:style>
    <style:style style:name="P277" style:parent-style-name="Standard" style:family="paragraph">
      <style:paragraph-properties fo:text-indent="0.4923in"/>
      <style:text-properties style:font-name="Times New Roman" fo:font-size="12pt" style:font-size-asian="12pt" style:font-size-complex="12pt"/>
    </style:style>
    <style:style style:name="P278" style:parent-style-name="Standard" style:family="paragraph">
      <style:paragraph-properties fo:text-indent="0.4923in"/>
      <style:text-properties style:font-name="Times New Roman" fo:font-size="12pt" style:font-size-asian="12pt" style:font-size-complex="12pt"/>
    </style:style>
    <style:style style:name="P279" style:parent-style-name="Standard" style:family="paragraph">
      <style:paragraph-properties fo:text-indent="0.4923in"/>
      <style:text-properties style:font-name="Times New Roman" fo:font-size="12pt" style:font-size-asian="12pt" style:font-size-complex="12pt"/>
    </style:style>
    <style:style style:name="P280" style:parent-style-name="Standard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PYTANIE OFERTOWE</text:p>
      <text:p text:style-name="P2"/>
      <text:p text:style-name="P3">Gminny Ośrodek Pomocy Społecznej w Mrągowie</text:p>
      <text:p text:style-name="P4">zaprasza do złożenia oferty na:</text:p>
      <text:p text:style-name="P5">Świadczenie usług schronienia dla osób bezdomnych, których ostatnim miejscem zameldowania na pobyt stały jest Gmina Mrągowo.</text:p>
      <text:p text:style-name="P6"/>
      <text:p text:style-name="P7">Niniejsza zapytanie ofertowe przeprowadzane jest z pominięciem przepisów ustawy z dnia 29 stycznia 2004 r. Prawo zamówień publicznych z uwagi na dyspozycję art. 4 pkt. 8 ww. ustawy, a przy zastosowaniu regulaminu określonego Zarządzeniem Nr 3/2018 <text:s/>z dnia<text:s/>16 lutego 2018 r. Dyrektora Gminnego Ośrodka Pomocy Społecznej w Mrągowie w sprawie zasad dokonywania zakupu dostaw, usług i robót budowlanych na potrzeby Gminnego Ośrodka Pomocy Społecznej w Mrągowie, których wartość nie przekracza wyrażonej w złotych równowartości kwoty 30000 euro netto</text:p>
      <text:p text:style-name="P8">Dyrektor Gminnego Ośrodka Pomocy Społecznej w Mrągowie zwraca się z zapytaniem ofertowym o cenę<text:s/><text:span text:style-name="T9">usług schronienia dla osób bezdomnych, których ostatnim miejscem zameldowania na pobyt stały jest Gmina Mrągowo.<text:s/></text:span></text:p>
      <text:p text:style-name="P10">1.Zamawiający:</text:p>
      <text:p text:style-name="P11">Gmina Mrągowo - Gminny <text:s/>Ośrodek Pomocy Społecznej w Mrągowie</text:p>
      <text:p text:style-name="P12">ul. Wojska Polskiego 5a/12</text:p>
      <text:p text:style-name="P13">11- 700 Mrągowo</text:p>
      <text:p text:style-name="P14"><text:span text:style-name="T15">tel.(</text:span><text:span text:style-name="T16">8</text:span><text:span text:style-name="T17">9)741 33 07</text:span></text:p>
      <text:p text:style-name="P18">e-mail: sekretariat@gops.mragowo.pl</text:p>
      <text:p text:style-name="P19"/>
      <text:p text:style-name="P20"><text:span text:style-name="T21">2.</text:span><text:span text:style-name="T22">Przedmiot zamówienia.</text:span></text:p>
      <text:p text:style-name="P23">1.Świadczenie usług schronienia dla osób bezdomnych<text:s/><text:bookmark-start text:name="_Hlk52959995"/>(kobiet i<text:s/>mężczyzn),<text:s/><text:bookmark-end text:name="_Hlk52959995"/>dla których ostatnim miejscem zameldowania jest Gmina Mrągowo (właściwość ustalona w oparciu o art. 101 ust. 2 ustawy z dnia 12 marca 2004 r. o pomocy społecznej (t.j.: Dz. U. z 2019 r., poz.1507 ze zm. ) w jednej z następujących form:</text:p>
      <text:p text:style-name="P24">1.1.Schroniska dla osób bezdomnych (kobiet i mężczyzn) /art.48 lit. „a” ust.2 ustawy o pomocy społecznej/ -<text:s/><text:span text:style-name="T25">dla 10 osób.</text:span></text:p>
      <text:p text:style-name="P26">1.2. Schroniska dla osób bezdomnych z usługami opiekuńczymi (kobiet i mężczyzn) /art.48 lit. „a” ust. 2b ustawy o pomocy społecznej/ -<text:s/><text:span text:style-name="T27">dla 4 osó</text:span><text:span text:style-name="T28">b.</text:span></text:p>
      <text:p text:style-name="NormalnyWeb">1.3.Noclegowni /art.48 lit. „a” ust.3 ustawy o pomocy społecznej -<text:s/><text:span text:style-name="T29">dla 5 osób</text:span><text:span text:style-name="T30"><text:line-break/></text:span></text:p>
      <text:p text:style-name="P31">2. Podstawą pobytu osoby bezdomnej w schronisku, w tym z usługami opiekuńczymi, <text:s/>jest skierowanie oraz indywidualna decyzja administracyjna, przyznająca pomocy w formie udzielenia schronienia. Dokumenty te są wystawione przez Dyrektora Gminnego Ośrodka Pomocy Społecznej w Mrągowie.</text:p>
      <text:p text:style-name="P32">Decyzje zawierać będą: dane świadczeniobiorcy oraz rodzaj usług z ich szczegółowym zakresem i okres usługi.</text:p>
      <text:p text:style-name="P33">3. Przyznanie świadczenia schronienia w<text:s/>formie noclegowni nie wymaga wydania decyzji administracyjnej.</text:p>
      <text:p text:style-name="P34">4. W szczególnie uzasadnionych przypadkach dopuszcza się podjęcie świadczenia usług w oparciu o dane przekazane faksem lub telefonicznie lub e-mailem. Takie zlecenie usług zostaje potwierdzone<text:s/>kopią skierowania lub decyzji administracyjnej w ciągu 7 dni.</text:p>
      <text:p text:style-name="P35">3. Termin realizacji zamówienia:</text:p>
      <text:p text:style-name="P36">od dnia 01 stycznia 2021 r. <text:s/><text:span text:style-name="T37">do 31 grudnia 2021 r.</text:span></text:p>
      <text:p text:style-name="P38"><text:span text:style-name="T39">4.</text:span><text:span text:style-name="T40"><text:s/>Kryteria oceny ofert:</text:span></text:p>
      <text:p text:style-name="P41">Najniższa cena za wykonanie usługi</text:p>
      <text:p text:style-name="P42"/>
      <text:p text:style-name="P43">5.Warunki udziału w postępowaniu:</text:p>
      <text:section text:name="Sect1" text:style-name="S1">
        <text:list text:style-name="WWNum3">
          <text:list-item text:start-value="1">
            <text:p text:style-name="P44">Wymagania niezbędne:</text:p>
          </text:list-item>
        </text:list>
        <text:list text:style-name="WWNum2">
          <text:list-item text:start-value="1">
            <text:p text:style-name="P45">w postępowaniu mogą brać udział podmioty, jeżeli ich cele statutowe obejmują prowadzenie działalności w zakresie pomocy osobom bezdomnym poprzez prowadzenie wskazanych form pomocy i wpisane są do właściwego prowadzonego przez wojewodę<text:s/>rejestru placówek udzielających tymczasowego schronienia.</text:p>
          </text:list-item>
          <text:list-item>
            <text:p text:style-name="P46">posiada tytuł prawny do dysponowania wskazanym lokalem, budynkiem na cele związane z przedmiotem niniejszego zamówienia oraz obiekt ten spełnia <text:s/>wszystkie wymagane przez przepisy prawa wymagania do<text:s/>prowadzenia schroniska/ogrzewalni/noclegowni jak: sanitarno- epidemiologiczne i przeciwpożarowe oraz inne wymagane przez obowiązujące przepisy prawa do prowadzenia wskazanej przez Wykonawcę działalności.</text:p>
          </text:list-item>
        </text:list>
        <text:list text:style-name="WWNum3" text:continue-numbering="true">
          <text:list-item>
            <text:p text:style-name="P47">Wymagane dokumenty na potwierdzenie spełnienia warunków udziału w postępowaniu:</text:p>
          </text:list-item>
        </text:list>
        <text:list text:style-name="WWNum4">
          <text:list-item text:start-value="1">
            <text:p text:style-name="P48">Oświadczenie stanowiące załącznik nr 1 do zapytania ofertowego o spełnieniu niezbędnych warunków udziału w postępowaniu o których mowa w pkt. 1 lit a i b.</text:p>
          </text:list-item>
          <text:list-item>
            <text:p text:style-name="P49">Dokumenty potwierdzające umocowanie do złożenia oferty oraz<text:s/>udzielania wyjaśnień, a także ewentualnie umocowujące do zawarcia umowy, reprezentowania w tracie realizacji umowy, dokonywania rozliczeń i innych czynności w toku wykonania umowy.</text:p>
          </text:list-item>
        </text:list>
        <text:p text:style-name="P50">(pełnomocnictwa udzielone przez organ reprezentujący Wykonawcę, dekret o mianowaniu księdza na proboszcza, powołania na dane stanowisko lub inne, potwierdzające umocowanie na składanie oferty na realizację określonego zadania publicznego)</text:p>
        <text:list text:style-name="WWNum4" text:continue-numbering="true">
          <text:list-item>
            <text:p text:style-name="P51"><text:s/>Potwierdzony za zgodność odpis statutu lub inny dokument potwierdzający zgodność przedmiotu<text:s/>zamówienia z działalnością Wykonawcy.</text:p>
          </text:list-item>
        </text:list>
        <text:list text:style-name="WWNum3" text:continue-numbering="true">
          <text:list-item>
            <text:p text:style-name="P52">Wymagania wspólne dla wszystkich części zamówienia:</text:p>
          </text:list-item>
        </text:list>
        <text:p text:style-name="P53"><text:s text:c="2"/>Wykonawca zapewni osobie bezdomnej skierowanej przez Zamawiającego całodobowe, tymczasowe schronienie oraz usługi ukierunkowane na wzmacnianie aktywności społecznej, wyjście z bezdomności i uzyskanie samodzielności życiowej.</text:p>
        <text:p text:style-name="P54"><text:s text:c="4"/>Usługi świadczone będą zgodnie z wymaganiami określonymi w art. 48a ustawy o pomocy społecznej z dnia 12 marca 2004 r. ( Dz. U. z 2019r. poz.1507 ze zm. ) oraz zgodnie z Rozporządzeniem Ministra Rodziny, Pracy i Polityki Społecznej z dnia 27 kwietnia 2018 r. w sprawie minimalnych standardów noclegowni, schronisk dla osób bezdomnych, schronisk dla osób bezdomnych z usługami opiekuńczymi i ogrzewalni (Dz. U. z 2018 r., poz. 896).</text:p>
        <text:p text:style-name="P55"/>
        <text:p text:style-name="P56"/>
        <text:p text:style-name="P57"/>
        <text:list text:style-name="WWNum5">
          <text:list-item text:start-value="6">
            <text:p text:style-name="P58">Szczegółowy<text:s/>opis przedmiotu zamówienia</text:p>
          </text:list-item>
        </text:list>
        <text:p text:style-name="P59"/>
        <text:list text:style-name="WWNum6">
          <text:list-item text:start-value="1">
            <text:p text:style-name="P60">Liczba osób wymagających wsparcia w formie schronienia na dzień zapytania ofertowego wynosi 4 osoby, natomiast schronienia z usługami opiekuńczymi – 2 osoby<text:span text:style-name="T61">.</text:span><text:s/>Ze względu na to, iż jest to wyłącznie szacunkowa liczba <text:s/>osób, którym świadczone będą usługi schronienia oraz liczba świadczeń będzie uzależniona od rzeczywistej liczby osób, które będą wymagać pomocy w formie usług schronienia dla osób bezdomnych z terenu Gminy Mrągowo, oraz jest uzależniona od możliwości finansowych Zamawiającego, dlatego Zamawiający zastrzega sobie prawo niewyczerpania całego zakresu przedmiotu zamówienia bez ponoszenia żadnych konsekwencji w tym finansowych. Rzeczywista liczba osób skierowanych do Wykonawcy może ulec zmniejszeniu lub zwiększeniu. Wykonawca składając ofertę oświadcza, że przyjmuje do wiadomości, iż z tytułu zmniejszenia liczby osób faktycznie skierowanych do schroniska nie będą mu przysługiwały żadne roszczenia, w tym pieniężne wobec Zamawiającego.</text:p>
          </text:list-item>
          <text:list-item>
            <text:p text:style-name="P62">Zamawiający będzie pokrywał koszty pobytu osób skierowanych<text:s/><text:span text:style-name="T63">wyłącznie za czas ich rzeczywistego pobytu w placówce.<text:s/></text:span>W związku z powyższym, gdy pobyt osoby bezdomnej w schronisku nie obejmuje pełnego miesiąca – wynagrodzenie Wykonawcy stanowiło będzie iloczyn dni faktycznego pobytu oraz dobowej stawki za pobyt wynikającej ze złożonej oferty.</text:p>
          </text:list-item>
          <text:list-item>
            <text:p text:style-name="P64">Zamawiający zastrzega sobie prawo kontroli jakości świadczonych usług oraz zgodności ich wykonywania z umową i wymaganiami zawartymi w niniejszym zapytaniu.</text:p>
          </text:list-item>
        </text:list>
        <text:p text:style-name="P65">7. Sposób przygotowania oferty</text:p>
        <text:list text:style-name="WWNum7">
          <text:list-item text:start-value="1">
            <text:p text:style-name="P66">Ofertę sporządzić należy na załączonym druku „OFERTA” ( zał.nr.2).</text:p>
          </text:list-item>
          <text:list-item>
            <text:p text:style-name="P67">Ofertę sporządzić należy w języku polskim, w formie pisemnej.</text:p>
          </text:list-item>
          <text:list-item>
            <text:p text:style-name="P68">Oferta winna być podpisana przez osobę upoważnioną. W przypadku składania oferty w siedzibie zamawiającego lub pocztą na kopercie należy<text:s/>umieścić napis „Świadczenie usług schronienia dla osób bezdomnych”.</text:p>
          </text:list-item>
          <text:list-item>
            <text:p text:style-name="P69">Ofertę złożyć można osobiście u zamawiającego w sekretariacie lub pocztą pod adresem Gminny <text:s/>Ośrodek Pomocy Społecznej w Mrągowie ul. Wojska Polskiego 5a/12, 11-700 Mrągowo.</text:p>
          </text:list-item>
        </text:list>
        <text:p text:style-name="P70">O terminie złożenie oferty decyduje data wpływu do Zamawiającego.</text:p>
        <text:list text:style-name="WWNum7" text:continue-numbering="true">
          <text:list-item>
            <text:p text:style-name="P71">Oferty złożone po terminie nie będą rozpatrywane. W toku badania i oceny ofert Zamawiający, może żądać od oferentów wyjaśnienia dotyczących treści złożonych ofert oraz przedłożenia dokumentów.</text:p>
          </text:list-item>
        </text:list>
        <text:p text:style-name="P72"/>
        <text:p text:style-name="P73">8.Termin złożenia oferty:</text:p>
        <text:p text:style-name="P74">Ofertę złożyć należy do dnia 30 października 2020 r. do godz. 13.00<text:s/></text:p>
        <text:p text:style-name="P75"/>
        <text:p text:style-name="P76">9. Oferty częściowe</text:p>
        <text:p text:style-name="P77">Zamawiający dopuszcza składanie ofert częściowych. Każdy z Wykonawców może złożyć ofertę na jedną lub więcej części zamówienia. Za część zamówienia Zamawiający uznaje złożenie oferty na schronisko, schronisko z usługami opiekuńczymi, noclegownię.</text:p>
        <text:p text:style-name="P78"/>
        <text:p text:style-name="P79"/>
        <text:p text:style-name="P80">10. Dodatkowe informacje</text:p>
        <text:list text:style-name="WWNum8">
          <text:list-item text:start-value="1">
            <text:p text:style-name="P81">Przed upływem terminu składania ofert, w szczególnie uzasadnionych przypadkach Zamawiający może zmodyfikować treść zapytania ofertowego. Dokonana modyfikacja zostanie niezwłocznie przekazana wszystkim wykonawcom, którzy złożyli do tego momentu ofertę.<text:s/></text:p>
          </text:list-item>
          <text:list-item>
            <text:p text:style-name="P82">Zamawiający może zakończyć postępowanie bez wybrania żadnej oferty, w przypadku, gdy żadna ze złożonych ofert nie odpowiada warunkom określonym przez Zamawiającego bądź też Wykonawcy nie załączyli wymaganych dokumentów.</text:p>
          </text:list-item>
          <text:list-item>
            <text:p text:style-name="P83">Zamawiający zastrzega sobie prawo unieważnienia postępowania w każdym czasie bez podania przyczyny.</text:p>
          </text:list-item>
          <text:list-item>
            <text:p text:style-name="P84">Zamawiający zastrzega, iż przez podpisaniem umowy może żądać dodatkowych dokumentów celem usunięcia wątpliwości związanych z prawidłową i odpowiadającą przepisom prawa oraz wymaganiom Zamawiającego realizacją umowy.</text:p>
          </text:list-item>
        </text:list>
        <text:p text:style-name="P85">11. Osoby upoważnione</text:p>
        <text:p text:style-name="P86">Osoba upoważniona do kontaktu z Wykonawcami:</text:p>
        <text:p text:style-name="P87">Pani Wioletta Nowak tel. 89 741 33 07<text:s/>wew. 2 <text:s/>w dniach: poniedziałek godz. 8.00 -16.00 do wtorku do piątku w godz. 7.15-15.15</text:p>
        <text:p text:style-name="P88"/>
        <text:p text:style-name="P89"><text:s text:c="104"/>Dyrektor<text:tab/></text:p>
        <text:p text:style-name="P90"><text:s text:c="74"/>Gminnego <text:s/>Ośrodka Pomocy Społecznej</text:p>
        <text:p text:style-name="P91"><text:tab/><text:tab/><text:tab/><text:tab/><text:s text:c="24"/><text:tab/>w Mrągowie</text:p>
        <text:p text:style-name="P92"><text:tab/><text:tab/><text:tab/><text:tab/><text:tab/><text:s text:c="17"/>Elżbieta Mierczak</text:p>
        <text:p text:style-name="P93"/>
        <text:p text:style-name="P94">Mrągowo, dnia 15 października 2020 r.<text:s/></text:p>
        <text:p text:style-name="P95"/>
        <text:p text:style-name="P96"/>
        <text:p text:style-name="P97"/>
        <text:p text:style-name="P98"/>
        <text:p text:style-name="P99"/>
        <text:p text:style-name="P100"/>
        <text:p text:style-name="P101"/>
        <text:p text:style-name="P102"/>
        <text:p text:style-name="P103"/>
        <text:p text:style-name="P104"/>
        <text:p text:style-name="P105"/>
        <text:p text:style-name="P106"/>
        <text:p text:style-name="P107"/>
        <text:p text:style-name="P108"/>
        <text:p text:style-name="P109"/>
        <text:p text:style-name="P110"/>
        <text:p text:style-name="P111"/>
        <text:p text:style-name="P112"/>
        <text:p text:style-name="P113"/>
        <text:p text:style-name="P114"/>
        <text:p text:style-name="P115"/>
        <text:p text:style-name="P116">Załącznik nr 1</text:p>
        <text:p text:style-name="P117">do zapytania ofertowego <text:s/></text:p>
        <text:p text:style-name="P118"/>
        <text:p text:style-name="P119">OŚWIADCZENIE O SPEŁNIENIU WARUNKÓW UDZIAŁU W POSTĘPOWANIU</text:p>
        <text:p text:style-name="P120"/>
        <text:list text:style-name="WWNum9">
          <text:list-item text:start-value="1">
            <text:p text:style-name="P121">Przystępując do udziału w postępowaniu prowadzonym w trybie zapytania ofertowego na świadczenie usług schronienia dla osób bezdomnych dla których Gmina Mrągowo jest właściwa do udzielenia pomocy:</text:p>
          </text:list-item>
        </text:list>
        <text:p text:style-name="P122">Oświadczam/y, że Wykonawca spełnia warunki dotyczące:</text:p>
        <text:p text:style-name="P123">• posiadania uprawnień do wykonywania określonej działalności lub czynności związanej z przedmiotem zapytania ofertowego, jeżeli przepisy prawa nakładają obowiązek ich posiadania,</text:p>
        <text:p text:style-name="P124">• bycia podmiotem posiadającym cele statutowe obejmujące prowadzenie działalności w zakresie pomocy osobom bezdomnym,</text:p>
        <text:p text:style-name="P125">• bycia podmiotem wpisanym do rejestru placówek udzielających tymczasowego schronienia prowadzonego przez wojewodę,</text:p>
        <text:p text:style-name="P126">• posiadania odpowiedniej wiedzy i doświadczenia, niezbędnych do prawidłowego wykonania usługi,</text:p>
        <text:p text:style-name="P127"><text:s/>• dysponowania odpowiednim potencjałem technicznym, niezbędnym do prawidłowej realizacji zamówienia, <text:s/>tym w szczególności obiektem na potrzeby realizacji zamówienia</text:p>
        <text:p text:style-name="P128">• dysponowania odpowiednimi osobami, zdolnymi do prawidłowej realizacji zamówienia,</text:p>
        <text:p text:style-name="P129">• pozostawania w sytuacji ekonomicznej i finansowej, pozwalającej na prawidłowe wykonanie zamówienia,</text:p>
        <text:p text:style-name="P130">• spełnienia warunków określonych w opisie przedmiotu zamówienia.</text:p>
        <text:p text:style-name="P131"/>
        <text:p text:style-name="P132"/>
        <text:p text:style-name="P133">…………………………………..….. miejscowość, data</text:p>
        <text:p text:style-name="P134"/>
        <text:p text:style-name="P135"/>
        <text:p text:style-name="P136">…………………………………..…..</text:p>
        <text:p text:style-name="P137">podpis osoby/osób uprawnionych do reprezentowania wykonawcy</text:p>
        <text:p text:style-name="P138"/>
        <text:p text:style-name="P139"/>
        <text:p text:style-name="P140"/>
        <text:p text:style-name="P141"/>
        <text:p text:style-name="P142"/>
        <text:p text:style-name="P143"/>
        <text:p text:style-name="P144"/>
        <text:p text:style-name="P145"/>
        <text:p text:style-name="P146"/>
        <text:p text:style-name="P147"/>
        <text:p text:style-name="P148"/>
        <text:p text:style-name="P149"/>
        <text:p text:style-name="P150"/>
        <text:p text:style-name="P151"/>
        <text:p text:style-name="P152"/>
        <text:p text:style-name="P153"/>
        <text:p text:style-name="P154"/>
        <text:p text:style-name="P155">Załącznik nr 2</text:p>
        <text:p text:style-name="P156">do zapytania ofertowego</text:p>
        <text:p text:style-name="P157"/>
        <text:p text:style-name="P158"/>
        <text:p text:style-name="P159"/>
        <text:p text:style-name="P160">………………………….</text:p>
        <text:p text:style-name="P161">dane / pieczęć oferenta</text:p>
        <text:p text:style-name="P162"/>
        <text:p text:style-name="P163">Gmina Mrągowo - <text:s/>Gminny Ośrodek<text:s/>Pomocy Społecznej<text:s/></text:p>
        <text:p text:style-name="P164">w Mrągowie</text:p>
        <text:p text:style-name="P165"><text:s text:c="47"/>ul. Wojska Polskiego 5a/12</text:p>
        <text:p text:style-name="P166"><text:tab/><text:tab/><text:tab/><text:s text:c="12"/>11-700 Mrągowo</text:p>
        <text:p text:style-name="P167"/>
        <text:p text:style-name="P168">OFERTA</text:p>
        <text:p text:style-name="P169"/>
        <text:p text:style-name="P170">Odpowiadając na zapytanie ofertowe w zakresie świadczenia usługi polegającej na świadczeniu usługi<text:s/>schronienia dla osób bezdomnych, dla których ostatnim właściwą do udzielenia pomocy jest Gmina Mrągowo w formie:*</text:p>
        <text:p text:style-name="P171"/>
        <text:list text:style-name="WWNum10">
          <text:list-item text:start-value="1">
            <text:p text:style-name="P172"><text:bookmark-start text:name="_Hlk53572828"/>Pobytu w schronisku dla osób bezdomnych</text:p>
          </text:list-item>
        </text:list>
        <text:p text:style-name="P173">oferujemy cenę brutto za jedno miejsce za dobę faktycznego pobytu osoby bezdomnej <text:s/>.........……….………………… zł słownie:…………………………….……………….</text:p>
        <text:p text:style-name="P174"><text:s text:c="6"/>2. <text:s/>Pobytu w schronisku dla osób bezdomnych z usługami opiekuńczymi</text:p>
        <text:p text:style-name="P175">oferujemy cenę brutto za jedno miejsce za dobę faktycznego pobytu osoby bezdomnej <text:s/>.........……….………………… zł słownie:……………………………..........................</text:p>
        <text:p text:style-name="P176"><text:s/>     3.  Pobytu w noclegowni oferujemy cenę brutto za jedno miejsce za dobę faktycznego pobytu osoby bezdomnej <text:s/>.........……….………………… zł. słownie:…………………………….………………..</text:p>
        <text:p text:style-name="P177"><text:bookmark-end text:name="_Hlk53572828"/>- Oświadczam, że powyższe ceny zawierają wszystkie koszty jakie ponosi zamawiający.<text:s/>W przypadku wyboru niniejszej oferty cena ta nie ulegnie zmianie w trakcie trwania umowy.<text:s/></text:p>
        <text:p text:style-name="P178">- Oświadczam, że zapoznaliśmy się z opisem zamówienia i nie wnosimy do niego zastrzeżeń.<text:s/></text:p>
        <text:p text:style-name="P179">- Oświadczam, że zapoznaliśmy się z postanowieniami wzoru umowy i akceptujemy jej treść bez zastrzeżeń.<text:s/></text:p>
        <text:p text:style-name="P180">- Oświadczamy, że termin związania ofertą wynosi 30 dni od dnia jej złożenia.<text:s/></text:p>
        <text:p text:style-name="P181"><text:s text:c="7"/></text:p>
        <text:p text:style-name="P182"><text:s text:c="7"/>…………….…………………………………..…..…………………………………..…..</text:p>
        <text:p text:style-name="P183"><text:span text:style-name="T184">miejscowość, data</text:span><text:span text:style-name="T185"><text:tab/></text:span><text:span text:style-name="T186"><text:tab/></text:span><text:span text:style-name="T187"><text:tab/></text:span><text:span text:style-name="T188">podpis osoby/osób uprawnionych do reprezentowania wykonawcy</text:span></text:p>
        <text:p text:style-name="P189">_______________________</text:p>
        <text:p text:style-name="P190"><text:span text:style-name="T191">*<text:s/></text:span><text:span text:style-name="T192">Niepotrzebne skreślić</text:span></text:p>
        <text:p text:style-name="Standard"/>
        <text:p text:style-name="Standard"/>
        <text:p text:style-name="Standard"/>
        <text:p text:style-name="Standard"/>
        <text:p text:style-name="Standard"/>
        <text:p text:style-name="P193">Załącznik Nr 3</text:p>
        <text:p text:style-name="P194">do zapytania ofertowego</text:p>
        <text:p text:style-name="P195"/>
        <text:p text:style-name="P196">WZÓR UMOWY</text:p>
        <text:p text:style-name="P197">Zawarta w dniu, ………………….………………… r. , pomiędzy:</text:p>
        <text:p text:style-name="P198"><text:span text:style-name="T199">Gminą Mrągowo <text:s/>NIP 742 211 40 37 - Gminnym Ośrodkiem Pomocy Społecznej w Mrągowie, ul. Wojska Polskiego 5a/12<text:s/></text:span><text:span text:style-name="T200">zwanym dalej<text:s/></text:span><text:span text:style-name="T201">„Zamawiającym</text:span><text:span text:style-name="T202">”, reprezentowanym przez Dyrektora Gminnego <text:s/>Ośrodka Pomocy Społecznej <text:s/>w Mrągowie Panią Elżbietą Mierczak</text:span></text:p>
        <text:p text:style-name="P203">a</text:p>
        <text:p text:style-name="P20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text:p text:style-name="P205"><text:span text:style-name="T206">zwanym dalej<text:s/></text:span><text:span text:style-name="T207">„Wykonawcą</text:span><text:span text:style-name="T208">” , reprezentowanym przez :</text:span></text:p>
        <text:p text:style-name="P209">.......................................................................................................................................................</text:p>
        <text:p text:style-name="P210"/>
        <text:p text:style-name="P211"><text:span text:style-name="T212">Po pr</text:span><text:span text:style-name="T213">zeprowadzonym postępowaniu na podstawie art. 4 pkt. 8 ustawy<text:s/></text:span><text:span text:style-name="T214">8 ustawy z dnia 29 stycznia 2004r. Prawo zamówień publicznych (t.j.: Dz. U. 2019 poz. 1843 ze zm.)</text:span></text:p>
        <text:p text:style-name="P215">§ 1</text:p>
        <text:p text:style-name="P216"><text:span text:style-name="T217">Przedmiotem zawartej umowy jest świadczenie przez Wykonawcę usług w postaci schronienia dla<text:s/></text:span><text:span text:style-name="T218">osób bezdomnych ( kobiet i mężczyzn) których ostatnim miejscem zameldowania na pobyt stały jest Gmina Mrągowo (w oparciu o art. 101 ust. 2 ustawy z dnia 12 marca 2004 r. o pomocy społecznej (t.j.: Dz. U. z 2019 r., poz.1507 ze zm.) w jednej z form</text:span><text:span text:style-name="T219">*</text:span><text:span text:style-name="T220">:</text:span></text:p>
        <text:p text:style-name="P221"><text:span text:style-name="T222"><text:line-break/></text:span><text:span text:style-name="T223">1. po</text:span><text:span text:style-name="T224">bytu w schronisku dla osób bezdomnych</text:span></text:p>
        <text:p text:style-name="P225">2. pobytu w schronisku dla osób bezdomnych z usługami <text:s/>opiekuńczymi</text:p>
        <text:p text:style-name="P226">3. pobytu w noclegowni</text:p>
        <text:p text:style-name="P227">§ 2</text:p>
        <text:p text:style-name="P228"/>
        <text:list text:style-name="WWNum11">
          <text:list-item text:start-value="1">
            <text:p text:style-name="P229">Wykonawca zapewnia miejsce dla osób bezdomnych w postaci usług wymienionych w § 1, dla osób skierowanych przez Gminny Ośrodek Pomocy Społecznej w Mrągowie.</text:p>
          </text:list-item>
          <text:list-item>
            <text:p text:style-name="P230">Umieszczenie osoby bezdomnej w schronisku dla bezdomnych, w tym z usługami opiekuńczymi <text:s/>odbywa się na podstawie decyzji administracyjnej, wydanej przez Dyrektora Gminnego Ośrodka Pomocy Społecznej w Mrągowie.</text:p>
          </text:list-item>
          <text:list-item>
            <text:p text:style-name="P231">Udzielenie schronienia w formie noclegowni nie wymaga wydania decyzji administracyjnej. Wykonawca ma jednak obowiązek niezwłocznie skontaktować się z Gminnym Ośrodkiem Pomocy Społecznej w Mrągowie w trakcie udzielenia schronienia oraz ustalić tożsamość osoby, której udziela schronienia na podstawie dokumentu tożsamości bądź też na podstawie informacji udzielonej przez odpowiednie służby.</text:p>
          </text:list-item>
        </text:list>
        <text:p text:style-name="P232">§ 3</text:p>
        <text:p text:style-name="P233">Wykonawca jest zobowiązany do wykonania niniejszej umowy z należytą starannością wymaganą w stosunkach tego rodzaju oraz do<text:s/>zachowania standardu świadczonych usług zgodnie ze złożonym oświadczeniem oraz zachować określone przez Zamawiającego warunki wskazane w zapytaniu ofertowym dotyczące rodzaju prowadzonej działalności, odpowiedniej kadry oraz zakresu usług zawartego w wydanej decyzji przez cały okres zawartej umowy.</text:p>
        <text:p text:style-name="P234"/>
        <text:p text:style-name="P235">§ 4</text:p>
        <text:list text:style-name="WWNum12">
          <text:list-item text:start-value="1">
            <text:p text:style-name="P236">Strony zgodnie ustalają wysokość kosztów dobowego pobytu osoby bezdomnej następująco:<text:s/></text:p>
          </text:list-item>
        </text:list>
        <text:p text:style-name="P237">- <text:s/>w schronisku dla osób bezdomnych cenę brutto za jedno miejsce za dobę faktycznego pobytu osoby bezdomnej.........……….………………… zł słownie:…………………………….……………….</text:p>
        <text:p text:style-name="P238">- w schronisku dla osób bezdomnych z usługami opiekuńczymi cenę brutto za jedno miejsce za dobę faktycznego pobytu osoby bezdomnej <text:s/>.........……….………………… zł słownie:……………………………..........................</text:p>
        <text:p text:style-name="P239">- w noclegowni<text:s/>cenę brutto za jedno miejsce za dobę faktycznego pobytu osoby bezdomnej .........……….………………… zł słownie:…………………………….………………..</text:p>
        <text:list text:style-name="WWNum12" text:continue-numbering="true">
          <text:list-item>
            <text:p text:style-name="P240">Zamawiający zobowiązuje się do pokrywania kosztów pobytu osób skierowanych wyłącznie na czas rzeczywistego przebywania w placówce.</text:p>
          </text:list-item>
          <text:list-item>
            <text:p text:style-name="P241">Podstawą rozliczenia finansowego będzie faktura/nota obciążeniowa wraz z załączonym zestawieniem imiennym obejmującym ilość osób skierowanych (przebywających), ilość dni pobytu oraz kwotę do zapłaty przez Zamawiającego. Fakturę/notę obciążeniową wraz z rozliczeniem za miesiąc poprzedni należy przedłożyć do 10 dnia następnego miesiąca.</text:p>
          </text:list-item>
          <text:list-item>
            <text:p text:style-name="P242">Zamawiający zobowiązuje się do przekazywania na konto Wykonawcy należnej kwoty za miesiąc poprzedni w terminie 14 dni od dnia otrzymania prawidłowo wystawionej faktury/noty obciążeniowej.<text:s/></text:p>
          </text:list-item>
        </text:list>
        <text:p text:style-name="P243">§ 5</text:p>
        <text:p text:style-name="P244"/>
        <text:p text:style-name="P245">Zamawiający zastrzega sobie prawo do bieżącego sprawowania nadzoru na realizacją niniejszej umowy przez upoważnionego do tego pracownika GOPS, a w szczególności do:</text:p>
        <text:list text:style-name="WWNum13">
          <text:list-item text:start-value="1">
            <text:p text:style-name="P246">kontroli dokumentacji przebywających w placówce osób<text:s/>bezdomnych,</text:p>
          </text:list-item>
          <text:list-item>
            <text:p text:style-name="P247">kontroli warunków socjalno – bytowych osób bezdomnych,</text:p>
          </text:list-item>
          <text:list-item>
            <text:p text:style-name="P248">merytorycznej kontroli prowadzonej pracy socjalnej z bezdomnymi</text:p>
          </text:list-item>
        </text:list>
        <text:p text:style-name="P249">poprzez żądanie wyjaśnień, okazanie dokumentów, wstępu na teren schroniska.</text:p>
        <text:p text:style-name="P250"/>
        <text:p text:style-name="P251">§ 6</text:p>
        <text:p text:style-name="P252">W ramach niniejszej umowy Wykonawca<text:s/>zobowiązuje się do zapewnienia następujących usług:</text:p>
        <text:list text:style-name="WWNum14">
          <text:list-item text:start-value="1">
            <text:p text:style-name="P253">prowadzenia pracy socjalnej, w tym motywowania osób bezdomnych do podjęcia zatrudnienia oraz podjęcia terapii odwykowej i samopomocy,</text:p>
          </text:list-item>
          <text:list-item>
            <text:p text:style-name="P254">nadzoru nad realizacją zawartego kontraktu socjalnego,</text:p>
          </text:list-item>
          <text:list-item>
            <text:p text:style-name="P255">umożliwienia osobom bezdomnym spożycia posiłku w miejscu do tego przeznaczonym,</text:p>
          </text:list-item>
          <text:list-item>
            <text:p text:style-name="P256">zapewnienia ubrania stosownego do pory roku i możliwości wyprania brudnej odzieży,</text:p>
          </text:list-item>
          <text:list-item>
            <text:p text:style-name="P257">zapewnienia środków higieny osobistej oraz środków opatrunkowych i leków dostępnych bez recepty,</text:p>
          </text:list-item>
          <text:list-item>
            <text:p text:style-name="P258">zapewnienia<text:s/>mieszkańcom schroniska miejsca do spania oraz dostępu do WC i łazienki,</text:p>
          </text:list-item>
          <text:list-item>
            <text:p text:style-name="P259">zapewnienia pomocy w załatwianiu spraw urzędowych ukierunkowanych na wzmocnienie aktywności społecznej i uzyskanie samodzielności życiowej,</text:p>
          </text:list-item>
          <text:list-item>
            <text:p text:style-name="P260">współpracy z Zamawiającym w zakresie realizacji indywidualnych programów wychodzenia z bezdomności i zawartych kontraktów socjalnych,</text:p>
          </text:list-item>
          <text:list-item>
            <text:p text:style-name="P261">pisemnego informowania Zamawiającego o wydaleniu z placówki z podaniem przyczyny w terminie 4 dni od dnia zdarzenia.</text:p>
          </text:list-item>
        </text:list>
        <text:p text:style-name="P262">§ 7</text:p>
        <text:p text:style-name="P263"><text:span text:style-name="T264">Umowa zostaje zawarta na okres od <text:s/>dnia<text:s/></text:span><text:span text:style-name="T265">01.0</text:span><text:span text:style-name="T266">1.2021 r. do 31.12.2021 r.</text:span></text:p>
        <text:p text:style-name="P267"><text:s text:c="61"/>§ 8</text:p>
        <text:list text:style-name="WWNum15">
          <text:list-item text:start-value="1">
            <text:p text:style-name="P268">Umowę można rozwiązać za 1 miesięcznym okresem wypowiedzenia lub za porozumieniem stron.</text:p>
          </text:list-item>
          <text:list-item>
            <text:p text:style-name="P269">Wszystkie zmiany treści umowy wymagają formy pisemnej w postaci<text:s/>aneksu pod rygorem nieważności.</text:p>
          </text:list-item>
          <text:list-item>
            <text:p text:style-name="P270">Wszelkie sprawy nieuregulowane niniejszą umową podlegają przepisom ustawy o pomocy społecznej.</text:p>
          </text:list-item>
          <text:list-item>
            <text:p text:style-name="P271">Wszelkie spory podlegają polubownemu rozstrzygnięciu, ostatecznie rozpatrzeniu przez sąd właściwy dla siedziby zamawiającego.</text:p>
          </text:list-item>
          <text:list-item>
            <text:p text:style-name="P272">Umowę sporządzono w dwóch jednobrzmiących egzemplarzach, po jednym dla każdej ze stron.</text:p>
          </text:list-item>
        </text:list>
        <text:p text:style-name="P273"/>
        <text:p text:style-name="P274"/>
        <text:p text:style-name="P275"/>
        <text:p text:style-name="P276"/>
        <text:p text:style-name="P277"/>
        <text:p text:style-name="P278"><text:s/>……………………………..….. <text:s text:c="20"/>…………………………………..…..</text:p>
        <text:p text:style-name="P279"><text:s text:c="20"/>ZAMAWIAJĄCY <text:s/><text:tab/><text:tab/><text:tab/><text:tab/>WYKONAWCA</text:p>
        <text:p text:style-name="P280"/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weight="bold" style:font-weight-asian="bol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K</meta:initial-creator>
    <dc:creator>GOPS Mrągowo</dc:creator>
    <meta:creation-date>2020-10-15T08:01:00Z</meta:creation-date>
    <dc:date>2020-10-15T08:38:00Z</dc:date>
    <meta:print-date>2020-10-15T06:52:00Z</meta:print-date>
    <meta:template xlink:href="Normal" xlink:type="simple"/>
    <meta:editing-cycles>4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6" meta:word-count="2613" meta:character-count="18258" meta:row-count="130" meta:non-whitespace-character-count="15681"/>
  </office:meta>
</office:document-meta>
</file>