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ahoma"/>
    </style:style>
    <style:style style:name="P3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style:font-name-complex="Tahom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style:font-name-complex="Tahoma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ahoma" style:font-weight-complex="bold"/>
    </style:style>
    <style:style style:name="P6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ahoma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0.499cm"/>
          <style:tab-stop style:position="1.499cm"/>
        </style:tab-stops>
      </style:paragraph-properties>
    </style:style>
    <style:style style:name="P10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635cm" fo:margin-right="0cm" fo:line-height="150%" fo:text-align="justify" style:justify-single-word="false" fo:text-indent="0.616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margin-top="0cm" fo:margin-bottom="0.282cm" style:contextual-spacing="false" fo:line-height="150%" fo:text-align="justify" style:justify-single-word="false" fo:text-indent="0.635cm" style:auto-text-indent="false"/>
    </style:style>
    <style:style style:name="P13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font-name="Tahoma" style:font-name-complex="Tahoma"/>
    </style:style>
    <style:style style:name="P14" style:family="paragraph" style:parent-style-name="Akapit_20_z_20_listą" style:list-style-name="WWNum1">
      <style:paragraph-properties fo:line-height="150%" fo:text-align="justify" style:justify-single-word="false"/>
    </style:style>
    <style:style style:name="P15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6" style:family="paragraph" style:parent-style-name="Standard">
      <style:paragraph-properties fo:margin-left="0.635cm" fo:margin-right="0cm" fo:line-height="150%" fo:text-align="justify" style:justify-single-word="false" fo:text-indent="0.616cm" style:auto-text-indent="false">
        <style:tab-stops/>
      </style:paragraph-properties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Times New Roman" style:font-name-complex="Tahoma"/>
    </style:style>
    <style:style style:name="T2" style:family="text">
      <style:text-properties style:font-name="Times New Roman" officeooo:rsid="000129da" style:font-name-complex="Tahoma"/>
    </style:style>
    <style:style style:name="T3" style:family="text">
      <style:text-properties style:font-name="Times New Roman" fo:font-weight="bold" style:font-weight-asian="bold" style:font-name-complex="Tahoma" style:font-weight-complex="bold"/>
    </style:style>
    <style:style style:name="T4" style:family="text">
      <style:text-properties style:font-name="Times New Roman" fo:font-style="italic" style:font-style-asian="italic" style:font-name-complex="Tahoma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Domyślna_20_czcionka_20_akapitu"><text:span text:style-name="T1"><text:tab/><text:tab/><text:tab/><text:tab/><text:tab/><text:tab/><text:tab/><text:tab/><text:tab/>Załącznik</text:span></text:span></text:p>
      <text:p text:style-name="P1"><text:span text:style-name="Domyślna_20_czcionka_20_akapitu"><text:span text:style-name="T1"><text:tab/><text:tab/><text:tab/><text:tab/><text:tab/><text:tab/><text:tab/><text:tab/><text:tab/>do uchwały Nr </text:span></text:span><text:span text:style-name="Domyślna_20_czcionka_20_akapitu"><text:span text:style-name="T2">LXXII/581/23</text:span></text:span></text:p>
      <text:p text:style-name="P1"><text:span text:style-name="Domyślna_20_czcionka_20_akapitu"><text:span text:style-name="T1"><text:tab/><text:tab/><text:tab/><text:tab/><text:tab/><text:tab/><text:tab/><text:tab/><text:tab/>Rady Gminy Mrągowo</text:span></text:span></text:p>
      <text:p text:style-name="P1"><text:span text:style-name="Domyślna_20_czcionka_20_akapitu"><text:span text:style-name="T1"><text:tab/><text:tab/><text:tab/><text:tab/><text:tab/><text:tab/><text:tab/><text:tab/><text:tab/>z dnia </text:span></text:span><text:span text:style-name="Domyślna_20_czcionka_20_akapitu"><text:span text:style-name="T2">25 października 2023r.</text:span></text:span></text:p>
      <text:p text:style-name="P2"/>
      <text:p text:style-name="P7"><text:span text:style-name="Domyślna_20_czcionka_20_akapitu"><text:span text:style-name="T3">PROGRAM OSŁONOWY W ZAKRESIE DOŻYWIANIA W GMINIE MRĄGOWO</text:span></text:span></text:p>
      <text:p text:style-name="P7"><text:span text:style-name="Domyślna_20_czcionka_20_akapitu"><text:span text:style-name="T3"><text:s text:c="2"/>„POSIŁEK W SZKOLE I W DOMU”</text:span></text:span></text:p>
      <text:p text:style-name="P7"><text:span text:style-name="Domyślna_20_czcionka_20_akapitu"><text:span text:style-name="T3">NA LATA 2024 – 2028</text:span></text:span></text:p>
      <text:p text:style-name="P2"/>
      <text:p text:style-name="P8"><text:span text:style-name="Domyślna_20_czcionka_20_akapitu"><text:span text:style-name="T1">Program osłonowy „Posiłek w szkole i w domu</text:span></text:span><text:span text:style-name="Domyślna_20_czcionka_20_akapitu"><text:span text:style-name="T4">”</text:span></text:span><text:span text:style-name="Domyślna_20_czcionka_20_akapitu"><text:span text:style-name="T1"> jest Programem realizowanym w latach <text:line-break/>2024 – 2028 w sferze szeroko rozumianej gminnej polityki społecznej.</text:span></text:span></text:p>
      <text:p text:style-name="P8"><text:span text:style-name="Domyślna_20_czcionka_20_akapitu"><text:span text:style-name="T1">Podstawą realizacji programu osłonowego „ Posiłek w szkole i w domu” zwanego dalej Programem – są:</text:span></text:span></text:p>
      <text:list xml:id="list4083304483" text:style-name="WWNum1">
        <text:list-item text:start-value="1">
          <text:p text:style-name="P14"><text:span text:style-name="Domyślna_20_czcionka_20_akapitu"><text:span text:style-name="T1">Uchwała Nr 149 Rady Ministrów z dnia 23 sierpnia 2023 r. w sprawie ustanowienia wieloletniego rządowego programu „ Posiłek w szkole i w domu” na lata 2024 – 2028” <text:s text:c="18"/>(M.P. z 2023r., poz. 881) <text:s/></text:span></text:span></text:p>
        </text:list-item>
        <text:list-item>
          <text:p text:style-name="P14"><text:span text:style-name="Domyślna_20_czcionka_20_akapitu"><text:span text:style-name="T1">art. 17 ust.2 pkt 4 ustawy z dnia 12 marca 2004 r. o pomocy społecznej;</text:span></text:span></text:p>
        </text:list-item>
        <text:list-item>
          <text:p text:style-name="P14"><text:span text:style-name="Domyślna_20_czcionka_20_akapitu"><text:span text:style-name="T1">Strategia Rozwoju Kraju 2020 ( z perspektywą do 2030 r.), cel. II „Rozwój społecznie wrażliwy i terytorialnie zrównoważony”, Obszar: ”Spójność społeczna”, a w ramach niego pkt 3 „Wsparcie grup zagrożonych ubóstwem i wykluczeniem oraz zapewnienie spójności działań na rzecz integracji społecznej”</text:span></text:span></text:p>
        </text:list-item>
      </text:list>
      <text:p text:style-name="P8"><text:span text:style-name="T1">Program jest utworzony i przyjęty przez Radę Gminy Mrągowo w związku <text:s text:c="64"/>z ustanowieniem przez Radę Ministrów wieloletniego rządowego programu „ Posiłek <text:s text:c="41"/></text:span><text:span text:style-name="Domyślna_20_czcionka_20_akapitu"><text:span text:style-name="T1">w szkole i w domu” na lata 2024 – 2028. Program będzie realizowany w latach 2024 – 2028 <text:line-break/>i obejmie swoim <text:s/>zasięgiem mieszkańców Gminy Mrągowo.</text:span></text:span></text:p>
      <text:p text:style-name="P8"><text:span text:style-name="Domyślna_20_czcionka_20_akapitu"><text:span text:style-name="T3">CEL PROGRAMU</text:span></text:span></text:p>
      <text:p text:style-name="P8"><text:span text:style-name="Domyślna_20_czcionka_20_akapitu"><text:span text:style-name="T1">Celem Programu jest zapewnienie gorącego posiłku dla dzieci i młodzieży z rodzin, których dochód przekracza kryterium dochodowe w wysokości 200 % kryterium , jednak znajdują się one w innej, trudnej sytuacji. Program jest elementem polityki społecznej gminy w zakresie:</text:span></text:span></text:p>
      <text:p text:style-name="P8"><text:span text:style-name="Domyślna_20_czcionka_20_akapitu"><text:span text:style-name="T1">- poprawy poziomu życia osób i rodzin o niskich dochodach lub znajdujących się w trudnej sytuacji życiowej,</text:span></text:span></text:p>
      <text:p text:style-name="P8"><text:span text:style-name="Domyślna_20_czcionka_20_akapitu"><text:span text:style-name="T1">- dbałości o właściwy poziom zaspokajania potrzeby odpowiedniego żywienia dzieci i młodzieży, <text:s text:c="6"/>tym samym poprawy ich stanu <text:s/>zdrowia,</text:span></text:span></text:p>
      <text:p text:style-name="P4">- kształtowania właściwych nawyków żywieniowych.</text:p>
      <text:p text:style-name="P8"/>
      <text:p text:style-name="P8"/>
      <text:p text:style-name="P8"/>
      <text:p text:style-name="P5"><text:soft-page-break/><text:s text:c="6"/>OCENA SYTUACJI WARUNKUJĄCA REALIZACJĘ PROGRAMU</text:p>
      <text:p text:style-name="P8"/>
      <text:p text:style-name="P9"><text:span text:style-name="Domyślna_20_czcionka_20_akapitu"><text:span text:style-name="T1"><text:s text:c="5"/>W roku 2022 objęto <text:s/>wsparciem w zakresie dożywiania 686 osób w tym: z posiłków <text:s text:c="39"/>skorzystało 175 osób, ze świadczenia pieniężnego na zakup żywności 451 osób i 60 osobom zorganizowano pomoc w postaci paczek żywnościowych z okazji Świąt Bożego Narodzenia. Ogólny koszt realizacji programu wyniósł 440.000 zł , w tym dotacja 335.000 zł , środki własne 105.000 zł. Czynniki powodujące trudną sytuację rodzin (m.in. niepełnosprawność, wielodzietność, długotrwała choroba, niezaradność życiowa), zjawisko niedożywienia dzieci <text:line-break/>i uczniów a także znaczące wydatki na żywność pogarszają standard życia rodzin, a tym samym ograniczają możliwość zabezpieczenia podstawowych potrzeb życiowych pozostających na ich utrzymaniu dzieci. Wobec tego objęcie dzieci i uczniów zgłaszających chęć zjedzenia posiłku pozwoli na zabezpieczenie ich podstawowych potrzeb żywieniowych. W tym stanie rzeczy oraz wobec wymogów ustanowienia programu osłonowego na poziomie gminy staje się jak najbardziej zasadne wprowadzenie niniejszego programu osłonowego.</text:span></text:span></text:p>
      <text:p text:style-name="P3"/>
      <text:p text:style-name="P6">PODMIOTY REALIZUJĄCE PROGRAM</text:p>
      <text:p text:style-name="P10"/>
      <text:p text:style-name="P11"><text:span text:style-name="Domyślna_20_czcionka_20_akapitu"><text:span text:style-name="T1">Program realizuje Gminny Ośrodek Pomocy Społecznej w Mrągowie jako samorządowa jednostka pomocy społecznej we współpracy z innymi samorządowymi jednostkami organizacyjnymi gminy (szkoły podstawowe) oraz szkołami lub przedszkolami prowadzonymi przez inne samorządy gminne albo podmiotami prowadzącymi szkoły lub przedszkola niepubliczne, do których uczęszczają dzieci i młodzież z terenu Gminy Mrągowo. Koordynatorem programu jest Gminny Ośrodek Pomocy Społecznej <text:s/>w Mrągowie.</text:span></text:span></text:p>
      <text:p text:style-name="P3"/>
      <text:p text:style-name="P6">ZAKRES PODMIOTOWY I PRZEDMIOTOWY PROGRAMU</text:p>
      <text:p text:style-name="P10"/>
      <text:p text:style-name="P11"><text:span text:style-name="Domyślna_20_czcionka_20_akapitu"><text:span text:style-name="T1">W ramach programu udziela się wsparcia:</text:span></text:span></text:p>
      <text:p text:style-name="P10"><text:span text:style-name="Domyślna_20_czcionka_20_akapitu"><text:span text:style-name="T1">- dzieciom do czasu podjęcia nauki w szkole podstawowej;</text:span></text:span></text:p>
      <text:p text:style-name="P10"><text:span text:style-name="Domyślna_20_czcionka_20_akapitu"><text:span text:style-name="T1">- uczniom do czasu ukończenia <text:s/>szkoły <text:s text:c="2"/>ponadpodstawowej.</text:span></text:span></text:p>
      <text:p text:style-name="P11"><text:span text:style-name="Domyślna_20_czcionka_20_akapitu"><text:span text:style-name="T1"/></text:span></text:p>
      <text:p text:style-name="P11"><text:span text:style-name="Domyślna_20_czcionka_20_akapitu"><text:span text:style-name="T1">W szczególnie uzasadnionych przypadkach, gdy uczeń albo dziecko nie spełnia wymagań ( przekroczone kryterium dochodowe w wysokości 200% kryterium) a wyraża chęć zjedzenia posiłku, odpowiednio dyrektor szkoły lub przedszkola informuje ośrodek pomocy społecznej <text:s text:c="13"/>o potrzebie udzielenia pomocy w formie posiłku. Przyznanie takiej pomocy odbywa się bez wydania decyzji administracyjnej przyznającej posiłek oraz bez przeprowadzania rodzinnego </text:span></text:span><text:soft-page-break/><text:span text:style-name="Domyślna_20_czcionka_20_akapitu"><text:span text:style-name="T1">wywiadu środowiskowego. Przyznana pomoc ma charakter doraźny. Liczba dzieci i uczniów, którym ma być udzielona pomoc w w/w sposób, nie może przekroczyć 20 % liczby dzieci <text:s text:c="25"/>i uczniów otrzymujących posiłek w szkołach i przedszkolach na terenie gminy w poprzednim miesiącu kalendarzowym , a w miesiącu wrześniu tej liczby z miesiąca czerwca.</text:span></text:span></text:p>
      <text:p text:style-name="P13"/>
      <text:p text:style-name="P10"><text:span text:style-name="Domyślna_20_czcionka_20_akapitu"><text:span text:style-name="T3">FINANSOWANIE PROGRAMU</text:span></text:span></text:p>
      <text:p text:style-name="P3"/>
      <text:p text:style-name="P11"><text:span text:style-name="Domyślna_20_czcionka_20_akapitu"><text:span text:style-name="T1">Program jest finansowany ze środków własnych gminy oraz dotacji z budżetu państwa otrzymanej w ramach dofinansowania wieloletniego programu wspierania finansowego gmin <text:s text:c="12"/>w zakresie dożywiania „Posiłek w szkole i w domu” na lata 2023-2028.</text:span></text:span></text:p>
      <text:p text:style-name="P3"/>
      <text:p text:style-name="P10"><text:span text:style-name="Domyślna_20_czcionka_20_akapitu"><text:span text:style-name="T3">MONITORING PROGRAMU</text:span></text:span></text:p>
      <text:p text:style-name="P4"/>
      <text:p text:style-name="P12"><text:span text:style-name="Domyślna_20_czcionka_20_akapitu"><text:span text:style-name="T1">Z realizacji Programu sporządzana jest <text:s/>roczna informacja, będąca elementem składowym <text:s text:c="7"/>rozliczania wieloletniego programu wspierania finansowego gmin w zakresie dożywiania „Posiłek w szkole i w domu” na lata 2023-2028 przyjętego uchwałą Nr 149 Rady Ministrów z dnia <text:line-break/>23 sierpnia <text:s/>2023 r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9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 LibreOffice_project/0f246aa12d0eee4a0f7adcefbf7c878fc2238db3</meta:generator>
    <meta:creation-date>2018-11-22T13:27:00Z</meta:creation-date>
    <dc:date>2023-10-24T10:42:00.212000000</dc:date>
    <meta:editing-cycles>15</meta:editing-cycles>
    <meta:editing-duration>PT4H41M16S</meta:editing-duration>
    <meta:print-date>2023-10-24T10:40:03.355000000</meta:print-date>
    <meta:document-statistic meta:table-count="0" meta:image-count="0" meta:object-count="0" meta:page-count="3" meta:paragraph-count="31" meta:word-count="698" meta:character-count="5231" meta:non-whitespace-character-count="4272"/>
    <meta:template xlink:type="simple" xlink:actuate="onRequest" xlink:title="" xlink:href="Normal"/>
  </office:meta>
</office:document-meta>
</file>