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Kristen ITC" svg:font-family="Kristen ITC" style:font-family-generic="script" style:font-pitch="variable" svg:panose-1="3 5 5 2 4 2 2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 fo:text-indent="0.4916in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 fo:margin-bottom="0in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  <style:text-properties style:font-name="Comic Sans MS" fo:font-size="18pt" style:font-size-asian="18pt" style:font-size-complex="18pt"/>
    </style:style>
    <style:style style:name="P71" style:parent-style-name="Standard" style:family="paragraph">
      <style:paragraph-properties fo:text-align="center"/>
      <style:text-properties style:font-name="Century" style:font-name-complex="Arial" fo:font-weight="bold" style:font-weight-asian="bold" style:font-weight-complex="bold" fo:font-size="18pt" style:font-size-asian="18pt" style:font-size-complex="18pt"/>
    </style:style>
    <style:style style:name="P72" style:parent-style-name="Standard" style:family="paragraph">
      <style:paragraph-properties fo:text-align="center"/>
      <style:text-properties style:font-name="Century" style:font-name-complex="Arial" fo:font-weight="bold" style:font-weight-asian="bold" style:font-weight-complex="bold" fo:font-size="18pt" style:font-size-asian="18pt" style:font-size-complex="18pt"/>
    </style:style>
    <style:style style:name="P73" style:parent-style-name="Standard" style:family="paragraph">
      <style:paragraph-properties fo:text-align="center"/>
      <style:text-properties style:font-name="Century" style:font-name-complex="Arial" fo:font-weight="bold" style:font-weight-asian="bold" style:font-weight-complex="bold" fo:font-size="18pt" style:font-size-asian="18pt" style:font-size-complex="18pt"/>
    </style:style>
    <style:style style:name="P74" style:parent-style-name="Standard" style:family="paragraph">
      <style:paragraph-properties fo:text-align="center"/>
      <style:text-properties style:font-name="Century" style:font-name-complex="Arial" fo:font-weight="bold" style:font-weight-asian="bold" style:font-weight-complex="bold" fo:font-size="18pt" style:font-size-asian="18pt" style:font-size-complex="18pt"/>
    </style:style>
    <style:style style:name="P75" style:parent-style-name="Standard" style:family="paragraph">
      <style:paragraph-properties fo:text-align="center"/>
      <style:text-properties style:font-name="Century" style:font-name-complex="Arial" fo:font-weight="bold" style:font-weight-asian="bold" style:font-weight-complex="bold" fo:font-size="18pt" style:font-size-asian="18pt" style:font-size-complex="18pt"/>
    </style:style>
    <style:style style:name="P76" style:parent-style-name="Standard" style:family="paragraph">
      <style:paragraph-properties fo:text-align="justify"/>
      <style:text-properties style:font-name="Kristen ITC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fo:text-align="justify"/>
      <style:text-properties style:font-name="Kristen ITC" style:font-name-complex="Arial"/>
    </style:style>
    <style:style style:name="P78" style:parent-style-name="Standard" style:family="paragraph">
      <style:paragraph-properties fo:text-align="justify"/>
      <style:text-properties style:font-name="Kristen ITC" style:font-name-complex="Times New Roman"/>
    </style:style>
    <style:style style:name="P79" style:parent-style-name="Standard" style:family="paragraph">
      <style:paragraph-properties fo:text-align="justify"/>
      <style:text-properties style:font-name="Times New Roman"/>
    </style:style>
    <style:style style:name="P80" style:parent-style-name="Standard" style:family="paragraph">
      <style:paragraph-properties fo:text-align="justify"/>
    </style:style>
  </office:automatic-styles>
  <office:body>
    <office:text text:use-soft-page-breaks="true">
      <text:p text:style-name="P1">U C H W A Ł A Nr XLVI/352/21</text:p>
      <text:p text:style-name="P2">Rady Gminy Mrągowo</text:p>
      <text:p text:style-name="P3"><text:span text:style-name="T4">z dnia 24</text:span><text:span text:style-name="T5"><text:s text:c="2"/>listopada <text:s/>2021 r.</text:span></text:p>
      <text:p text:style-name="P6"/>
      <text:p text:style-name="P7"><text:span text:style-name="T8">w sprawie:<text:s/></text:span><text:span text:style-name="T9">uchwalenia Gminnego Programu Profilaktyki i Rozwiązywania Problemów</text:span><text:span text:style-name="T10"><text:s/></text:span><text:span text:style-name="T11">Alkoholowych <text:s/>Gminy<text:s/></text:span><text:span text:style-name="T12">Mrągowo</text:span></text:p>
      <text:p text:style-name="P13">Na podstawie art. 18 ust. 2 pkt. 15 ustawy z dnia 8 marca 1990 r. o samorządzie gminnym (t.j.: Dz. U. z 2021 r., poz. 1372 ze zm.), art. 4¹ ust. 2 i 5 ustawy z dnia<text:s/><text:line-break/>26 października 1982 r. o wychowaniu w trzeźwości i przeciwdziałaniu alkoholizmowi<text:s/><text:line-break/>(t.j.: Dz. U. z 2021 r., poz. 1119)<text:s/></text:p>
      <text:p text:style-name="P14"><text:span text:style-name="T15">Rada Gminy Mrągowo uchwala, co następuje:</text:span></text:p>
      <text:p text:style-name="P16">§ 1</text:p>
      <text:p text:style-name="P17">Uchwala się Gminny Program Profilaktyki i Rozwiązywania Problemów Alkoholowych Gminy Mrągowo na rok 2022 stanowiący załącznik do niniejszej uchwały.</text:p>
      <text:p text:style-name="P18">§ 2</text:p>
      <text:p text:style-name="P19">Wykonanie uchwały<text:s/>powierza się Wójtowi Gminy Mrągowo.</text:p>
      <text:p text:style-name="P20">§ 3</text:p>
      <text:p text:style-name="P21">Uchwała wchodzi w życie z dniem podjęcia.<text:s/></text:p>
      <text:p text:style-name="P22"><text:span text:style-name="T23"><text:s text:c="2"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 text:c="29"/></text:span><text:span text:style-name="T42">Przewodniczący Rady Gminy</text:span></text:p>
      <text:p text:style-name="P43"><text:tab/><text:tab/><text:tab/><text:tab/><text:tab/><text:tab/><text:tab/><text:s text:c="28"/>Wiesław <text:s/>Szarek</text:p>
      <text:p text:style-name="P44"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Standard"/>
      <text:p text:style-name="Standard"/>
      <text:p text:style-name="Standard"/>
      <text:p text:style-name="Standard"/>
      <text:p text:style-name="Standard"/>
      <text:p text:style-name="P61"/>
      <text:p text:style-name="P62"/>
      <text:soft-page-break/>
      <text:p text:style-name="P63"><text:s/><text:s text:c="163"/>Załącznik<text:s/></text:p>
      <text:p text:style-name="P64"><text:s text:c="133"/>do uchwały nr XLVI/352/21</text:p>
      <text:p text:style-name="P65"><text:tab/><text:s text:c="41"/><text:s text:c="85"/>Rady Gminy Mrągowo<text:s/></text:p>
      <text:p text:style-name="P66"><text:s text:c="135"/>z dnia 24<text:s/>listopada 2021 r.</text:p>
      <text:p text:style-name="P67"/>
      <text:p text:style-name="P68"/>
      <text:p text:style-name="P69"/>
      <text:p text:style-name="P70"/>
      <text:p text:style-name="P71">GMINNY PROGRAM</text:p>
      <text:p text:style-name="P72"><text:line-break/>PROFILAKTYKI I ROZWIĄZYWANIA</text:p>
      <text:p text:style-name="P73"><text:line-break/>PROBLEMÓW ALKOHOLOWYCH</text:p>
      <text:p text:style-name="P74"><text:line-break/>GMINY MRĄGOWO</text:p>
      <text:p text:style-name="P75"><text:line-break/>NA ROK 2022</text:p>
      <text:p text:style-name="P76"/>
      <text:p text:style-name="P77"/>
      <text:p text:style-name="P78"/>
      <text:p text:style-name="P79"/>
      <text:p text:style-name="P80"/>
      <text:h text:style-name="Nagłówek3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Century" svg:font-family="Century" style:font-family-generic="roman" style:font-pitch="variable" svg:panose-1="2 4 6 4 5 5 5 2 3 4"/>
    <style:font-face style:name="Arial" svg:font-family="Arial" style:font-family-generic="swiss" style:font-pitch="variable" svg:panose-1="2 11 6 4 2 2 2 2 2 4"/>
    <style:font-face style:name="Kristen ITC" svg:font-family="Kristen ITC" style:font-family-generic="script" style:font-pitch="variable" svg:panose-1="3 5 5 2 4 2 2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Standard" style:default-outline-level="3">
      <style:paragraph-properties fo:margin-top="0.1944in" fo:margin-bottom="0.1944in" fo:line-height="100%"/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3Znak" style:display-name="Nagłówek 3 Znak" style:family="text" style:parent-style-name="Domyślnaczcionkaakapitu">
      <style:text-properties style:font-name="Arial Unicode MS" style:font-name-asian="Arial Unicode MS" style:font-name-complex="Arial Unicode MS" fo:font-weight="bold" style:font-weight-asian="bold" style:font-weight-complex="bold" fo:font-size="13.5pt" style:font-size-asian="13.5pt" style:font-size-complex="13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X</meta:initial-creator>
    <dc:creator>Martyna Rogowiecka</dc:creator>
    <meta:creation-date>2021-11-10T16:35:00Z</meta:creation-date>
    <dc:date>2021-11-17T09:43:00Z</dc:date>
    <meta:print-date>2021-11-10T13:42:00Z</meta:print-date>
    <meta:template xlink:href="Normal" xlink:type="simple"/>
    <meta:editing-cycles>5</meta:editing-cycles>
    <meta:editing-duration>PT6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39" meta:character-count="1671" meta:row-count="11" meta:non-whitespace-character-count="1435"/>
  </office:meta>
</office:document-meta>
</file>