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M129" style:master-page-name="MP0" style:family="paragraph">
      <style:paragraph-properties fo:break-before="page" fo:text-align="center" fo:margin-bottom="0.0833in" fo:line-height="115%"/>
      <style:text-properties fo:font-weight="bold" style:font-weight-asian="bold" style:font-weight-complex="bold" fo:color="#000000"/>
    </style:style>
    <style:style style:name="P2" style:parent-style-name="CM129" style:family="paragraph">
      <style:paragraph-properties fo:text-align="center" fo:margin-bottom="0.0833in" fo:line-height="115%"/>
      <style:text-properties fo:font-weight="bold" style:font-weight-asian="bold" style:font-weight-complex="bold" fo:color="#000000"/>
    </style:style>
    <style:style style:name="P3" style:parent-style-name="CM129" style:family="paragraph">
      <style:paragraph-properties fo:text-align="center" fo:margin-bottom="0.0833in" fo:line-height="115%"/>
    </style:style>
    <style:style style:name="T4" style:parent-style-name="Domyślnaczcionkaakapitu" style:family="text">
      <style:text-properties fo:font-weight="bold" style:font-weight-asian="bold"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P7" style:parent-style-name="Tekstpodstawowy" style:family="paragraph">
      <style:text-properties fo:font-weight="bold" style:font-weight-asian="bold" fo:font-size="12pt" style:font-size-asian="12pt" style:font-size-complex="12pt" fo:language="pl" fo:country="PL"/>
    </style:style>
    <style:style style:name="P8" style:parent-style-name="Nagłówek1" style:family="paragraph">
      <style:paragraph-properties fo:line-height="100%" fo:margin-right="0.15in" fo:text-indent="0.0048in"/>
    </style:style>
    <style:style style:name="T9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0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1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2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3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14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5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16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P17" style:parent-style-name="Tekstpodstawowy" style:family="paragraph">
      <style:text-properties fo:font-weight="bold" style:font-weight-asian="bold" fo:font-size="12pt" style:font-size-asian="12pt" style:font-size-complex="12pt" fo:language="pl" fo:country="PL"/>
    </style:style>
    <style:style style:name="P18" style:parent-style-name="Tekstpodstawowy" style:family="paragraph">
      <style:paragraph-properties fo:text-align="justify" fo:line-height="110%" fo:margin-left="0.0812in" fo:margin-right="0.1527in" fo:text-indent="0.3027in">
        <style:tab-stops/>
      </style:paragraph-properties>
    </style:style>
    <style:style style:name="T19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0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1" style:parent-style-name="Domyślnaczcionkaakapitu" style:family="text">
      <style:text-properties fo:letter-spacing="-0.0402in" style:text-scale="110%" fo:font-size="12pt" style:font-size-asian="12pt" style:font-size-complex="12pt" fo:language="pl" fo:country="PL"/>
    </style:style>
    <style:style style:name="T22" style:parent-style-name="Domyślnaczcionkaakapitu" style:family="text">
      <style:text-properties fo:letter-spacing="-0.0402in" style:text-scale="110%" fo:font-size="12pt" style:font-size-asian="12pt" style:font-size-complex="12pt" fo:language="pl" fo:country="PL"/>
    </style:style>
    <style:style style:name="T23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4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25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6" style:parent-style-name="Domyślnaczcionkaakapitu" style:family="text">
      <style:text-properties fo:letter-spacing="0.0069in" style:text-scale="110%" fo:font-size="12pt" style:font-size-asian="12pt" style:font-size-complex="12pt" fo:language="pl" fo:country="PL"/>
    </style:style>
    <style:style style:name="T27" style:parent-style-name="Domyślnaczcionkaakapitu" style:family="text">
      <style:text-properties fo:letter-spacing="0.0069in" style:text-scale="110%" fo:font-size="12pt" style:font-size-asian="12pt" style:font-size-complex="12pt" fo:language="pl" fo:country="PL"/>
    </style:style>
    <style:style style:name="T28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9" style:parent-style-name="Domyślnaczcionkaakapitu" style:family="text">
      <style:text-properties fo:letter-spacing="0.0034in" style:text-scale="110%" fo:font-size="12pt" style:font-size-asian="12pt" style:font-size-complex="12pt" fo:language="pl" fo:country="PL"/>
    </style:style>
    <style:style style:name="T30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P31" style:parent-style-name="Tekstpodstawowy" style:family="paragraph">
      <style:paragraph-properties fo:text-align="justify" fo:margin-top="0.1493in" fo:line-height="110%" fo:margin-left="0.5909in" fo:margin-right="0.1062in" fo:text-indent="-0.2951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text-scale="105%" fo:font-size="12pt" style:font-size-asian="12pt" style:font-size-complex="12pt" fo:language="pl" fo:country="PL"/>
    </style:style>
    <style:style style:name="T33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34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35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36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37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38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39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40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41" style:parent-style-name="Domyślnaczcionkaakapitu" style:family="text">
      <style:text-properties fo:letter-spacing="0.0159in" style:text-scale="105%" fo:font-size="12pt" style:font-size-asian="12pt" style:font-size-complex="12pt" fo:language="pl" fo:country="PL"/>
    </style:style>
    <style:style style:name="T42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43" style:parent-style-name="Domyślnaczcionkaakapitu" style:family="text">
      <style:text-properties fo:letter-spacing="0.009in" style:text-scale="105%" fo:font-size="12pt" style:font-size-asian="12pt" style:font-size-complex="12pt" fo:language="pl" fo:country="PL"/>
    </style:style>
    <style:style style:name="T44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45" style:parent-style-name="Domyślnaczcionkaakapitu" style:family="text">
      <style:text-properties fo:letter-spacing="0.0333in" style:text-scale="105%" fo:font-size="12pt" style:font-size-asian="12pt" style:font-size-complex="12pt" fo:language="pl" fo:country="PL"/>
    </style:style>
    <style:style style:name="T46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47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48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49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P50" style:parent-style-name="Tekstpodstawowy" style:family="paragraph">
      <style:paragraph-properties fo:text-align="justify" fo:margin-top="0.1493in" fo:line-height="110%" fo:margin-left="0.5909in" fo:margin-right="0.1062in" fo:text-indent="-0.2951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text-scale="105%" fo:font-size="12pt" style:font-size-asian="12pt" style:font-size-complex="12pt" fo:language="pl" fo:country="PL"/>
    </style:style>
    <style:style style:name="T52" style:parent-style-name="Domyślnaczcionkaakapitu" style:family="text">
      <style:text-properties fo:font-size="12pt" style:font-size-asian="12pt" style:font-size-complex="12pt" fo:language="pl" fo:country="PL"/>
    </style:style>
    <style:style style:name="T53" style:parent-style-name="Domyślnaczcionkaakapitu" style:family="text">
      <style:text-properties fo:font-size="12pt" style:font-size-asian="12pt" style:font-size-complex="12pt" fo:language="pl" fo:country="PL"/>
    </style:style>
    <style:style style:name="P54" style:parent-style-name="Tekstpodstawowy" style:family="paragraph">
      <style:paragraph-properties fo:text-align="justify" fo:margin-top="0.1493in" fo:line-height="110%" fo:margin-left="0.5909in" fo:margin-right="0.1062in" fo:text-indent="-0.2951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text-scale="105%" fo:font-size="12pt" style:font-size-asian="12pt" style:font-size-complex="12pt" fo:language="pl" fo:country="PL"/>
    </style:style>
    <style:style style:name="T56" style:parent-style-name="Domyślnaczcionkaakapitu" style:family="text">
      <style:text-properties fo:font-size="12pt" style:font-size-asian="12pt" style:font-size-complex="12pt" fo:language="pl" fo:country="PL"/>
    </style:style>
    <style:style style:name="P57" style:parent-style-name="Tekstpodstawowy" style:family="paragraph">
      <style:paragraph-properties fo:text-align="justify" fo:margin-top="0.1493in" fo:line-height="110%" fo:margin-left="0.5909in" fo:margin-right="0.1062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text-scale="105%" fo:font-size="12pt" style:font-size-asian="12pt" style:font-size-complex="12pt" fo:language="pl" fo:country="PL"/>
    </style:style>
    <style:style style:name="T59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60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61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62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63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64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65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66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67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68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69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70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71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72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73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74" style:parent-style-name="Domyślnaczcionkaakapitu" style:family="text">
      <style:text-properties fo:letter-spacing="0.0173in" style:text-scale="105%" fo:font-size="12pt" style:font-size-asian="12pt" style:font-size-complex="12pt" fo:language="pl" fo:country="PL"/>
    </style:style>
    <style:style style:name="P75" style:parent-style-name="Tekstpodstawowy" style:family="paragraph">
      <style:paragraph-properties fo:text-align="justify" fo:margin-top="0.1493in" fo:line-height="110%" fo:margin-left="0.5909in" fo:margin-right="0.1062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text-scale="105%" fo:font-size="12pt" style:font-size-asian="12pt" style:font-size-complex="12pt" fo:language="pl" fo:country="PL"/>
    </style:style>
    <style:style style:name="T77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78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P79" style:parent-style-name="Tekstpodstawowy" style:family="paragraph">
      <style:paragraph-properties fo:text-align="justify" fo:margin-top="0.1493in" fo:line-height="110%" fo:margin-left="0.5909in" fo:margin-right="0.1062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text-scale="105%" fo:font-size="12pt" style:font-size-asian="12pt" style:font-size-complex="12pt" fo:language="pl" fo:country="PL"/>
    </style:style>
    <style:style style:name="T81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P82" style:parent-style-name="Tekstpodstawowy" style:family="paragraph">
      <style:paragraph-properties fo:text-align="justify" fo:margin-top="0.1493in" fo:line-height="110%" fo:margin-left="0.5909in" fo:margin-right="0.1062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text-scale="105%" fo:font-size="12pt" style:font-size-asian="12pt" style:font-size-complex="12pt" fo:language="pl" fo:country="PL"/>
    </style:style>
    <style:style style:name="T84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P85" style:parent-style-name="Tekstpodstawowy" style:family="paragraph">
      <style:paragraph-properties fo:text-align="justify" fo:margin-top="0.1493in" fo:line-height="110%" fo:margin-left="0.5909in" fo:margin-right="0.1062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text-scale="105%" fo:font-size="12pt" style:font-size-asian="12pt" style:font-size-complex="12pt" fo:language="pl" fo:country="PL"/>
    </style:style>
    <style:style style:name="T87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88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P89" style:parent-style-name="Tekstpodstawowy" style:family="paragraph">
      <style:paragraph-properties fo:text-align="justify" fo:margin-top="0.1493in" fo:line-height="110%" fo:margin-left="0.5909in" fo:margin-right="0.1062in" fo:text-indent="-0.5909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text-scale="105%" fo:font-size="12pt" style:font-size-asian="12pt" style:font-size-complex="12pt" fo:language="pl" fo:country="PL"/>
    </style:style>
    <style:style style:name="T91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92" style:parent-style-name="Domyślnaczcionkaakapitu" style:family="text">
      <style:text-properties fo:font-size="12pt" style:font-size-asian="12pt" style:font-size-complex="12pt" fo:language="pl" fo:country="PL"/>
    </style:style>
    <style:style style:name="P93" style:parent-style-name="Tekstpodstawowy" style:family="paragraph">
      <style:paragraph-properties fo:margin-top="0.0006in" fo:margin-left="0.5909in" fo:text-indent="-0.2951in">
        <style:tab-stops/>
      </style:paragraph-properties>
      <style:text-properties fo:font-size="12pt" style:font-size-asian="12pt" style:font-size-complex="12pt" fo:language="pl" fo:country="PL"/>
    </style:style>
    <style:style style:name="P94" style:parent-style-name="Tekstpodstawowy" style:family="paragraph">
      <style:paragraph-properties fo:text-align="justify" fo:margin-left="0.5909in" fo:text-indent="-0.2951in">
        <style:tab-stops/>
      </style:paragraph-properties>
    </style:style>
    <style:style style:name="T95" style:parent-style-name="Domyślnaczcionkaakapitu" style:family="text">
      <style:text-properties fo:font-size="12pt" style:font-size-asian="12pt" style:font-size-complex="12pt" fo:language="pl" fo:country="PL"/>
    </style:style>
    <style:style style:name="T96" style:parent-style-name="Domyślnaczcionkaakapitu" style:family="text">
      <style:text-properties fo:letter-spacing="-0.002in" fo:font-size="12pt" style:font-size-asian="12pt" style:font-size-complex="12pt" fo:language="pl" fo:country="PL"/>
    </style:style>
    <style:style style:name="T97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98" style:parent-style-name="Domyślnaczcionkaakapitu" style:family="text">
      <style:text-properties fo:font-size="12pt" style:font-size-asian="12pt" style:font-size-complex="12pt" fo:language="pl" fo:country="PL"/>
    </style:style>
    <style:style style:name="T99" style:parent-style-name="Domyślnaczcionkaakapitu" style:family="text">
      <style:text-properties fo:letter-spacing="0.0326in" fo:font-size="12pt" style:font-size-asian="12pt" style:font-size-complex="12pt" fo:language="pl" fo:country="PL"/>
    </style:style>
    <style:style style:name="T100" style:parent-style-name="Domyślnaczcionkaakapitu" style:family="text">
      <style:text-properties fo:font-size="12pt" style:font-size-asian="12pt" style:font-size-complex="12pt" fo:language="pl" fo:country="PL"/>
    </style:style>
    <style:style style:name="T101" style:parent-style-name="Domyślnaczcionkaakapitu" style:family="text">
      <style:text-properties fo:letter-spacing="0.0326in" fo:font-size="12pt" style:font-size-asian="12pt" style:font-size-complex="12pt" fo:language="pl" fo:country="PL"/>
    </style:style>
    <style:style style:name="T102" style:parent-style-name="Domyślnaczcionkaakapitu" style:family="text">
      <style:text-properties fo:font-size="12pt" style:font-size-asian="12pt" style:font-size-complex="12pt" fo:language="pl" fo:country="PL"/>
    </style:style>
    <style:style style:name="T103" style:parent-style-name="Domyślnaczcionkaakapitu" style:family="text">
      <style:text-properties fo:letter-spacing="0.0194in" fo:font-size="12pt" style:font-size-asian="12pt" style:font-size-complex="12pt" fo:language="pl" fo:country="PL"/>
    </style:style>
    <style:style style:name="T104" style:parent-style-name="Domyślnaczcionkaakapitu" style:family="text">
      <style:text-properties fo:font-size="12pt" style:font-size-asian="12pt" style:font-size-complex="12pt" fo:language="pl" fo:country="PL"/>
    </style:style>
    <style:style style:name="P105" style:parent-style-name="Tekstpodstawowy" style:family="paragraph">
      <style:paragraph-properties fo:margin-top="0.0062in" fo:margin-left="0.5909in" fo:text-indent="-0.2951in">
        <style:tab-stops/>
      </style:paragraph-properties>
      <style:text-properties fo:font-size="12pt" style:font-size-asian="12pt" style:font-size-complex="12pt" fo:language="pl" fo:country="PL"/>
    </style:style>
    <style:style style:name="P106" style:parent-style-name="Tekstpodstawowy" style:family="paragraph">
      <style:paragraph-properties fo:text-align="justify" fo:margin-left="0.5909in" fo:text-indent="-0.2951in">
        <style:tab-stops/>
      </style:paragraph-properties>
    </style:style>
    <style:style style:name="T107" style:parent-style-name="Domyślnaczcionkaakapitu" style:family="text">
      <style:text-properties fo:font-weight="bold" style:font-weight-asian="bold" style:text-scale="105%" fo:font-size="12pt" style:font-size-asian="12pt" style:font-size-complex="12pt" fo:language="pl" fo:country="PL"/>
    </style:style>
    <style:style style:name="T108" style:parent-style-name="Domyślnaczcionkaakapitu" style:family="text">
      <style:text-properties fo:font-weight="bold" style:font-weight-asian="bold" fo:letter-spacing="-0.0208in" style:text-scale="105%" fo:font-size="12pt" style:font-size-asian="12pt" style:font-size-complex="12pt" fo:language="pl" fo:country="PL"/>
    </style:style>
    <style:style style:name="T109" style:parent-style-name="Domyślnaczcionkaakapitu" style:family="text">
      <style:text-properties fo:font-weight="bold" style:font-weight-asian="bold" style:text-scale="105%" fo:font-size="12pt" style:font-size-asian="12pt" style:font-size-complex="12pt" fo:language="pl" fo:country="PL"/>
    </style:style>
    <style:style style:name="T110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11" style:parent-style-name="Domyślnaczcionkaakapitu" style:family="text">
      <style:text-properties fo:letter-spacing="0.0229in" style:text-scale="105%" fo:font-size="12pt" style:font-size-asian="12pt" style:font-size-complex="12pt" fo:language="pl" fo:country="PL"/>
    </style:style>
    <style:style style:name="T112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P113" style:parent-style-name="Tekstpodstawowy" style:family="paragraph">
      <style:paragraph-properties fo:text-align="justify" fo:margin-left="0.0854in">
        <style:tab-stops/>
      </style:paragraph-properties>
      <style:text-properties fo:font-size="12pt" style:font-size-asian="12pt" style:font-size-complex="12pt" fo:language="pl" fo:country="PL"/>
    </style:style>
    <style:style style:name="P114" style:parent-style-name="CM133" style:family="paragraph">
      <style:paragraph-properties fo:text-align="end" fo:margin-bottom="0.1388in" fo:margin-right="0.477in"/>
    </style:style>
    <style:style style:name="P115" style:parent-style-name="Default" style:family="paragraph">
      <style:paragraph-properties fo:margin-left="3.4416in" fo:text-indent="0.4916in">
        <style:tab-stops/>
      </style:paragraph-properties>
    </style:style>
    <style:style style:name="P116" style:parent-style-name="Default" style:family="paragraph">
      <style:paragraph-properties fo:margin-left="3.4416in" fo:text-indent="0.4916in">
        <style:tab-stops/>
      </style:paragraph-properties>
    </style:style>
    <style:style style:name="P117" style:parent-style-name="Default" style:family="paragraph">
      <style:paragraph-properties fo:margin-left="3.4416in" fo:text-indent="0.4916in">
        <style:tab-stops/>
      </style:paragraph-properties>
    </style:style>
    <style:style style:name="P118" style:parent-style-name="Nagłówek1" style:family="paragraph">
      <style:paragraph-properties fo:text-align="center" fo:margin-top="0.0548in" fo:margin-left="0.1187in" fo:margin-right="0.0763in">
        <style:tab-stops/>
      </style:paragraph-properties>
      <style:text-properties style:text-scale="105%" fo:font-size="12pt" style:font-size-asian="12pt" style:font-size-complex="12pt" fo:language="pl" fo:country="PL"/>
    </style:style>
    <style:style style:name="P119" style:parent-style-name="Nagłówek1" style:family="paragraph">
      <style:paragraph-properties fo:text-align="center" fo:margin-top="0.0548in" fo:margin-left="0.1187in" fo:margin-right="0.0763in">
        <style:tab-stops/>
      </style:paragraph-properties>
      <style:text-properties fo:font-size="12pt" style:font-size-asian="12pt" style:font-size-complex="12pt" fo:language="pl" fo:country="PL"/>
    </style:style>
    <style:style style:name="P120" style:parent-style-name="Tekstpodstawowy" style:family="paragraph">
      <style:paragraph-properties fo:text-align="justify" fo:line-height="103%" fo:margin-left="0.1465in" fo:margin-right="0.0833in" fo:text-indent="0.4958in">
        <style:tab-stops/>
      </style:paragraph-properties>
      <style:text-properties style:text-scale="110%" fo:font-size="12pt" style:font-size-asian="12pt" style:font-size-complex="12pt" fo:language="pl" fo:country="PL"/>
    </style:style>
    <style:style style:name="P121" style:parent-style-name="Tekstpodstawowy" style:family="paragraph">
      <style:paragraph-properties fo:text-align="justify" fo:line-height="150%" fo:margin-left="0.1465in" fo:margin-right="0.0833in" fo:text-indent="0.3458in">
        <style:tab-stops/>
      </style:paragraph-properties>
    </style:style>
    <style:style style:name="T122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23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124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25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26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127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28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129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30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131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32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133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34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135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36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137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38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139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40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141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142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43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144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45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146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47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148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49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150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51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P152" style:parent-style-name="Tekstpodstawowy" style:family="paragraph">
      <style:paragraph-properties fo:text-align="justify" fo:margin-top="0.0006in" fo:line-height="150%" fo:margin-left="0.1437in" fo:margin-right="0.0847in" fo:text-indent="0.3486in">
        <style:tab-stops>
          <style:tab-stop style:type="left" style:position="1.3402in"/>
          <style:tab-stop style:type="left" style:position="3.9291in"/>
          <style:tab-stop style:type="left" style:position="4.302in"/>
        </style:tab-stops>
      </style:paragraph-properties>
    </style:style>
    <style:style style:name="T153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54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155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56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157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58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59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P160" style:parent-style-name="Tekstpodstawowy" style:family="paragraph">
      <style:paragraph-properties fo:text-align="justify" fo:margin-top="0.0006in" fo:line-height="150%" fo:margin-left="0.1437in" fo:margin-right="0.0847in" fo:text-indent="0.3486in">
        <style:tab-stops>
          <style:tab-stop style:type="left" style:position="1.3402in"/>
          <style:tab-stop style:type="left" style:position="3.9291in"/>
          <style:tab-stop style:type="left" style:position="4.302in"/>
        </style:tab-stops>
      </style:paragraph-properties>
    </style:style>
    <style:style style:name="T161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62" style:parent-style-name="Domyślnaczcionkaakapitu" style:family="text">
      <style:text-properties fo:letter-spacing="0.0041in" style:text-scale="105%" fo:font-size="12pt" style:font-size-asian="12pt" style:font-size-complex="12pt" fo:language="pl" fo:country="PL"/>
    </style:style>
    <style:style style:name="T163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64" style:parent-style-name="Domyślnaczcionkaakapitu" style:family="text">
      <style:text-properties fo:letter-spacing="0.0312in" style:text-scale="105%" fo:font-size="12pt" style:font-size-asian="12pt" style:font-size-complex="12pt" fo:language="pl" fo:country="PL"/>
    </style:style>
    <style:style style:name="T165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66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167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68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169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70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171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72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73" style:parent-style-name="Domyślnaczcionkaakapitu" style:family="text">
      <style:text-properties fo:letter-spacing="0.0361in" style:text-scale="105%" fo:font-size="12pt" style:font-size-asian="12pt" style:font-size-complex="12pt" fo:language="pl" fo:country="PL"/>
    </style:style>
    <style:style style:name="T174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75" style:parent-style-name="Domyślnaczcionkaakapitu" style:family="text">
      <style:text-properties fo:letter-spacing="-0.0381in" style:text-scale="105%" fo:font-size="12pt" style:font-size-asian="12pt" style:font-size-complex="12pt" fo:language="pl" fo:country="PL"/>
    </style:style>
    <style:style style:name="T176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77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178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79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80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P181" style:parent-style-name="Tekstpodstawowy" style:family="paragraph">
      <style:paragraph-properties fo:text-align="justify" fo:margin-top="0.0027in" fo:line-height="150%" fo:margin-left="0.1437in" fo:margin-right="0.0833in" fo:text-indent="0.3479in">
        <style:tab-stops/>
      </style:paragraph-properties>
    </style:style>
    <style:style style:name="T182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83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184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85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186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87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188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89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190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91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192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93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194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95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196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197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198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199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200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201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202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203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204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205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206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07" style:parent-style-name="Domyślnaczcionkaakapitu" style:family="text">
      <style:text-properties fo:letter-spacing="-0.0402in" style:text-scale="110%" fo:font-size="12pt" style:font-size-asian="12pt" style:font-size-complex="12pt" fo:language="pl" fo:country="PL"/>
    </style:style>
    <style:style style:name="T208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209" style:parent-style-name="Domyślnaczcionkaakapitu" style:family="text">
      <style:text-properties style:text-scale="105%" fo:font-size="12pt" style:font-size-asian="12pt" style:font-size-complex="12pt" fo:language="pl" fo:country="PL"/>
    </style:style>
    <style:style style:name="T210" style:parent-style-name="Domyślnaczcionkaakapitu" style:family="text">
      <style:text-properties fo:letter-spacing="0.0006in" style:text-scale="105%" fo:font-size="12pt" style:font-size-asian="12pt" style:font-size-complex="12pt" fo:language="pl" fo:country="PL"/>
    </style:style>
    <style:style style:name="T211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12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213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14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215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16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17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218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19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220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21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222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23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224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25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226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27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228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29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230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31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232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33" style:parent-style-name="Domyślnaczcionkaakapitu" style:family="text">
      <style:text-properties fo:letter-spacing="0.0006in" style:text-scale="110%" fo:font-size="12pt" style:font-size-asian="12pt" style:font-size-complex="12pt" fo:language="pl" fo:country="PL"/>
    </style:style>
    <style:style style:name="T234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35" style:parent-style-name="Domyślnaczcionkaakapitu" style:family="text">
      <style:text-properties fo:letter-spacing="0.018in" style:text-scale="110%" fo:font-size="12pt" style:font-size-asian="12pt" style:font-size-complex="12pt" fo:language="pl" fo:country="PL"/>
    </style:style>
    <style:style style:name="T236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37" style:parent-style-name="Domyślnaczcionkaakapitu" style:family="text">
      <style:text-properties fo:letter-spacing="0.0062in" style:text-scale="110%" fo:font-size="12pt" style:font-size-asian="12pt" style:font-size-complex="12pt" fo:language="pl" fo:country="PL"/>
    </style:style>
    <style:style style:name="T238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39" style:parent-style-name="Domyślnaczcionkaakapitu" style:family="text">
      <style:text-properties fo:letter-spacing="0.0041in" style:text-scale="110%" fo:font-size="12pt" style:font-size-asian="12pt" style:font-size-complex="12pt" fo:language="pl" fo:country="PL"/>
    </style:style>
    <style:style style:name="T240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41" style:parent-style-name="Domyślnaczcionkaakapitu" style:family="text">
      <style:text-properties fo:letter-spacing="0.0173in" style:text-scale="110%" fo:font-size="12pt" style:font-size-asian="12pt" style:font-size-complex="12pt" fo:language="pl" fo:country="PL"/>
    </style:style>
    <style:style style:name="T242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43" style:parent-style-name="Domyślnaczcionkaakapitu" style:family="text">
      <style:text-properties fo:letter-spacing="0.0173in" style:text-scale="110%" fo:font-size="12pt" style:font-size-asian="12pt" style:font-size-complex="12pt" fo:language="pl" fo:country="PL"/>
    </style:style>
    <style:style style:name="T244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45" style:parent-style-name="Domyślnaczcionkaakapitu" style:family="text">
      <style:text-properties fo:letter-spacing="0.0208in" style:text-scale="110%" fo:font-size="12pt" style:font-size-asian="12pt" style:font-size-complex="12pt" fo:language="pl" fo:country="PL"/>
    </style:style>
    <style:style style:name="T246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47" style:parent-style-name="Domyślnaczcionkaakapitu" style:family="text">
      <style:text-properties fo:letter-spacing="0.0138in" style:text-scale="110%" fo:font-size="12pt" style:font-size-asian="12pt" style:font-size-complex="12pt" fo:language="pl" fo:country="PL"/>
    </style:style>
    <style:style style:name="T248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49" style:parent-style-name="Domyślnaczcionkaakapitu" style:family="text">
      <style:text-properties fo:letter-spacing="0.0166in" style:text-scale="110%" fo:font-size="12pt" style:font-size-asian="12pt" style:font-size-complex="12pt" fo:language="pl" fo:country="PL"/>
    </style:style>
    <style:style style:name="T250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51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P252" style:parent-style-name="Tekstpodstawowy" style:family="paragraph">
      <style:paragraph-properties fo:text-align="justify" fo:margin-top="0.0027in" fo:line-height="150%" fo:margin-left="0.1437in" fo:margin-right="0.0833in" fo:text-indent="0.3479in">
        <style:tab-stops/>
      </style:paragraph-properties>
      <style:text-properties style:text-scale="110%" fo:font-size="12pt" style:font-size-asian="12pt" style:font-size-complex="12pt" fo:language="pl" fo:country="PL"/>
    </style:style>
    <style:style style:name="P253" style:parent-style-name="Tekstpodstawowy" style:family="paragraph">
      <style:paragraph-properties fo:text-align="justify" fo:margin-top="0.0027in" fo:line-height="150%" fo:margin-left="0.1437in" fo:margin-right="0.0833in" fo:text-indent="0.3479in">
        <style:tab-stops/>
      </style:paragraph-properties>
      <style:text-properties style:text-scale="110%" fo:font-size="12pt" style:font-size-asian="12pt" style:font-size-complex="12pt" fo:language="pl" fo:country="PL"/>
    </style:style>
    <style:style style:name="P254" style:parent-style-name="Tekstpodstawowy" style:family="paragraph">
      <style:paragraph-properties fo:text-align="justify" fo:margin-top="0.0027in" fo:line-height="150%" fo:margin-left="0.1437in" fo:margin-right="0.0833in" fo:text-indent="0.3479in">
        <style:tab-stops/>
      </style:paragraph-properties>
    </style:style>
    <style:style style:name="T255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56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57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58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59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60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61" style:parent-style-name="Domyślnaczcionkaakapitu" style:family="text">
      <style:text-properties style:text-scale="110%" fo:font-size="12pt" style:font-size-asian="12pt" style:font-size-complex="12pt" fo:language="pl" fo:country="PL"/>
    </style:style>
    <style:style style:name="T262" style:parent-style-name="Domyślnaczcionkaakapitu" style:family="text">
      <style:text-properties style:text-scale="110%" fo:font-size="12pt" style:font-size-asian="12pt" style:font-size-complex="12pt" fo:language="pl" fo:country="PL"/>
    </style:style>
  </office:automatic-styles>
  <office:body>
    <office:text text:use-soft-page-breaks="true">
      <text:p text:style-name="P1">UCHWAŁA Nr XLIV/337/21</text:p>
      <text:p text:style-name="P2"><text:s/>Rady Gminy Mrągowo<text:s/></text:p>
      <text:p text:style-name="P3"><text:span text:style-name="T4">z</text:span><text:span text:style-name="T5"><text:s/></text:span><text:span text:style-name="T6">dnia 27 października 2021 r.<text:s/></text:span></text:p>
      <text:p text:style-name="P7"/>
      <text:h text:style-name="P8" text:outline-level="1"><text:span text:style-name="T9">w sprawie: zabezpieczenia środków finansowych w budżecie Gminy Mrągowo<text:s/></text:span><text:span text:style-name="T10"><text:line-break/></text:span><text:span text:style-name="T11">w latach 2021-2022 na realizację projektu pn. “Gmina Mrągowo wspiera<text:s/></text:span><text:span text:style-name="T12">mieszkańców” w ramach</text:span><text:span text:style-name="T13"><text:s/></text:span><text:bookmark-start text:name="_Hlk85018216"/><text:span text:style-name="T14">poddziałania RPWM.11.02.03 Ułatwienie dostępu do usług społecznych, w tym integracja ze środowiskiem lokalnym – projekty konkursowe Regionalnego Programu Operacyjnego Województwa Warmińsko-Mazurskiego na lata 2014-</text:span><text:span text:style-name="T15"><text:s/></text:span><text:span text:style-name="T16">2020</text:span></text:h>
      <text:p text:style-name="P17"><text:bookmark-end text:name="_Hlk85018216"/></text:p>
      <text:p text:style-name="P18"><text:span text:style-name="T19">Na podstawie<text:s/></text:span><text:span text:style-name="T20">art. 7 ust. 1 pkt 6 oraz art. 18 ust. 1 ustawy z dnia 8 marca 1990r.</text:span><text:span text:style-name="T21"><text:s/></text:span><text:span text:style-name="T22"><text:line-break/></text:span><text:span text:style-name="T23">o samorządzie gminnym (Dz. U. z 2021 r. poz. 1372) Rada Gminy Mrągowo</text:span><text:span text:style-name="T24"><text:s/></text:span><text:span text:style-name="T25">uchwala,</text:span><text:span text:style-name="T26"><text:s/></text:span><text:span text:style-name="T27"><text:line-break/></text:span><text:span text:style-name="T28">co</text:span><text:span text:style-name="T29"><text:s/></text:span><text:span text:style-name="T30">następuje:</text:span></text:p>
      <text:p text:style-name="P31"><text:span text:style-name="T32">§ 1. 1.<text:s/></text:span><text:span text:style-name="T33">Wyraża</text:span><text:span text:style-name="T34"><text:s/></text:span><text:span text:style-name="T35">się</text:span><text:span text:style-name="T36"><text:s/></text:span><text:span text:style-name="T37">zgodę na przystąpienie Gminy Mrągowo do realizacji</text:span><text:span text:style-name="T38"><text:s/>p</text:span><text:span text:style-name="T39">rojektu pn.<text:s/></text:span><text:span text:style-name="T40">“Gmina Mrągowo wspiera mieszkańców” nr RPWM.11.02.03-28-0047/21 w</text:span><text:span text:style-name="T41"><text:s/></text:span><text:span text:style-name="T42">ramach</text:span><text:span text:style-name="T43"><text:s/></text:span><text:span text:style-name="T44">działania</text:span><text:span text:style-name="T45"><text:s/></text:span><text:span text:style-name="T46">RPWM.11.02.00 Ułatwienie dostępu do przystępnych cenowo, trwałych oraz wysokiej jakości usług, w tym opieki zdrowotnej i usług socjalnych świadczonych<text:s/></text:span><text:span text:style-name="T47"><text:line-break/></text:span><text:span text:style-name="T48">w interesie ogólnym p</text:span><text:span text:style-name="T49">oddziałania RPWM.11.02.03 Ułatwienie dostępu do usług społecznych, w tym integracja ze środowiskiem lokalnym – projekty konkursowe Regionalnego Programu Operacyjnego Województwa Warmińsko-Mazurskiego na lata 2014- 2020.</text:span></text:p>
      <text:p text:style-name="P50"><text:span text:style-name="T51"><text:s text:c="7"/>2.</text:span><text:span text:style-name="T52"><text:s/>Realizacja projektu jest w</text:span><text:span text:style-name="T53">spółfinansowana z Europejskiego Funduszu Społecznego.</text:span></text:p>
      <text:p text:style-name="P54"><text:span text:style-name="T55"><text:tab/>3.</text:span><text:span text:style-name="T56"><text:s/>Realizatorem projektu będzie Gminny Ośrodek Pomocy Społecznej w Mrągowie.</text:span></text:p>
      <text:p text:style-name="P57"><text:span text:style-name="T58">4</text:span><text:span text:style-name="T59">. Całkowita wartość projektu, o którym mowa w ust. 1, wynosi 848.227,50 złotych,<text:s/></text:span><text:span text:style-name="T60"><text:line-break/></text:span><text:span text:style-name="T61">w tym</text:span><text:span text:style-name="T62"><text:s/></text:span><text:span text:style-name="T63">kwota</text:span><text:span text:style-name="T64"><text:s/></text:span><text:span text:style-name="T65">dofinansowania<text:s/></text:span><text:span text:style-name="T66">projektu wynosi<text:s/></text:span><text:bookmark-start text:name="_Hlk85022099"/><text:span text:style-name="T67">720.865,50<text:s/></text:span><text:bookmark-end text:name="_Hlk85022099"/><text:span text:style-name="T68">złotych i</text:span><text:span text:style-name="T69"><text:s/></text:span><text:span text:style-name="T70">wkładu własnego<text:s/></text:span><text:bookmark-start text:name="_Hlk85022021"/><text:span text:style-name="T71"><text:line-break/></text:span><text:span text:style-name="T72">127.362,00<text:s/></text:span><text:bookmark-end text:name="_Hlk85022021"/><text:span text:style-name="T73">złote (stanowiącego 15,01% całkowitej wartości projektu).</text:span><text:span text:style-name="T74"><text:s/></text:span></text:p>
      <text:p text:style-name="P75"><text:span text:style-name="T76">5</text:span><text:span text:style-name="T77">. Środki finansowe na realizację projektu zostaną zabezpieczone w budżecie Gminy Mrągowo na lata 2021-2022 jako wkład własny w łącz</text:span><text:span text:style-name="T78">nej wysokości 17.962,00 złote odpowiednio:</text:span></text:p>
      <text:p text:style-name="P79"><text:span text:style-name="T80">Rok 2021</text:span><text:span text:style-name="T81"><text:s/>– 2.566,00 złotych (na pokrycie kosztów wypłaty zasiłków)</text:span></text:p>
      <text:p text:style-name="P82"><text:span text:style-name="T83">Rok 2022</text:span><text:span text:style-name="T84"><text:s/>– 15.396,00 złotych (na pokrycie kosztów wypłaty zasiłków)</text:span></text:p>
      <text:p text:style-name="P85"><text:span text:style-name="T86">6</text:span><text:span text:style-name="T87">. Pozostały wkład własny przewidziany w projekcie w kwocie 109.400,00 złotych</text:span><text:span text:style-name="T88"><text:s/>nie wymaga zabezpieczenia w budżecie Gminy Mrągowo na lata 2021-2022, ponieważ zostanie wniesiony w formie rzeczowej.<text:s/></text:span></text:p>
      <text:p text:style-name="P89"><text:span text:style-name="T90"><text:s text:c="7"/></text:span><text:span text:style-name="T91">§ 2</text:span><text:span text:style-name="T92">. Realizacja zadania określona w § 1 nastąpi po podpisaniu umowy o dofinansowanie projektu.</text:span></text:p>
      <text:p text:style-name="P93"/>
      <text:p text:style-name="P94"><text:span text:style-name="T95">§</text:span><text:span text:style-name="T96"><text:s/></text:span><text:span text:style-name="T97">3.<text:s/></text:span><text:span text:style-name="T98">Wykonanie</text:span><text:span text:style-name="T99"><text:s/></text:span><text:span text:style-name="T100">uchwały</text:span><text:span text:style-name="T101"><text:s/></text:span><text:span text:style-name="T102">powierza</text:span><text:span text:style-name="T103"><text:s/></text:span><text:span text:style-name="T104">się Wójtowi Gminy Mrągowo.</text:span></text:p>
      <text:p text:style-name="P105"/>
      <text:p text:style-name="P106"><text:span text:style-name="T107">§</text:span><text:span text:style-name="T108"><text:s/></text:span><text:span text:style-name="T109">4</text:span><text:span text:style-name="T110">. Uchwała</text:span><text:span text:style-name="T111"><text:s/></text:span><text:span text:style-name="T112">wchodzi w życie z dniem podjęcia i podlega ogłoszeniu w sposób zwyczajowo przyjęty.</text:span></text:p>
      <text:p text:style-name="P113"/>
      <text:p text:style-name="P114">Przewodniczący Rady Gminy</text:p>
      <text:p text:style-name="P115"><text:s text:c="24"/>Wiesław Szarek</text:p>
      <text:p text:style-name="P116"/>
      <text:p text:style-name="P117"/>
      <text:h text:style-name="P118" text:outline-level="1">Uzasadnienie</text:h>
      <text:h text:style-name="P119" text:outline-level="1"/>
      <text:p text:style-name="P120"/>
      <text:p text:style-name="P121"><text:span text:style-name="T122">Gmina Mrągowo</text:span><text:span text:style-name="T123"><text:s/></text:span><text:span text:style-name="T124">złożyła do<text:s/></text:span><text:span text:style-name="T125">Regionalnego Ośrodka Pomocy Społecznej w Olsztynie, który jest</text:span><text:span text:style-name="T126"><text:s/></text:span><text:span text:style-name="T127">Instytucją</text:span><text:span text:style-name="T128"><text:s/></text:span><text:span text:style-name="T129">Organizując</text:span><text:span text:style-name="T130">ą<text:s/></text:span><text:span text:style-name="T131">Konkurs</text:span><text:span text:style-name="T132"><text:s/></text:span><text:span text:style-name="T133">w</text:span><text:span text:style-name="T134"><text:s/></text:span><text:span text:style-name="T135">ramach</text:span><text:span text:style-name="T136"><text:s/></text:span><text:span text:style-name="T137">Regionalnego Programu Operacyjnego Województwa Warmińsko-Mazurskiego na lata 2014- 2020,</text:span><text:span text:style-name="T138"><text:s/></text:span><text:span text:style-name="T139">wniosek</text:span><text:span text:style-name="T140"><text:s/></text:span><text:span text:style-name="T141"><text:line-break/></text:span><text:span text:style-name="T142">o</text:span><text:span text:style-name="T143"><text:s/></text:span><text:span text:style-name="T144">dofinansowanie</text:span><text:span text:style-name="T145"><text:s/></text:span><text:span text:style-name="T146">projektu</text:span><text:span text:style-name="T147"><text:s/></text:span><text:span text:style-name="T148">pn.</text:span><text:span text:style-name="T149"><text:s/></text:span><text:span text:style-name="T150">“Gmina Mrągowo<text:s/></text:span><text:span text:style-name="T151">wspiera mieszkańców”.</text:span></text:p>
      <text:p text:style-name="P152"><text:span text:style-name="T153">Celem głównym</text:span><text:span text:style-name="T154"><text:s/></text:span><text:span text:style-name="T155">projektu</text:span><text:span text:style-name="T156"><text:s/></text:span><text:span text:style-name="T157">jest zwiększenie dostępu do usług społecznych w gminie wiejskiej Mrągowo dla 25 rodzin z dziećmi (75 osób, w tym 43 kobiet, 32 mężczyzn, z czego 38 osób to dzieci) oraz 10 osób potrzebujących wsparcia w codzienn</text:span><text:span text:style-name="T158">ym funkcjonowaniu, które są zagrożone ubóstwem lub wykluczeniem społecznym, oraz ich otoczenie (w zakresie niezbędnym dla wsparcia grupy docelowej) poprzez m.in. wsparcie rodziny, usługi opiekuńcze świadczone w miejscu zamieszkania i działania środowiskowe</text:span><text:span text:style-name="T159"><text:s/>w okresie 01.09.2021-31.12.2022.</text:span></text:p>
      <text:p text:style-name="P160"><text:span text:style-name="T161">Dofinansowanie nast</text:span><text:span text:style-name="T162">ą</text:span><text:span text:style-name="T163">pi ze środków Unii Europejskiej w ramach</text:span><text:span text:style-name="T164"><text:s/></text:span><text:span text:style-name="T165">Europejskiego Funduszu</text:span><text:span text:style-name="T166"><text:s/></text:span><text:span text:style-name="T167">Społecznego.</text:span><text:span text:style-name="T168"><text:s/></text:span><text:span text:style-name="T169">Całkowita kwota projektu wynosi 848.227,50 złotych. Wysokość wkładu własnego wynosi 127.362,00 złote,</text:span><text:span text:style-name="T170"><text:s/></text:span><text:span text:style-name="T171">w tym finansowy wkład w</text:span><text:span text:style-name="T172">łasny w</text:span><text:span text:style-name="T173"><text:s/></text:span><text:span text:style-name="T174">kwocie<text:s/></text:span><text:span text:style-name="T175"><text:line-break/></text:span><text:span text:style-name="T176">17.962,00 złote w formie zasiłków celowych, natomiast kwota</text:span><text:span text:style-name="T177"><text:s/></text:span><text:span text:style-name="T178">dofinansowania wynosi<text:s/></text:span><text:span text:style-name="T179"><text:line-break/></text:span><text:span text:style-name="T180">720.865,50 złotych.</text:span></text:p>
      <text:p text:style-name="P181"><text:span text:style-name="T182">Na etapie</text:span><text:span text:style-name="T183"><text:s/></text:span><text:span text:style-name="T184">podpisania</text:span><text:span text:style-name="T185"><text:s/></text:span><text:span text:style-name="T186">umowy o</text:span><text:span text:style-name="T187"><text:s/></text:span><text:span text:style-name="T188">dofinansowanie projektu, Instytucja</text:span><text:span text:style-name="T189"><text:s/></text:span><text:span text:style-name="T190">Organizująca</text:span><text:span text:style-name="T191"><text:s/></text:span><text:span text:style-name="T192">Konkurs</text:span><text:span text:style-name="T193"><text:s/></text:span><text:span text:style-name="T194">wymaga od podmiotu ubiegającego się o<text:s/></text:span><text:span text:style-name="T195">dofinansowanie złożenia odpowiednich</text:span><text:span text:style-name="T196"><text:s/></text:span><text:span text:style-name="T197">załączników</text:span><text:span text:style-name="T198"><text:s/></text:span><text:span text:style-name="T199">(w</text:span><text:span text:style-name="T200"><text:s/></text:span><text:span text:style-name="T201">tym</text:span><text:span text:style-name="T202"><text:s/></text:span><text:span text:style-name="T203">m.in.</text:span><text:span text:style-name="T204"><text:s/></text:span><text:span text:style-name="T205">uchwały zabezpieczającej środki finansowe w budżecie Gminy). Podjęcie uchwały zabezpieczającej środki finansowe w budżecie Gminy</text:span><text:span text:style-name="T206"><text:s/>umożliwi pozyskanie dodatkowych środków na działania</text:span><text:span text:style-name="T207"><text:s/></text:span><text:span text:style-name="T208">zwiększające</text:span><text:span text:style-name="T209"><text:s/>dostęp do usług społecznych dla mieszkańców Gminy Mrągowo, a dalej na</text:span><text:span text:style-name="T210"><text:s/></text:span><text:span text:style-name="T211">zawarcie umowy o dofinansowanie projektu</text:span><text:span text:style-name="T212"><text:s/></text:span><text:span text:style-name="T213">w ramach Regionalnego</text:span><text:span text:style-name="T214"><text:s/></text:span><text:span text:style-name="T215">Programu Operacyjnego Województwa Warmińsko-Mazurskiego na lata 2014 -2020. Dzięki podpisaniu umowy o dofinansowanie możli</text:span><text:span text:style-name="T216">we będzie</text:span><text:span text:style-name="T217"><text:s/></text:span><text:span text:style-name="T218">pozyskanie</text:span><text:span text:style-name="T219"><text:s/></text:span><text:span text:style-name="T220">przez</text:span><text:span text:style-name="T221"><text:s/></text:span><text:span text:style-name="T222">Gminę Mrągowo</text:span><text:span text:style-name="T223"><text:s/></text:span><text:span text:style-name="T224">środków</text:span><text:span text:style-name="T225"><text:s/></text:span><text:span text:style-name="T226">zewnętrznych</text:span><text:span text:style-name="T227"><text:s/></text:span><text:span text:style-name="T228">z</text:span><text:span text:style-name="T229"><text:s/></text:span><text:span text:style-name="T230">Europejskiego</text:span><text:span text:style-name="T231"><text:s/></text:span><text:span text:style-name="T232">Funduszu</text:span><text:span text:style-name="T233"><text:s/></text:span><text:span text:style-name="T234">Społecznego,</text:span><text:span text:style-name="T235"><text:s/></text:span><text:span text:style-name="T236">przeznaczonych</text:span><text:span text:style-name="T237"><text:s/></text:span><text:span text:style-name="T238">na</text:span><text:span text:style-name="T239"><text:s/></text:span><text:span text:style-name="T240">aktywne</text:span><text:span text:style-name="T241"><text:s/></text:span><text:span text:style-name="T242">finansowanie</text:span><text:span text:style-name="T243"><text:s/></text:span><text:span text:style-name="T244">działań</text:span><text:span text:style-name="T245"><text:s/></text:span><text:span text:style-name="T246">z</text:span><text:span text:style-name="T247"><text:s/></text:span><text:span text:style-name="T248">zakresu</text:span><text:span text:style-name="T249"><text:s/></text:span><text:span text:style-name="T250">pomocy społecznej. Dlatego też, mając na uwadze szeroko rozumiany interes społeczny,<text:s/></text:span><text:span text:style-name="T251">podjęcie uchwały uważa się za celowe i zasadne.</text:span></text:p>
      <text:p text:style-name="P252"/>
      <text:p text:style-name="P253"><text:tab/><text:tab/><text:tab/><text:tab/><text:tab/><text:tab/><text:tab/><text:tab/>Wójt Gminy Mrągowo</text:p>
      <text:p text:style-name="P254"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text:s text:c="6"/>Piotr Pierc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justify" fo:margin-left="0.0756in" fo:margin-right="0.07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en" fo:country="US"/>
    </style:style>
    <style:style style:name="Tekstpodstawowy" style:display-name="Tekst podstawowy" style:family="paragraph" style:parent-style-name="Normalny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language="en" fo:country="US"/>
    </style:style>
    <style:style style:name="CM129" style:display-name="CM129" style:family="paragraph" style:parent-style-name="Normalny" style:next-style-name="Normalny">
      <style:paragraph-properties fo:widows="2" fo:orphans="2"/>
      <style:text-properties style:font-name-asian="Calibri" fo:font-size="12pt" style:font-size-asian="12pt" style:font-size-complex="12pt" fo:language="pl" fo:country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M133" style:display-name="CM133" style:family="paragraph" style:parent-style-name="Default" style:next-style-name="Default">
      <style:text-properties style:use-window-font-color="true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23in" fo:margin-left="0.6895in" fo:margin-bottom="0.1944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Flakowska</meta:initial-creator>
    <dc:creator>Machaj Małgorzata</dc:creator>
    <meta:creation-date>2021-10-14T11:37:00Z</meta:creation-date>
    <dc:date>2021-10-29T11:44:00Z</dc:date>
    <meta:print-date>2021-10-14T11:37:00Z</meta:print-date>
    <meta:template xlink:href="Normal" xlink:type="simple"/>
    <meta:editing-cycles>7</meta:editing-cycles>
    <meta:editing-duration>PT1260S</meta:editing-duration>
    <meta:document-statistic meta:page-count="1" meta:paragraph-count="9" meta:word-count="656" meta:character-count="4585" meta:row-count="32" meta:non-whitespace-character-count="3938"/>
  </office:meta>
</office:document-meta>
</file>