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 fo:margin-right="0.3937in"/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 fo:line-height="150%" fo:margin-right="0.0784in"/>
      <style:text-properties style:font-name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line-height="150%" fo:margin-right="0.0784in"/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50%" fo:margin-right="0.0784in"/>
      <style:text-properties style:font-name="Times New Roman" fo:language="pl" fo:country="PL"/>
    </style:style>
    <style:style style:name="P9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10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11" style:parent-style-name="Standard" style:family="paragraph">
      <style:paragraph-properties fo:text-align="center" fo:line-height="150%" fo:margin-right="0.0784in"/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50%" fo:margin-right="0.0784in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 fo:line-height="150%" fo:margin-right="0.0784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P18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50%" fo:margin-right="0.0784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Times New Roman" fo:language="pl" fo:country="PL"/>
    </style:style>
    <style:style style:name="P22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23" style:parent-style-name="Standard" style:family="paragraph">
      <style:paragraph-properties fo:text-align="justify" fo:line-height="150%" fo:margin-right="0.0784in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Times New Roman" fo:language="pl" fo:country="PL"/>
    </style:style>
    <style:style style:name="P26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27" style:parent-style-name="Standard" style:family="paragraph">
      <style:paragraph-properties fo:text-align="justify" fo:line-height="150%" fo:margin-right="0.0784in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200%" fo:margin-right="0.0784in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200%" fo:margin-left="2.9541in" fo:margin-right="0.0784in" fo:text-indent="0.4923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200%" fo:margin-right="0.0784i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 text:c="6"/>Uchwała Nr<text:s/>XXXIII/242/20</text:p>
      <text:p text:style-name="P2"><text:s text:c="5"/>Rady Gminy Mrągowo</text:p>
      <text:p text:style-name="P3"><text:s text:c="16"/>z dnia<text:s/>25 listopada 2020r.</text:p>
      <text:p text:style-name="P4"/>
      <text:p text:style-name="P5"/>
      <text:p text:style-name="P6">w sprawie: przyjęcia Gminnego Programu Przeciwdziałania Przemocy w Rodzinie<text:s/><text:line-break/>oraz<text:s/>Ochrony Ofiar Przemocy w Rodzinie w Gminie Mrągowo na<text:s/>lata 2021 - 2025</text:p>
      <text:p text:style-name="P7"/>
      <text:p text:style-name="P8"/>
      <text:p text:style-name="P9"><text:tab/>Na podstawie art. 18 ust. 2 pkt 15 ustawy z dnia 8 marca 1990 r. o samorządzie gminnym<text:s/>( t.j. Dz. U. z 2020 r., poz.713) oraz art. 6 ust. 2 pkt. 1 ustawy z dnia 29 lipca 2005 r.<text:s/><text:line-break/>o przeciwdziałaniu przemocy <text:s/>w rodzinie (t.j. Dz. U. z 2020 r., poz. 218)</text:p>
      <text:p text:style-name="P10"/>
      <text:p text:style-name="P11">Rada Gminy Mrągowo uchwala, co następuje:</text:p>
      <text:p text:style-name="P12"/>
      <text:p text:style-name="P13"><text:span text:style-name="T14">§ 1.</text:span><text:span text:style-name="T15"><text:s/>Przyjmuje się do realizacji Gminny Program Przeciwdziałania Przemocy w Rodzinie oraz Ochrony Ofiar Przemocy w Rodzinie w<text:s/></text:span><text:span text:style-name="T16">Gminie Mrągowo na lata 2021 – 2025 stanowiący załącznik<text:s/></text:span><text:span text:style-name="T17">do niniejszej uchwały.</text:span></text:p>
      <text:p text:style-name="P18"/>
      <text:p text:style-name="P19"><text:span text:style-name="T20">§ 2.</text:span><text:span text:style-name="T21"><text:s/>Wykonanie uchwały powierza się Wójtowi Gminy Mrągowo.</text:span></text:p>
      <text:p text:style-name="P22"/>
      <text:p text:style-name="P23"><text:span text:style-name="T24">§ 3.</text:span><text:span text:style-name="T25"><text:s/>Uchwała wchodzi w życie z dniem <text:s/>podjęcia z mocą obowiązującą od 1 stycznia 2021 r.</text:span></text:p>
      <text:p text:style-name="P26"/>
      <text:p text:style-name="P27"/>
      <text:p text:style-name="P28"><text:tab/><text:tab/><text:tab/><text:tab/><text:tab/><text:tab/><text:tab/></text:p>
      <text:p text:style-name="P29"><text:span text:style-name="T30">Przewodniczący<text:s/></text:span><text:span text:style-name="T31">Rady Gminy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0"/>Wiesław Sz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1.0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haj Małgorzata</dc:creator>
    <meta:creation-date>2017-10-20T23:40:00Z</meta:creation-date>
    <dc:date>2020-11-24T11:27:00Z</dc:date>
    <meta:print-date>2020-11-24T11:27:00Z</meta:print-date>
    <meta:template xlink:href="Normal" xlink:type="simple"/>
    <meta:editing-cycles>21</meta:editing-cycles>
    <meta:editing-duration>PT4020S</meta:editing-duration>
    <meta:document-statistic meta:page-count="1" meta:paragraph-count="1" meta:word-count="139" meta:character-count="975" meta:row-count="6" meta:non-whitespace-character-count="837"/>
  </office:meta>
</office:document-meta>
</file>