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center" fo:line-height="150%" fo:margin-left="0.2361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language="pl" fo:country="PL"/>
    </style:style>
    <style:style style:name="P9" style:parent-style-name="Akapitzlistą" style:family="paragraph">
      <style:paragraph-properties fo:text-align="justify" fo:line-height="150%" fo:margin-left="0in" fo:text-indent="0.5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language="pl" fo:country="PL"/>
    </style:style>
    <style:style style:name="T11" style:parent-style-name="Domyślnaczcionkaakapitu" style:family="text">
      <style:text-properties style:font-name="Times New Roman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T17" style:parent-style-name="Domyślnaczcionkaakapitu" style:family="text">
      <style:text-properties style:font-name="Times New Roman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complex="Times New Roman" fo:language="pl" fo:country="PL"/>
    </style:style>
    <style:style style:name="T19" style:parent-style-name="Domyślnaczcionkaakapitu" style:family="text">
      <style:text-properties style:font-name="Times New Roman" style:font-name-complex="Times New Roman" fo:language="pl" fo:country="PL"/>
    </style:style>
    <style:style style:name="T20" style:parent-style-name="Domyślnaczcionkaakapitu" style:family="text">
      <style:text-properties style:font-name="Times New Roman" style:font-name-complex="Times New Roman" fo:language="pl" fo:country="PL"/>
    </style:style>
    <style:style style:name="T21" style:parent-style-name="Domyślnaczcionkaakapitu" style:family="text">
      <style:text-properties style:font-name="Times New Roman" style:font-name-complex="Times New Roman" fo:language="pl" fo:country="PL"/>
    </style:style>
    <style:style style:name="T22" style:parent-style-name="Domyślnaczcionkaakapitu" style:family="text">
      <style:text-properties style:font-name="Times New Roman" style:font-name-complex="Times New Roman" fo:language="pl" fo:country="PL"/>
    </style:style>
    <style:style style:name="T23" style:parent-style-name="Domyślnaczcionkaakapitu" style:family="text">
      <style:text-properties style:font-name="Times New Roman" style:font-name-complex="Times New Roman" fo:language="pl" fo:country="PL"/>
    </style:style>
    <style:style style:name="T24" style:parent-style-name="Domyślnaczcionkaakapitu" style:family="text">
      <style:text-properties style:font-name="Times New Roman" style:font-name-complex="Times New Roman" fo:language="pl" fo:country="PL"/>
    </style:style>
    <style:style style:name="T25" style:parent-style-name="Domyślnaczcionkaakapitu" style:family="text">
      <style:text-properties style:font-name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complex="Times New Roman" fo:language="pl" fo:country="PL"/>
    </style:style>
    <style:style style:name="T27" style:parent-style-name="Domyślnaczcionkaakapitu" style:family="text">
      <style:text-properties style:font-name="Times New Roman" style:font-name-complex="Times New Roman" fo:language="pl" fo:country="PL"/>
    </style:style>
    <style:style style:name="P28" style:parent-style-name="Akapitzlistą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language="pl" fo:country="PL"/>
    </style:style>
    <style:style style:name="P29" style:parent-style-name="Akapitzlistą" style:family="paragraph">
      <style:paragraph-properties fo:text-align="center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0" style:parent-style-name="Akapitzlistą" style:family="paragraph">
      <style:paragraph-properties fo:text-align="center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1" style:parent-style-name="Akapitzlistą" style:family="paragraph">
      <style:paragraph-properties fo:text-align="justify" fo:line-height="150%" fo:margin-left="0in" fo:text-indent="0.5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language="pl" fo:country="PL"/>
    </style:style>
    <style:style style:name="T33" style:parent-style-name="Domyślnaczcionkaakapitu" style:family="text">
      <style:text-properties style:font-name="Times New Roman" style:font-name-complex="Times New Roman" fo:language="pl" fo:country="PL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5" style:parent-style-name="Domyślnaczcionkaakapitu" style:family="text">
      <style:text-properties style:font-name="Times New Roman" style:font-name-complex="Times New Roman" fo:language="pl" fo:country="PL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7" style:parent-style-name="Domyślnaczcionkaakapitu" style:family="text">
      <style:text-properties style:font-name="Times New Roman" style:font-name-complex="Times New Roman" fo:language="pl" fo:country="PL"/>
    </style:style>
    <style:style style:name="P38" style:parent-style-name="Akapitzlistą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language="pl" fo:country="PL"/>
    </style:style>
    <style:style style:name="P39" style:parent-style-name="Akapitzlistą" style:family="paragraph">
      <style:paragraph-properties fo:text-align="center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40" style:parent-style-name="Akapitzlistą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language="pl" fo:country="PL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language="pl" fo:country="PL"/>
    </style:style>
    <style:style style:name="P42" style:parent-style-name="Akapitzlistą" style:family="paragraph">
      <style:paragraph-properties fo:text-align="end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43" style:parent-style-name="Akapitzlistą" style:family="paragraph">
      <style:paragraph-properties fo:text-align="end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44" style:parent-style-name="Akapitzlistą" style:family="paragraph">
      <style:paragraph-properties fo:text-align="center" fo:line-height="150%" fo:margin-left="0in" fo:text-indent="0.5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Uchwała Nr<text:s/>XXIV/179/20</text:p>
      <text:p text:style-name="P2">Rady Gminy Mrągowo</text:p>
      <text:p text:style-name="P3">z dnia<text:s/>25 marca 2020r.</text:p>
      <text:p text:style-name="P4"/>
      <text:p text:style-name="P5"><text:span text:style-name="T6">w sprawie: przyjęcia sprawozdania<text:s/></text:span><text:span text:style-name="T7">z działalności Gminnego Ośrodka Pomocy Społecznej <text:s text:c="23"/>w Mrągowie za rok 2019</text:span></text:p>
      <text:p text:style-name="P8"/>
      <text:p text:style-name="P9"><text:span text:style-name="T10">Na<text:s/></text:span><text:span text:style-name="T11">podstawie art. 18 ust. 2 pkt 15<text:s/></text:span><text:span text:style-name="T12">z dnia 8 marca 1990 roku o<text:s/></text:span><text:span text:style-name="T13">samorządzie gminnym</text:span><text:span text:style-name="T14"><text:s/></text:span><text:span text:style-name="T15"><text:line-break/></text:span><text:span text:style-name="T16">(</text:span><text:span text:style-name="T17">t.j.:</text:span><text:span text:style-name="T18"><text:s/></text:span><text:span text:style-name="T19">Dz. U.</text:span><text:span text:style-name="T20"><text:s/></text:span><text:span text:style-name="T21">z 2019 r., poz. 506</text:span><text:span text:style-name="T22"><text:s/>ze zm.</text:span><text:span text:style-name="T23">)<text:s/></text:span><text:span text:style-name="T24">w związku z art. 110 ust.9<text:s/></text:span><text:span text:style-name="T25">ustawy z dnia 12 marca 2004 r.<text:s/></text:span><text:span text:style-name="T26"><text:line-break/></text:span><text:span text:style-name="T27">o pomocy społecznej <text:s/>(t.j.: Dz. U. z 2019 r., poz. 1507)</text:span></text:p>
      <text:p text:style-name="P28"/>
      <text:p text:style-name="P29">Rada Gminy Mrągowo uchwala, co następuje:</text:p>
      <text:p text:style-name="P30">§1</text:p>
      <text:p text:style-name="P31"><text:span text:style-name="T32">Przyjmuje się<text:s/></text:span><text:span text:style-name="T33">roczne sprawozdanie</text:span><text:span text:style-name="T34"><text:s/></text:span><text:span text:style-name="T35">z działalności Gminnego Ośrodka Pomocy Społecznej <text:s text:c="23"/>w Mrągowie</text:span><text:span text:style-name="T36"><text:s/></text:span><text:span text:style-name="T37">za rok 2019 w brzmieniu stanowiącym <text:s/>załącznik do niniejszej uchwały.</text:span></text:p>
      <text:p text:style-name="P38"/>
      <text:p text:style-name="P39">§2</text:p>
      <text:p text:style-name="P40">Uchwała wchodzi w życie z dniem podjęcia.</text:p>
      <text:p text:style-name="P41"/>
      <text:p text:style-name="P42"/>
      <text:p text:style-name="P43">Przewodniczący Rady Gminy <text:s text:c="8"/><text:s text:c="65"/></text:p>
      <text:p text:style-name="P44"><text:span text:style-name="T45"><text:s text:c="96"/>Wiesław Sza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chaj Małgorzata</dc:creator>
    <meta:creation-date>2017-10-20T23:40:00Z</meta:creation-date>
    <dc:date>2020-03-26T09:20:00Z</dc:date>
    <meta:print-date>2020-03-26T09:19:00Z</meta:print-date>
    <meta:template xlink:href="Normal" xlink:type="simple"/>
    <meta:editing-cycles>8</meta:editing-cycles>
    <meta:editing-duration>PT2160S</meta:editing-duration>
    <meta:document-statistic meta:page-count="1" meta:paragraph-count="1" meta:word-count="133" meta:character-count="930" meta:row-count="6" meta:non-whitespace-character-count="798"/>
  </office:meta>
</office:document-meta>
</file>