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Kristen ITC" svg:font-family="Kristen ITC" style:font-family-generic="script" style:font-pitch="variable" svg:panose-1="3 5 5 2 4 2 2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text-indent="0.4916in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 fo:margin-bottom="0in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Comic Sans MS" fo:font-size="18pt" style:font-size-asian="18pt" style:font-size-complex="18pt"/>
    </style:style>
    <style:style style:name="P35" style:parent-style-name="Standard" style:family="paragraph">
      <style:paragraph-properties fo:text-align="center"/>
      <style:text-properties style:font-name="Century" style:font-name-complex="Arial" fo:font-weight="bold" style:font-weight-asian="bold" style:font-weight-complex="bold" fo:font-size="18pt" style:font-size-asian="18pt" style:font-size-complex="18pt"/>
    </style:style>
    <style:style style:name="P36" style:parent-style-name="Standard" style:family="paragraph">
      <style:paragraph-properties fo:text-align="center"/>
      <style:text-properties style:font-name="Century" style:font-name-complex="Arial" fo:font-weight="bold" style:font-weight-asian="bold" style:font-weight-complex="bold" fo:font-size="18pt" style:font-size-asian="18pt" style:font-size-complex="18pt"/>
    </style:style>
    <style:style style:name="P37" style:parent-style-name="Standard" style:family="paragraph">
      <style:paragraph-properties fo:text-align="center"/>
      <style:text-properties style:font-name="Century" style:font-name-complex="Arial" fo:font-weight="bold" style:font-weight-asian="bold" style:font-weight-complex="bold" fo:font-size="18pt" style:font-size-asian="18pt" style:font-size-complex="18pt"/>
    </style:style>
    <style:style style:name="P38" style:parent-style-name="Standard" style:family="paragraph">
      <style:paragraph-properties fo:text-align="center"/>
      <style:text-properties style:font-name="Century" style:font-name-complex="Arial" fo:font-weight="bold" style:font-weight-asian="bold" style:font-weight-complex="bold" fo:font-size="18pt" style:font-size-asian="18pt" style:font-size-complex="18pt"/>
    </style:style>
    <style:style style:name="P39" style:parent-style-name="Standard" style:family="paragraph">
      <style:paragraph-properties fo:text-align="center"/>
      <style:text-properties style:font-name="Century" style:font-name-complex="Arial" fo:font-weight="bold" style:font-weight-asian="bold" style:font-weight-complex="bold" fo:font-size="18pt" style:font-size-asian="18pt" style:font-size-complex="18pt"/>
    </style:style>
    <style:style style:name="P40" style:parent-style-name="Standard" style:family="paragraph">
      <style:paragraph-properties fo:text-align="justify"/>
      <style:text-properties style:font-name="Kristen ITC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Kristen ITC" style:font-name-complex="Arial"/>
    </style:style>
    <style:style style:name="P42" style:parent-style-name="Standard" style:family="paragraph">
      <style:paragraph-properties fo:text-align="justify"/>
      <style:text-properties style:font-name="Kristen ITC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U C H W A Ł A Nr<text:s/>XXI/143/19</text:p>
      <text:p text:style-name="P2">Rady Gminy Mrągowo</text:p>
      <text:p text:style-name="P3"><text:span text:style-name="T4">z dnia<text:s/></text:span><text:span text:style-name="T5">20<text:s/></text:span><text:span text:style-name="T6">grudnia</text:span><text:span text:style-name="T7"><text:s/>2019</text:span><text:span text:style-name="T8">r.</text:span></text:p>
      <text:p text:style-name="P9"/>
      <text:p text:style-name="P10"><text:span text:style-name="T11">w sprawie:<text:s/></text:span><text:span text:style-name="T12">uchwalenia Gminnego Programu Profilaktyki i Rozwiązywania Problemów</text:span><text:s/><text:span text:style-name="T13">Alkoholowych <text:s/>Gminy Mrągowo</text:span></text:p>
      <text:p text:style-name="P14">Na podstawie art. 18 ust. 2 pkt. 15 ustawy z<text:s/>dnia 8 marca 1990 r. o samorządzie gminnym (t.j.: Dz. U. z 2019 r., poz. 506 ze zm.), art. 4¹ ust. 2 i 5 ustawy z dnia <text:s/>26 października 1982 r. o wychowaniu w trzeźwości i przeciwdziałaniu alkoholizmowi (t.j.: Dz. U. z 2019 r., poz. 2277 ze zm.) -<text:s/><text:span text:style-name="T15">Rada Gmi</text:span><text:span text:style-name="T16">ny Mrągowo u c h w a l a, co następuje:</text:span></text:p>
      <text:p text:style-name="P17"/>
      <text:p text:style-name="P18">§ 1</text:p>
      <text:p text:style-name="P19">Uchwala się Gminny Program Profilaktyki i Rozwiązywania Problemów Alkoholowych Gminy Mrągowo na rok 2020 stanowiący załącznik do niniejszej uchwały.</text:p>
      <text:p text:style-name="P20">§ 2</text:p>
      <text:p text:style-name="P21">Wykonanie uchwały powierza się Wójtowi Gminy Mrągowo.</text:p>
      <text:p text:style-name="P22">§ 3</text:p>
      <text:p text:style-name="P23">Uchwała wchodzi w życie z dniem podjęcia, z mocą obowiązującą od 1 stycznia 2020r.<text:s/></text:p>
      <text:p text:style-name="P24"><text:s text:c="2"/><text:tab/><text:tab/><text:tab/><text:tab/><text:tab/><text:tab/><text:tab/><text:tab/><text:tab/><text:tab/><text:tab/><text:tab/><text:tab/><text:tab/><text:tab/><text:tab/><text:tab/><text:tab/><text:s text:c="44"/><text:span text:style-name="T25">Przewodniczący Rady Gminy</text:span></text:p>
      <text:p text:style-name="P26"><text:tab/><text:tab/><text:tab/><text:tab/><text:tab/><text:tab/><text:tab/><text:s text:c="38"/>Wiesław <text:s/>Szarek</text:p>
      <text:p text:style-name="P27"><text:tab/><text:tab/><text:tab/><text:tab/><text:tab/><text:tab/><text:tab/><text:tab/><text:tab/><text:tab/><text:tab/><text:tab/><text:tab/><text:tab/><text:tab/></text:p>
      <text:p text:style-name="P2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><text:s text:c="88"/>Załącznik do uchwały<text:s/>Nr XXI/143/19</text:p>
      <text:p text:style-name="P30"><text:tab/><text:s text:c="74"/>Rady Gminy Mrągowo z dnia<text:s/>20<text:s/>grudnia 2019r.</text:p>
      <text:p text:style-name="P31"/>
      <text:p text:style-name="P32"/>
      <text:p text:style-name="P33"/>
      <text:p text:style-name="P34"/>
      <text:p text:style-name="P35">GMINNY PROGRAM</text:p>
      <text:p text:style-name="P36"><text:line-break/>PROFILAKTYKI I ROZWIĄZYWANIA</text:p>
      <text:p text:style-name="P37"><text:line-break/>PROBLEMÓW ALKOHOLOWYCH</text:p>
      <text:p text:style-name="P38"><text:line-break/>DLA GMINY MRĄGOWO</text:p>
      <text:p text:style-name="P39"><text:line-break/>NA ROK 2020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h text:style-name="Nagłówek3" text:outline-level="3"><text:span text:style-name="T48"><text:s text:c="17"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Kristen ITC" svg:font-family="Kristen ITC" style:font-family-generic="script" style:font-pitch="variable" svg:panose-1="3 5 5 2 4 2 2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Standard" style:default-outline-level="3">
      <style:paragraph-properties fo:margin-top="0.1944in" fo:margin-bottom="0.1944in" fo:line-height="100%"/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Znak" style:display-name="Nagłówek 3 Znak" style:family="text" style:parent-style-name="Domyślnaczcionkaakapitu"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Machaj Małgorzata</dc:creator>
    <meta:creation-date>2018-11-29T13:12:00Z</meta:creation-date>
    <dc:date>2019-12-18T07:15:00Z</dc:date>
    <meta:print-date>2019-11-05T15:38:00Z</meta:print-date>
    <meta:template xlink:href="Normal" xlink:type="simple"/>
    <meta:editing-cycles>12</meta:editing-cycles>
    <meta:editing-duration>PT12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5" meta:character-count="1367" meta:row-count="9" meta:non-whitespace-character-count="1174"/>
  </office:meta>
</office:document-meta>
</file>