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 fo:line-height="150%" fo:margin-left="0.2361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language="pl" fo:country="PL"/>
    </style:style>
    <style:style style:name="P10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P17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18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9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20" style:parent-style-name="Akapitzlistą" style:family="paragraph">
      <style:paragraph-properties fo:text-align="justify" fo:line-height="150%" fo:margin-left="0in" fo:text-indent="0.5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language="pl" fo:country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3" style:parent-style-name="Domyślnaczcionkaakapitu" style:family="text">
      <style:text-properties style:font-name="Times New Roman" style:font-name-complex="Times New Roman" fo:language="pl" fo:country="PL"/>
    </style:style>
    <style:style style:name="T24" style:parent-style-name="Domyślnaczcionkaakapitu" style:family="text">
      <style:text-properties style:font-name="Times New Roman" style:font-name-complex="Times New Roman" fo:language="pl" fo:country="PL"/>
    </style:style>
    <style:style style:name="T25" style:parent-style-name="Domyślnaczcionkaakapitu" style:family="text">
      <style:text-properties style:font-name="Times New Roman" style:font-name-complex="Times New Roman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P28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29" style:parent-style-name="Akapitzlistą" style:family="paragraph">
      <style:paragraph-properties fo:text-align="center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0" style:parent-style-name="Akapitzlistą" style:family="paragraph">
      <style:paragraph-properties fo:text-align="justify" fo:line-height="150%" fo:margin-left="0in" fo:text-indent="0.5in">
        <style:tab-stops/>
      </style:paragraph-properties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language="pl" fo:country="PL"/>
    </style:style>
    <style:style style:name="P32" style:parent-style-name="Akapitzlistą" style:family="paragraph">
      <style:paragraph-properties fo:text-align="end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" style:parent-style-name="Akapitzlistą" style:family="paragraph">
      <style:paragraph-properties fo:text-align="end" fo:line-height="150%" fo:margin-left="0in" fo:text-inden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4" style:parent-style-name="Akapitzlistą" style:family="paragraph">
      <style:paragraph-properties fo:text-align="center" fo:line-height="150%" fo:margin-left="0in" fo:text-indent="0.5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</office:automatic-styles>
  <office:body>
    <office:text text:use-soft-page-breaks="true">
      <text:p text:style-name="P1">Uchwała Nr X/49/19</text:p>
      <text:p text:style-name="P2">Rady Gminy Mrągowo</text:p>
      <text:p text:style-name="P3">z dnia 26 marca 2019r.</text:p>
      <text:p text:style-name="P4"/>
      <text:p text:style-name="P5"><text:span text:style-name="T6">w sprawie: przyjęcia sprawozdania z działalności Gminnego Ośrodka Pomocy Społecznej<text:s/></text:span><text:span text:style-name="T7"><text:line-break/></text:span><text:span text:style-name="T8">w Mrągowie za rok 2018</text:span></text:p>
      <text:p text:style-name="P9"/>
      <text:p text:style-name="P10"><text:span text:style-name="T11">Na <text:s/>podstawie art. 18 ust. 2 pkt 15 <text:s/>ustawy z dnia 8 marca 1990<text:s/></text:span><text:span text:style-name="T12">roku o samorządzie gminnym ( t.j. Dz. U. z 201</text:span><text:span text:style-name="T13">9</text:span><text:span text:style-name="T14"><text:s/>r., poz.<text:s/></text:span><text:span text:style-name="T15">506</text:span><text:span text:style-name="T16">) w związku z art. 110 ust.9 <text:s/>ustawy z dnia 12 marca 2004 r. o pomocy społecznej <text:s/>(t.j. Dz. U. z 2018 r., poz. 1508)</text:span></text:p>
      <text:p text:style-name="P17"/>
      <text:p text:style-name="P18">Rada Gminy Mrągowo uchwala, co następuje:</text:p>
      <text:p text:style-name="P19">§1</text:p>
      <text:p text:style-name="P20"><text:span text:style-name="T21">Przyjmuje się roczne sprawozdanie</text:span><text:span text:style-name="T22"><text:s/></text:span><text:span text:style-name="T23">z działalności Gminnego Ośrodka Pomocy Społecznej<text:s/></text:span><text:span text:style-name="T24"><text:line-break/></text:span><text:span text:style-name="T25">w Mrągowie</text:span><text:span text:style-name="T26"><text:s/></text:span><text:span text:style-name="T27">za rok 2018 w brzmieniu stanowiącym <text:s/>załącznik do niniejszej uchwały.</text:span></text:p>
      <text:p text:style-name="P28"/>
      <text:p text:style-name="P29">§2</text:p>
      <text:p text:style-name="P30">Uchwała wchodzi w życie z dniem podjęcia.</text:p>
      <text:p text:style-name="P31"/>
      <text:p text:style-name="P32"/>
      <text:p text:style-name="P33">Przewodniczący Rady Gminy</text:p>
      <text:p text:style-name="P34"><text:span text:style-name="T35"><text:s text:c="108"/>Wiesław Sz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chaj Małgorzata</dc:creator>
    <meta:creation-date>2017-10-20T23:40:00Z</meta:creation-date>
    <dc:date>2019-03-19T12:50:00Z</dc:date>
    <meta:print-date>2019-02-27T14:43:00Z</meta:print-date>
    <meta:template xlink:href="Normal" xlink:type="simple"/>
    <meta:editing-cycles>9</meta:editing-cycles>
    <meta:editing-duration>PT1860S</meta:editing-duration>
    <meta:document-statistic meta:page-count="1" meta:paragraph-count="1" meta:word-count="117" meta:character-count="820" meta:row-count="5" meta:non-whitespace-character-count="704"/>
  </office:meta>
</office:document-meta>
</file>