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3333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fo:font-weight="bold" style:font-weight-asian="bold"/>
    </style:style>
    <style:style style:name="P3" style:parent-style-name="Normalny" style:family="paragraph">
      <style:paragraph-properties fo:text-align="center" fo:line-height="150%"/>
      <style:text-properties fo:font-weight="bold" style:font-weight-asian="bold"/>
    </style:style>
    <style:style style:name="P4" style:parent-style-name="Normalny" style:family="paragraph">
      <style:paragraph-properties fo:text-align="center" fo:line-height="150%"/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paragraph-properties fo:text-align="justify" fo:text-indent="0.5in"/>
    </style:style>
    <style:style style:name="T7" style:parent-style-name="Domyślnaczcionkaakapitu" style:family="text">
      <style:text-properties style:text-position="super 66.6%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P12" style:parent-style-name="Normalny" style:family="paragraph">
      <style:paragraph-properties fo:margin-left="0.25in">
        <style:tab-stops/>
      </style:paragraph-properties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  <style:text-properties fo:font-weight="bold" style:font-weight-asian="bold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 fo:color="#003333" fo:font-size="14pt" style:font-size-asian="14pt" style:font-size-complex="14pt" fo:language="pl" fo:country="PL"/>
    </style:style>
    <style:style style:name="P22" style:parent-style-name="Standard" style:family="paragraph">
      <style:paragraph-properties fo:text-align="center"/>
      <style:text-properties fo:font-weight="bold" style:font-weight-asian="bold" fo:color="#003333" fo:font-size="14pt" style:font-size-asian="14pt" style:font-size-complex="14pt" fo:language="pl" fo:country="PL"/>
    </style:style>
    <style:style style:name="P23" style:parent-style-name="Standard" style:family="paragraph">
      <style:paragraph-properties fo:text-align="center"/>
      <style:text-properties fo:font-weight="bold" style:font-weight-asian="bold" fo:color="#003333" fo:font-size="14pt" style:font-size-asian="14pt" style:font-size-complex="14pt" fo:language="pl" fo:country="PL"/>
    </style:style>
    <style:style style:name="P24" style:parent-style-name="Standard" style:family="paragraph">
      <style:paragraph-properties fo:text-align="center"/>
      <style:text-properties fo:font-weight="bold" style:font-weight-asian="bold" fo:color="#003333" fo:font-size="14pt" style:font-size-asian="14pt" style:font-size-complex="14pt" fo:language="pl" fo:country="PL"/>
    </style:style>
    <style:style style:name="P25" style:parent-style-name="Standard" style:family="paragraph">
      <style:paragraph-properties fo:text-align="center"/>
      <style:text-properties fo:font-weight="bold" style:font-weight-asian="bold" fo:color="#003333" fo:font-size="14pt" style:font-size-asian="14pt" style:font-size-complex="14pt" fo:language="pl" fo:country="PL"/>
    </style:style>
    <style:style style:name="P26" style:parent-style-name="Standard" style:family="paragraph">
      <style:paragraph-properties fo:text-align="center"/>
      <style:text-properties fo:font-weight="bold" style:font-weight-asian="bold" fo:color="#003333" fo:font-size="14pt" style:font-size-asian="14pt" style:font-size-complex="14pt" fo:language="pl" fo:country="PL"/>
    </style:style>
    <style:style style:name="P27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36" style:parent-style-name="Standard" style:family="paragraph">
      <style:paragraph-properties fo:text-align="center"/>
      <style:text-properties fo:font-weight="bold" style:font-weight-asian="bold" fo:font-size="11.5pt" style:font-size-asian="11.5pt" fo:language="pl" fo:country="PL"/>
    </style:style>
    <style:style style:name="P37" style:parent-style-name="Default" style:family="paragraph">
      <style:text-properties fo:font-weight="bold" style:font-weight-asian="bold" style:use-window-font-color="true" fo:font-size="11.5pt" style:font-size-asian="11.5pt" fo:language="pl" fo:country="PL"/>
    </style:style>
    <style:style style:name="P38" style:parent-style-name="Default" style:family="paragraph">
      <style:paragraph-properties fo:text-align="center"/>
    </style:style>
    <style:style style:name="T39" style:parent-style-name="Domyślnaczcionkaakapitu" style:family="text">
      <style:text-properties style:use-window-font-color="true" fo:language="pl" fo:country="PL"/>
    </style:style>
    <style:style style:name="T40" style:parent-style-name="Domyślnaczcionkaakapitu" style:family="text">
      <style:text-properties fo:font-weight="bold" style:font-weight-asian="bold" style:use-window-font-color="true" fo:font-size="14pt" style:font-size-asian="14pt" fo:language="pl" fo:country="PL"/>
    </style:style>
    <style:style style:name="P41" style:parent-style-name="Default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use-window-font-color="true" fo:language="pl" fo:country="PL"/>
    </style:style>
    <style:style style:name="P43" style:parent-style-name="Default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style:use-window-font-color="true" fo:language="pl" fo:country="PL"/>
    </style:style>
    <style:style style:name="P45" style:parent-style-name="Default" style:family="paragraph">
      <style:paragraph-properties fo:text-align="justify" fo:margin-bottom="0.1138in"/>
      <style:text-properties style:use-window-font-color="true" fo:language="pl" fo:country="PL"/>
    </style:style>
    <style:style style:name="P46" style:parent-style-name="Default" style:family="paragraph">
      <style:paragraph-properties fo:text-align="justify" fo:margin-bottom="0.1138in"/>
      <style:text-properties style:use-window-font-color="true" fo:language="pl" fo:country="PL"/>
    </style:style>
    <style:style style:name="P47" style:parent-style-name="Default" style:family="paragraph">
      <style:paragraph-properties fo:text-align="justify"/>
      <style:text-properties style:use-window-font-color="true" fo:language="pl" fo:country="PL"/>
    </style:style>
    <style:style style:name="P48" style:parent-style-name="Default" style:family="paragraph">
      <style:paragraph-properties fo:text-align="justify"/>
      <style:text-properties style:use-window-font-color="true" fo:language="pl" fo:country="PL"/>
    </style:style>
    <style:style style:name="P49" style:parent-style-name="Default" style:family="paragraph">
      <style:paragraph-properties fo:text-align="justify"/>
      <style:text-properties style:use-window-font-color="true" fo:language="pl" fo:country="PL"/>
    </style:style>
    <style:style style:name="P50" style:parent-style-name="Default" style:family="paragraph">
      <style:paragraph-properties fo:text-align="justify"/>
      <style:text-properties style:use-window-font-color="true" fo:language="pl" fo:country="PL"/>
    </style:style>
    <style:style style:name="P51" style:parent-style-name="Default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style:use-window-font-color="true" fo:font-size="14pt" style:font-size-asian="14pt" fo:language="pl" fo:country="PL"/>
    </style:style>
    <style:style style:name="P53" style:parent-style-name="Default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use-window-font-color="true" fo:font-size="14pt" style:font-size-asian="14pt" fo:language="pl" fo:country="PL"/>
    </style:style>
    <style:style style:name="P55" style:parent-style-name="Default" style:family="paragraph">
      <style:paragraph-properties fo:text-align="justify"/>
      <style:text-properties style:use-window-font-color="true"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Standard" style:family="paragraph">
      <style:paragraph-properties fo:text-align="justify"/>
      <style:text-properties fo:language="pl" fo:country="PL"/>
    </style:style>
    <style:style style:name="P67" style:parent-style-name="Standard" style:family="paragraph">
      <style:paragraph-properties fo:text-align="justify"/>
      <style:text-properties fo:language="pl" fo:country="PL"/>
    </style:style>
    <style:style style:name="P68" style:parent-style-name="Standard" style:family="paragraph">
      <style:paragraph-properties fo:text-align="justify"/>
      <style:text-properties fo:language="pl" fo:country="PL"/>
    </style:style>
    <style:style style:name="P69" style:parent-style-name="Standard" style:family="paragraph">
      <style:paragraph-properties fo:text-align="justify"/>
      <style:text-properties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  <style:text-properties fo:language="pl" fo:country="PL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language="pl" fo:country="PL"/>
    </style:style>
    <style:style style:name="T75" style:parent-style-name="Domyślnaczcionkaakapitu" style:family="text">
      <style:text-properties fo:language="pl" fo:country="PL"/>
    </style:style>
    <style:style style:name="P76" style:parent-style-name="Standard" style:family="paragraph">
      <style:paragraph-properties fo:text-align="justify"/>
      <style:text-properties fo:language="pl" fo:country="PL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P81" style:parent-style-name="Standard" style:family="paragraph">
      <style:paragraph-properties fo:text-align="justify"/>
      <style:text-properties fo:language="pl" fo:country="PL"/>
    </style:style>
    <style:style style:name="P82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83" style:parent-style-name="Standard" style:family="paragraph">
      <style:paragraph-properties fo:text-align="justify"/>
      <style:text-properties fo:language="pl" fo:country="PL"/>
    </style:style>
    <style:style style:name="P84" style:parent-style-name="Standard" style:family="paragraph">
      <style:paragraph-properties fo:text-align="justify"/>
      <style:text-properties fo:language="pl" fo:country="PL"/>
    </style:style>
    <style:style style:name="P85" style:parent-style-name="Standard" style:family="paragraph">
      <style:paragraph-properties fo:text-align="justify"/>
      <style:text-properties fo:language="pl" fo:country="PL"/>
    </style:style>
    <style:style style:name="P86" style:parent-style-name="Standard" style:family="paragraph">
      <style:paragraph-properties fo:text-align="justify"/>
      <style:text-properties fo:language="pl" fo:country="PL"/>
    </style:style>
    <style:style style:name="P87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 fo:font-size="14pt" style:font-size-asian="14pt" fo:language="pl" fo:country="PL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fo:font-weight="bold" style:font-weight-asian="bold" fo:font-size="14pt" style:font-size-asian="14pt" fo:language="pl" fo:country="PL"/>
    </style:style>
    <style:style style:name="P92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93" style:parent-style-name="Default" style:family="paragraph">
      <style:paragraph-properties fo:text-align="justify" fo:margin-bottom="0.1138in"/>
      <style:text-properties style:use-window-font-color="true" fo:language="pl" fo:country="PL"/>
    </style:style>
    <style:style style:name="P94" style:parent-style-name="Default" style:family="paragraph">
      <style:paragraph-properties fo:text-align="justify" fo:margin-bottom="0.1138in"/>
      <style:text-properties style:use-window-font-color="true" fo:language="pl" fo:country="PL"/>
    </style:style>
    <style:style style:name="P95" style:parent-style-name="Default" style:family="paragraph">
      <style:paragraph-properties fo:text-align="justify" fo:margin-bottom="0.1138in"/>
      <style:text-properties style:use-window-font-color="true" fo:language="pl" fo:country="PL"/>
    </style:style>
    <style:style style:name="P96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97" style:parent-style-name="Default" style:family="paragraph">
      <style:paragraph-properties fo:text-align="justify" fo:margin-bottom="0.1138in"/>
      <style:text-properties style:use-window-font-color="true" fo:language="pl" fo:country="PL"/>
    </style:style>
    <style:style style:name="P98" style:parent-style-name="Default" style:family="paragraph">
      <style:paragraph-properties fo:text-align="justify"/>
      <style:text-properties style:use-window-font-color="true" fo:language="pl" fo:country="PL"/>
    </style:style>
    <style:style style:name="P99" style:parent-style-name="Standard" style:family="paragraph">
      <style:paragraph-properties fo:text-align="justify"/>
      <style:text-properties style:font-name-complex="Times New Roman" fo:language="pl" fo:country="PL"/>
    </style:style>
    <style:style style:name="P100" style:parent-style-name="Standard" style:family="paragraph">
      <style:paragraph-properties fo:text-align="justify"/>
      <style:text-properties style:font-name-complex="Times New Roman" fo:language="pl" fo:country="PL"/>
    </style:style>
    <style:style style:name="P101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-complex="Times New Roman" fo:language="pl" fo:country="PL"/>
    </style:style>
    <style:style style:name="T104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05" style:parent-style-name="Domyślnaczcionkaakapitu" style:family="text">
      <style:text-properties style:font-name-complex="Times New Roman" fo:language="pl" fo:country="PL"/>
    </style:style>
    <style:style style:name="P106" style:parent-style-name="Standard" style:family="paragraph">
      <style:paragraph-properties fo:text-align="justify"/>
      <style:text-properties style:font-name-complex="Times New Roman" fo:language="pl" fo:country="PL"/>
    </style:style>
    <style:style style:name="P107" style:parent-style-name="Standard" style:family="paragraph">
      <style:paragraph-properties fo:text-align="justify"/>
      <style:text-properties style:font-name-complex="Times New Roman" fo:language="pl" fo:country="PL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-complex="Times New Roman" fo:language="pl" fo:country="PL"/>
    </style:style>
    <style:style style:name="T110" style:parent-style-name="Domyślnaczcionkaakapitu" style:family="text">
      <style:text-properties style:font-name-complex="Times New Roman" fo:language="pl" fo:country="PL"/>
    </style:style>
    <style:style style:name="T111" style:parent-style-name="Domyślnaczcionkaakapitu" style:family="text">
      <style:text-properties style:font-name-complex="Times New Roman" fo:language="pl" fo:country="PL"/>
    </style:style>
    <style:style style:name="T112" style:parent-style-name="Domyślnaczcionkaakapitu" style:family="text">
      <style:text-properties style:font-name-complex="Times New Roman" fo:language="pl" fo:country="PL"/>
    </style:style>
    <style:style style:name="T113" style:parent-style-name="Domyślnaczcionkaakapitu" style:family="text">
      <style:text-properties style:font-name-complex="Times New Roman" fo:language="pl" fo:country="PL"/>
    </style:style>
    <style:style style:name="P114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115" style:parent-style-name="Default" style:family="paragraph">
      <style:paragraph-properties fo:text-align="justify" fo:margin-bottom="0.1159in"/>
      <style:text-properties style:use-window-font-color="true" fo:language="pl" fo:country="PL"/>
    </style:style>
    <style:style style:name="P116" style:parent-style-name="Default" style:family="paragraph">
      <style:paragraph-properties fo:text-align="justify"/>
      <style:text-properties style:use-window-font-color="true" fo:language="pl" fo:country="PL"/>
    </style:style>
    <style:style style:name="P117" style:parent-style-name="Default" style:family="paragraph">
      <style:paragraph-properties fo:text-align="justify"/>
      <style:text-properties style:use-window-font-color="true" fo:language="pl" fo:country="PL"/>
    </style:style>
    <style:style style:name="P118" style:parent-style-name="Default" style:family="paragraph">
      <style:paragraph-properties fo:text-align="justify"/>
      <style:text-properties style:use-window-font-color="true" fo:language="pl" fo:country="PL"/>
    </style:style>
    <style:style style:name="P119" style:parent-style-name="Default" style:family="paragraph">
      <style:paragraph-properties fo:text-align="justify"/>
    </style:style>
    <style:style style:name="T120" style:parent-style-name="Domyślnaczcionkaakapitu" style:family="text">
      <style:text-properties fo:font-weight="bold" style:font-weight-asian="bold" style:use-window-font-color="true" fo:language="pl" fo:country="PL"/>
    </style:style>
    <style:style style:name="P121" style:parent-style-name="Default" style:family="paragraph">
      <style:paragraph-properties fo:text-align="justify" fo:margin-bottom="0.1159in"/>
      <style:text-properties style:use-window-font-color="true" fo:language="pl" fo:country="PL"/>
    </style:style>
    <style:style style:name="P122" style:parent-style-name="Default" style:family="paragraph">
      <style:paragraph-properties fo:text-align="justify" fo:margin-bottom="0.1159in"/>
      <style:text-properties style:use-window-font-color="true" fo:language="pl" fo:country="PL"/>
    </style:style>
    <style:style style:name="P123" style:parent-style-name="Default" style:family="paragraph">
      <style:paragraph-properties fo:text-align="justify" fo:margin-bottom="0.1159in"/>
      <style:text-properties style:use-window-font-color="true" fo:language="pl" fo:country="PL"/>
    </style:style>
    <style:style style:name="P124" style:parent-style-name="Default" style:family="paragraph">
      <style:paragraph-properties fo:text-align="justify" fo:margin-bottom="0.1159in"/>
      <style:text-properties style:use-window-font-color="true" fo:language="pl" fo:country="PL"/>
    </style:style>
    <style:style style:name="P125" style:parent-style-name="Default" style:family="paragraph">
      <style:paragraph-properties fo:text-align="justify" fo:margin-bottom="0.1159in"/>
      <style:text-properties style:use-window-font-color="true" fo:language="pl" fo:country="PL"/>
    </style:style>
    <style:style style:name="P126" style:parent-style-name="Default" style:family="paragraph">
      <style:paragraph-properties fo:text-align="justify"/>
      <style:text-properties style:use-window-font-color="true" fo:language="pl" fo:country="PL"/>
    </style:style>
    <style:style style:name="P127" style:parent-style-name="Default" style:family="paragraph">
      <style:paragraph-properties fo:text-align="justify"/>
      <style:text-properties style:use-window-font-color="true" fo:language="pl" fo:country="PL"/>
    </style:style>
    <style:style style:name="P128" style:parent-style-name="Default" style:family="paragraph">
      <style:paragraph-properties fo:text-align="justify"/>
      <style:text-properties style:use-window-font-color="true" fo:language="pl" fo:country="PL"/>
    </style:style>
    <style:style style:name="P129" style:parent-style-name="Default" style:family="paragraph">
      <style:paragraph-properties fo:text-align="justify"/>
      <style:text-properties style:use-window-font-color="true" fo:language="pl" fo:country="PL"/>
    </style:style>
    <style:style style:name="P130" style:parent-style-name="Default" style:family="paragraph">
      <style:paragraph-properties fo:text-align="justify"/>
      <style:text-properties style:use-window-font-color="true" fo:language="pl" fo:country="PL"/>
    </style:style>
    <style:style style:name="P131" style:parent-style-name="Default" style:family="paragraph">
      <style:paragraph-properties fo:text-align="justify"/>
      <style:text-properties style:use-window-font-color="true" fo:language="pl" fo:country="PL"/>
    </style:style>
    <style:style style:name="P132" style:parent-style-name="Default" style:family="paragraph">
      <style:paragraph-properties fo:text-align="justify"/>
      <style:text-properties style:use-window-font-color="true" fo:language="pl" fo:country="PL"/>
    </style:style>
    <style:style style:name="P133" style:parent-style-name="Default" style:family="paragraph">
      <style:paragraph-properties fo:text-align="justify"/>
      <style:text-properties style:use-window-font-color="true" fo:language="pl" fo:country="PL"/>
    </style:style>
    <style:style style:name="P134" style:parent-style-name="Default" style:family="paragraph">
      <style:paragraph-properties fo:text-align="justify"/>
      <style:text-properties style:use-window-font-color="true" fo:language="pl" fo:country="PL"/>
    </style:style>
    <style:style style:name="P135" style:parent-style-name="Default" style:family="paragraph">
      <style:paragraph-properties fo:text-align="justify"/>
      <style:text-properties style:use-window-font-color="true" fo:language="pl" fo:country="PL"/>
    </style:style>
    <style:style style:name="P136" style:parent-style-name="Default" style:family="paragraph">
      <style:paragraph-properties fo:text-align="justify"/>
      <style:text-properties style:use-window-font-color="true" fo:language="pl" fo:country="PL"/>
    </style:style>
    <style:style style:name="P137" style:parent-style-name="Default" style:family="paragraph">
      <style:paragraph-properties fo:text-align="justify"/>
      <style:text-properties style:use-window-font-color="true" fo:language="pl" fo:country="PL"/>
    </style:style>
    <style:style style:name="P138" style:parent-style-name="Default" style:family="paragraph">
      <style:paragraph-properties fo:text-align="justify"/>
      <style:text-properties style:use-window-font-color="true" fo:language="pl" fo:country="PL"/>
    </style:style>
    <style:style style:name="P139" style:parent-style-name="Tekstpodstawowy" style:family="paragraph">
      <style:text-properties style:use-window-font-color="true"/>
    </style:style>
    <style:style style:name="P140" style:parent-style-name="Tekstpodstawowy" style:family="paragraph">
      <style:text-properties style:use-window-font-color="true"/>
    </style:style>
    <style:style style:name="P141" style:parent-style-name="Tekstpodstawowy" style:family="paragraph">
      <style:text-properties style:use-window-font-color="true"/>
    </style:style>
    <style:style style:name="P142" style:parent-style-name="Tekstpodstawowy" style:family="paragraph">
      <style:text-properties style:use-window-font-color="true"/>
    </style:style>
    <style:style style:name="P143" style:parent-style-name="Tekstpodstawowy" style:family="paragraph">
      <style:text-properties style:use-window-font-color="true"/>
    </style:style>
    <style:style style:name="P144" style:parent-style-name="Tekstpodstawowy" style:family="paragraph">
      <style:text-properties style:use-window-font-color="true"/>
    </style:style>
    <style:style style:name="P145" style:parent-style-name="Tekstpodstawowy" style:family="paragraph">
      <style:text-properties style:use-window-font-color="true"/>
    </style:style>
    <style:style style:name="P146" style:parent-style-name="Tekstpodstawowy" style:family="paragraph">
      <style:text-properties style:use-window-font-color="true"/>
    </style:style>
    <style:style style:name="P147" style:parent-style-name="Normalny" style:family="paragraph">
      <style:paragraph-properties fo:text-align="justify"/>
      <style:text-properties style:font-name-complex="Times New Roman"/>
    </style:style>
    <style:style style:name="P148" style:parent-style-name="Default" style:family="paragraph">
      <style:paragraph-properties fo:text-align="justify"/>
    </style:style>
    <style:style style:name="T149" style:parent-style-name="Domyślnaczcionkaakapitu" style:family="text">
      <style:text-properties fo:font-weight="bold" style:font-weight-asian="bold" style:use-window-font-color="true" fo:language="pl" fo:country="PL"/>
    </style:style>
    <style:style style:name="P150" style:parent-style-name="Default" style:family="paragraph">
      <style:paragraph-properties fo:text-align="justify" fo:margin-bottom="0.1138in"/>
      <style:text-properties style:use-window-font-color="true" fo:language="pl" fo:country="PL"/>
    </style:style>
    <style:style style:name="P151" style:parent-style-name="Default" style:family="paragraph">
      <style:paragraph-properties fo:text-align="justify" fo:margin-bottom="0.1138in"/>
      <style:text-properties style:use-window-font-color="true" fo:language="pl" fo:country="PL"/>
    </style:style>
    <style:style style:name="P152" style:parent-style-name="Default" style:family="paragraph">
      <style:paragraph-properties fo:text-align="justify"/>
      <style:text-properties style:use-window-font-color="true" fo:language="pl" fo:country="PL"/>
    </style:style>
    <style:style style:name="P153" style:parent-style-name="Default" style:family="paragraph">
      <style:paragraph-properties fo:text-align="justify"/>
      <style:text-properties style:use-window-font-color="true" fo:language="pl" fo:country="PL"/>
    </style:style>
    <style:style style:name="P154" style:parent-style-name="Default" style:family="paragraph">
      <style:paragraph-properties fo:text-align="justify"/>
    </style:style>
    <style:style style:name="T155" style:parent-style-name="Domyślnaczcionkaakapitu" style:family="text">
      <style:text-properties fo:font-weight="bold" style:font-weight-asian="bold" style:use-window-font-color="true" fo:language="pl" fo:country="PL"/>
    </style:style>
    <style:style style:name="P156" style:parent-style-name="Default" style:family="paragraph">
      <style:paragraph-properties fo:text-align="justify" fo:margin-bottom="0.1159in"/>
      <style:text-properties style:use-window-font-color="true" fo:language="pl" fo:country="PL"/>
    </style:style>
    <style:style style:name="P157" style:parent-style-name="Default" style:family="paragraph">
      <style:paragraph-properties fo:text-align="justify" fo:margin-bottom="0.1159in"/>
      <style:text-properties style:use-window-font-color="true" fo:language="pl" fo:country="PL"/>
    </style:style>
    <style:style style:name="P158" style:parent-style-name="Default" style:family="paragraph">
      <style:paragraph-properties fo:text-align="justify" fo:margin-bottom="0.1159in"/>
      <style:text-properties style:use-window-font-color="true" fo:language="pl" fo:country="PL"/>
    </style:style>
    <style:style style:name="P159" style:parent-style-name="Default" style:family="paragraph">
      <style:paragraph-properties fo:text-align="justify"/>
      <style:text-properties style:use-window-font-color="true" fo:language="pl" fo:country="PL"/>
    </style:style>
    <style:style style:name="P160" style:parent-style-name="Default" style:family="paragraph">
      <style:paragraph-properties fo:text-align="justify"/>
      <style:text-properties style:use-window-font-color="true" fo:language="pl" fo:country="PL"/>
    </style:style>
    <style:style style:name="P161" style:parent-style-name="Default" style:family="paragraph">
      <style:paragraph-properties fo:text-align="justify"/>
    </style:style>
    <style:style style:name="T162" style:parent-style-name="Domyślnaczcionkaakapitu" style:family="text">
      <style:text-properties fo:font-weight="bold" style:font-weight-asian="bold" style:use-window-font-color="true" fo:language="pl" fo:country="PL"/>
    </style:style>
    <style:style style:name="P163" style:parent-style-name="Default" style:family="paragraph">
      <style:paragraph-properties fo:text-align="justify"/>
      <style:text-properties style:use-window-font-color="true" fo:language="pl" fo:country="PL"/>
    </style:style>
    <style:style style:name="P164" style:parent-style-name="Default" style:family="paragraph">
      <style:paragraph-properties fo:text-align="justify"/>
      <style:text-properties style:use-window-font-color="true" fo:language="pl" fo:country="PL"/>
    </style:style>
    <style:style style:name="P165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166" style:parent-style-name="Standard" style:family="paragraph">
      <style:paragraph-properties fo:text-align="justify"/>
      <style:text-properties style:font-name-complex="Times New Roman" fo:language="pl" fo:country="PL"/>
    </style:style>
    <style:style style:name="P167" style:parent-style-name="Standard" style:family="paragraph">
      <style:paragraph-properties fo:text-align="justify"/>
      <style:text-properties style:font-name-complex="Times New Roman" fo:language="pl" fo:country="PL"/>
    </style:style>
    <style:style style:name="P168" style:parent-style-name="Standard" style:family="paragraph">
      <style:paragraph-properties fo:text-align="justify"/>
      <style:text-properties style:font-name-complex="Times New Roman" fo:language="pl" fo:country="PL"/>
    </style:style>
    <style:style style:name="P169" style:parent-style-name="Standard" style:family="paragraph">
      <style:paragraph-properties fo:text-align="justify"/>
      <style:text-properties style:font-name-complex="Times New Roman" fo:language="pl" fo:country="PL"/>
    </style:style>
    <style:style style:name="P170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-complex="Times New Roman" fo:language="pl" fo:country="PL"/>
    </style:style>
    <style:style style:name="T173" style:parent-style-name="Domyślnaczcionkaakapitu" style:family="text">
      <style:text-properties style:font-name-complex="Times New Roman" fo:language="pl" fo:country="PL"/>
    </style:style>
    <style:style style:name="P174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-complex="Times New Roman" fo:language="pl" fo:country="PL"/>
    </style:style>
    <style:style style:name="T177" style:parent-style-name="Domyślnaczcionkaakapitu" style:family="text">
      <style:text-properties style:font-name-complex="Times New Roman" fo:language="pl" fo:country="PL"/>
    </style:style>
    <style:style style:name="P178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179" style:parent-style-name="Default" style:family="paragraph">
      <style:paragraph-properties fo:text-align="justify"/>
      <style:text-properties style:use-window-font-color="true" fo:language="pl" fo:country="PL"/>
    </style:style>
    <style:style style:name="P180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181" style:parent-style-name="Default" style:family="paragraph">
      <style:paragraph-properties fo:text-align="justify"/>
      <style:text-properties style:use-window-font-color="true" fo:language="pl" fo:country="PL"/>
    </style:style>
    <style:style style:name="P182" style:parent-style-name="Default" style:family="paragraph">
      <style:paragraph-properties fo:text-align="justify"/>
      <style:text-properties style:use-window-font-color="true" fo:language="pl" fo:country="PL"/>
    </style:style>
    <style:style style:name="P183" style:parent-style-name="Default" style:family="paragraph">
      <style:paragraph-properties fo:text-align="justify"/>
      <style:text-properties style:use-window-font-color="true" fo:language="pl" fo:country="PL"/>
    </style:style>
    <style:style style:name="P184" style:parent-style-name="Default" style:family="paragraph">
      <style:paragraph-properties fo:text-align="justify" fo:margin-left="4.5in" fo:text-indent="0.5in">
        <style:tab-stops/>
      </style:paragraph-properties>
      <style:text-properties style:use-window-font-color="true" fo:language="pl" fo:country="PL"/>
    </style:style>
    <style:style style:name="P185" style:parent-style-name="Default" style:family="paragraph">
      <style:paragraph-properties fo:text-align="justify"/>
      <style:text-properties style:use-window-font-color="true" fo:language="pl" fo:country="PL"/>
    </style:style>
    <style:style style:name="P186" style:parent-style-name="Default" style:family="paragraph">
      <style:paragraph-properties fo:text-align="justify"/>
      <style:text-properties style:use-window-font-color="true" fo:language="pl" fo:country="PL"/>
    </style:style>
    <style:style style:name="P187" style:parent-style-name="Default" style:family="paragraph">
      <style:paragraph-properties fo:text-align="justify"/>
      <style:text-properties style:use-window-font-color="true" fo:language="pl" fo:country="PL"/>
    </style:style>
    <style:style style:name="P188" style:parent-style-name="Default" style:family="paragraph">
      <style:paragraph-properties fo:text-align="justify"/>
      <style:text-properties style:use-window-font-color="true" fo:language="pl" fo:country="PL"/>
    </style:style>
    <style:style style:name="P189" style:parent-style-name="Default" style:family="paragraph">
      <style:paragraph-properties fo:text-align="justify"/>
      <style:text-properties style:use-window-font-color="true" fo:language="pl" fo:country="PL"/>
    </style:style>
    <style:style style:name="P190" style:parent-style-name="Default" style:family="paragraph">
      <style:paragraph-properties fo:text-align="justify"/>
      <style:text-properties style:use-window-font-color="true" fo:language="pl" fo:country="PL"/>
    </style:style>
  </office:automatic-styles>
  <office:body>
    <office:text text:use-soft-page-breaks="true">
      <text:p text:style-name="P1"/>
      <text:p text:style-name="P2">ZARZĄDZENIE NR 49/2019</text:p>
      <text:p text:style-name="P3">WÓJTA GMINY MRĄGOWO</text:p>
      <text:p text:style-name="P4">z dnia 2 stycznia 2019r.</text:p>
      <text:p text:style-name="Normalny"/>
      <text:p text:style-name="P5">w sprawie: <text:s/>powołania Gminnej Komisji Rozwiązywania Problemów Alkoholowych</text:p>
      <text:p text:style-name="Normalny"/>
      <text:p text:style-name="P6">Na podstawie art. 4<text:span text:style-name="T7">1</text:span><text:s/>ust. 3 i 4 ustawy z dnia 26 października 1982r. o wychowaniu<text:s/><text:s text:c="24"/>w trzeźwości <text:s text:c="2"/>i przeciwdziałaniu alkoholizmowi (t.j.: Dz.U. z 2018r., poz. 2137 z późn. zm. ) zarządzam, co następuje:</text:p>
      <text:p text:style-name="Normalny"/>
      <text:p text:style-name="P8"/>
      <text:p text:style-name="P9">§ 1. Powołuję Gminną Komisję Rozwiązywania Problemów Alkoholowych w składzie:</text:p>
      <text:p text:style-name="P10"/>
      <text:p text:style-name="Normalny">1.Elżbieta Mierczak<text:s/></text:p>
      <text:p text:style-name="Normalny"><text:s text:c="10"/></text:p>
      <text:p text:style-name="Normalny">2.Wojciech Kuc <text:s text:c="3"/></text:p>
      <text:p text:style-name="Normalny"><text:s text:c="72"/></text:p>
      <text:p text:style-name="Normalny">3.Łukasz Banaś <text:s text:c="4"/></text:p>
      <text:p text:style-name="Normalny"><text:s text:c="11"/></text:p>
      <text:p text:style-name="Normalny">4.Marianna Drężek <text:s/></text:p>
      <text:p text:style-name="Normalny"><text:s text:c="10"/></text:p>
      <text:p text:style-name="Normalny">5.Beata Daniłowska<text:tab/><text:s text:c="7"/><text:tab/><text:tab/><text:tab/></text:p>
      <text:p text:style-name="P11"/>
      <text:p text:style-name="P12"><text:s text:c="3"/></text:p>
      <text:p text:style-name="P13">§ 2 Gminna Komisja Rozwiązywania Problemów<text:s/>Alkoholowych działa w oparciu o <text:s/>Regulamin Gminnej Komisji Rozwiązywania Problemów Alkoholowych, który stanowi załącznik do niniejszego zarządzenia oraz stosowne przepisy powszechnie obowiązującego prawa.</text:p>
      <text:p text:style-name="P14"/>
      <text:p text:style-name="P15"><text:s text:c="4"/></text:p>
      <text:p text:style-name="P16">§ 3Traci moc zarządzenie NR 379/14 Wójta Gminy Mrągowo z dnia 14 stycznia 2014 r. zmienione zarządzeniem Wójta Gminy Mrągowo Nr 408/14 z dnia 30 kwietnia 2014 r., <text:s/>zarządzeniem Wójta Gminy Mrągowo Nr 434/14 z dnia 6 sierpnia 2014 r. <text:s/>oraz zarządzeniem Wójta Gminy Mrągowo Nr 183/16 z dnia 5 kwietnia 2016r.</text:p>
      <text:p text:style-name="P17"/>
      <text:p text:style-name="Normalny">§ 4 Zarządzenie wchodzi w życie z dniem podpisania.</text:p>
      <text:p text:style-name="Normalny"/>
      <text:p text:style-name="Normalny"/>
      <text:p text:style-name="Normalny"/>
      <text:p text:style-name="P18"><text:tab/><text:tab/><text:tab/><text:tab/><text:tab/><text:tab/><text:tab/><text:s text:c="10"/><text:span text:style-name="T19">Wójt Gminy Mrągowo</text:span></text:p>
      <text:p text:style-name="P20"><text:s text:c="98"/>Piotr Piercewicz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Załącznik do zarządzenia Nr<text:s/>49/2019r</text:p>
      <text:p text:style-name="P30"><text:s text:c="110"/>z dnia 2 stycznia 2019r.</text:p>
      <text:p text:style-name="P31">.</text:p>
      <text:p text:style-name="P32"/>
      <text:p text:style-name="P33"/>
      <text:p text:style-name="P34">Regulamin Organizacyjny Gminnej Komisji Rozwiązywania Problemów</text:p>
      <text:p text:style-name="P35">Alkoholowych Gminy Mrągowo</text:p>
      <text:p text:style-name="P36"/>
      <text:p text:style-name="P37"/>
      <text:p text:style-name="P38"><text:span text:style-name="T39"><text:s/></text:span><text:span text:style-name="T40">ROZDZIAŁ I</text:span></text:p>
      <text:p text:style-name="P41"><text:span text:style-name="T42">POSTANOWIENIA OGÓLNE</text:span></text:p>
      <text:p text:style-name="P43"><text:span text:style-name="T44">§ 1.</text:span></text:p>
      <text:p text:style-name="P45">1.Gminna Komisja Rozwiązywania Problemów Alkoholowych Gminy Mrągowo działa na podstawie Zarządzenia nr 49/19 Wójta Gminy Mrągowo z dnia 02 stycznia 2019 roku , zwana dalej Komisją.</text:p>
      <text:p text:style-name="P46">2. Regulamin określa zadania Komisji,<text:s/>oraz tryb pracy i zasady funkcjonowania.</text:p>
      <text:p text:style-name="P47">3. W zakresie nie uregulowanym niniejszym regulaminem mają zastosowanie przepisy ustawy z dnia 26 października 1982r o wychowaniu w trzeźwości i przeciwdziałaniu alkoholizmowi (t. j. Dz. U. <text:s text:c="12"/>z 2018r., <text:s text:c="2"/>poz. 2137 z późn. zm.).</text:p>
      <text:p text:style-name="P48"/>
      <text:p text:style-name="P49">4.Terenem działania Komisji jest Gmina Mrągowo, a jej siedziba znajduje się w Gminnym Ośrodku Pomocy Społecznej w Mrągowie, ul. Wojska Polskiego 5A/12.</text:p>
      <text:p text:style-name="P50"/>
      <text:p text:style-name="P51"><text:span text:style-name="T52">ROZDZIAŁ II</text:span></text:p>
      <text:p text:style-name="P53"><text:span text:style-name="T54">ZADANIA KOMISJI</text:span></text:p>
      <text:p text:style-name="P55"/>
      <text:p text:style-name="P56"><text:span text:style-name="T57">§ 2</text:span></text:p>
      <text:p text:style-name="P58">Do zadań Komisji należy:</text:p>
      <text:p text:style-name="P59"><text:span text:style-name="T60">1.Planowanie, inicjow</text:span><text:span text:style-name="T61">anie i koordynowanie działalności w zakresie <text:s/>przeciwdziałania alkoholizmowi, narkomanii oraz przeciwdziałania przemocy w rodzinie <text:s/>na terenie Gminy Mrągowo, w szczególności poprzez:</text:span></text:p>
      <text:p text:style-name="P62">a) zwiększanie dostępności pomocy terapeutycznej dla osób uzależnionych <text:s/><text:s text:c="3"/>oraz ich rodzin,</text:p>
      <text:p text:style-name="P63">b) udzielanie rodzinom, w których występują problemy uzależnień pomocy <text:s text:c="30"/>psychospołecznej i prawnej, a w szczególności ochrony przed przemocą w rodzinie,<text:s text:c="50"/></text:p>
      <text:p text:style-name="P64">c) prowadzenie <text:s text:c="3"/>profilaktycznej <text:s text:c="2"/>działalności <text:s text:c="3"/>informacyjnej <text:s text:c="2"/>i <text:s text:c="2"/>edukacyjnej <text:s text:c="3"/>dla <text:s text:c="2"/>dzieci, młodzieży <text:s text:c="2"/>i <text:s text:c="2"/>dorosłych <text:s text:c="4"/>mieszkańców gminy w <text:s/>zakresie <text:s text:c="2"/>przeciwdziałania<text:s/><text:s text:c="34"/>uzależnieniom i przemocy w rodzinie,</text:p>
      <text:p text:style-name="P65">d) wspomaganie <text:s text:c="5"/>działalności <text:s text:c="3"/>instytucji, <text:s text:c="2"/>stowarzyszeń <text:s text:c="3"/>i <text:s text:c="3"/>osób <text:s text:c="3"/>fizycznych, <text:s text:c="37"/>służącej <text:s text:c="2"/>rozwiązywaniu <text:s/>problemów <text:s text:c="3"/>uzależnień <text:s/>i <text:s text:c="3"/>przeciwdziałaniu <text:s text:c="6"/>przemocy <text:s text:c="6"/>w rodzinie.</text:p>
      <text:p text:style-name="P66">2.Podejmowanie <text:s/>działań <text:s/>zmierzających do <text:s/>poddania <text:s/>się <text:s/>leczeniu <text:s/>odwykowemu <text:s/>osób <text:s/>uzależnionych od alkoholu poprzez:</text:p>
      <text:p text:style-name="P67">a) przyjmowanie <text:s/>zgłoszeń <text:s/>o przypadku nadużywania alkoholu z jednoczesnym <text:s text:c="11"/><text:s text:c="8"/>wystąpieniem <text:s text:c="2"/>przesłanek <text:s/>określonych <text:s/>w <text:s/>art. 24 <text:s/>ustawy <text:s/>o <text:s/>wychowaniu <text:s/>w <text:s/>trzeźwości <text:s text:c="37"/>i <text:s/>przeciwdziałaniu <text:s text:c="2"/>alkoholizmowi, <text:s text:c="3"/>tj. <text:s/>rozkład <text:s/>życia <text:s/>rodzinnego, <text:s/>demoralizacja <text:s text:c="3"/>małoletnich, <text:s/>systematyczne <text:s/>zakłócanie spokoju i porządku publicznego,</text:p>
      <text:p text:style-name="P68">b) wzywanie <text:s/>na <text:s text:c="3"/>rozmowę osób, co do których wpłynęło <text:s/>zgłoszenie o wystąpieniu <text:s text:c="34"/>w/w przesłanek i motywowanie ich do podjęcia leczenia,</text:p>
      <text:p text:style-name="P69">c) kierowanie osób na badanie przez biegłych<text:s/>w celu wydania <text:s text:c="3"/>opinii w przedmiocie uzależnienia od alkoholu i wskazania rodzaju zakładu <text:s text:c="2"/>leczniczego,</text:p>
      <text:p text:style-name="P70">d) kierowanie wniosków do sądu rejonowego w celu wszczęcia postępowania <text:s text:c="60"/>w sprawie <text:s/>orzeczenia przez sąd obowiązku poddania się leczeniu w zakładzie lecznictwa odwykowego,</text:p>
      <text:soft-page-break/>
      <text:p text:style-name="P71">e) przygotowywanie dokumentacji związanej z postępowaniem sądowym.</text:p>
      <text:p text:style-name="P72">3. Przeprowadzanie kontroli przestrzegania warunków sprzedaży, <text:s/>podawania i spożywania napojów alkoholowych, zgodnie z ustawą o wychowaniu w trzeźwości i przeciwdziałaniu alkoholizmowi oraz uchwałami Rady Gminy.</text:p>
      <text:p text:style-name="P73"><text:span text:style-name="T74">4. Opiniowanie wydawania zezwoleń na <text:s/>sprzedaż napojów <text:s text:c="3"/>alkoholowych <text:s text:c="4"/>przeznaczonych <text:s text:c="3"/>do <text:s/>spożycia w <text:s text:c="3"/>miejscu <text:s text:c="2"/>lub <text:s text:c="2"/>poza <text:s text:c="2"/>miejscem <text:s text:c="5"/>sp</text:span><text:span text:style-name="T75">rzedaży.</text:span></text:p>
      <text:p text:style-name="P76">Opinia wydawana jest w formie postanowienia, które podpisuje Przewodniczący Komisji.</text:p>
      <text:p text:style-name="P77"><text:span text:style-name="T78">5.</text:span><text:span text:style-name="T79">Podejmowanie stosownych działań służących ustaleniu czy osoba <text:s text:c="45"/>nadużywająca <text:s/>alkoholu jest sprawcą przemocy w rodzi</text:span><text:span text:style-name="T80">nie. W przypadku podejrzenia <text:s/>przemocy</text:span></text:p>
      <text:p text:style-name="P81">w rodzinie zawiadamia o tym fakcie odpowiednie służby i instytucje oraz inicjuje pomoc ofiarom przemocy.</text:p>
      <text:p text:style-name="P82">§3</text:p>
      <text:p text:style-name="P83">Przy <text:s text:c="3"/>realizacji <text:s/>swoich <text:s text:c="2"/>zadań <text:s/>Komisja <text:s/>współpracuje <text:s/>z <text:s/>placówkami <text:s/>lecznictwa <text:s text:c="2"/>odwykowego,</text:p>
      <text:p text:style-name="P84">organami <text:s/>ścigania <text:s/>i <text:s/>wymiaru <text:s/>sprawiedliwości, <text:s/>placówkami <text:s/>pomocy <text:s/>społecznej, <text:s text:c="4"/>placówkami</text:p>
      <text:p text:style-name="P85">oświatowymi, <text:s text:c="2"/>kościołami <text:s/>i <text:s/>związkami <text:s/>wyznaniowymi <text:s/>oraz <text:s/>innymi <text:s/>podmiotami <text:s text:c="3"/>zajmującymi</text:p>
      <text:p text:style-name="P86">się problematyką z zakresu przeciwdziałania uzależnieniom i przemocy <text:s/>w rodzinie.</text:p>
      <text:p text:style-name="P87"/>
      <text:p text:style-name="P88"><text:span text:style-name="T89">ROZDZIAŁ III</text:span></text:p>
      <text:p text:style-name="P90"><text:span text:style-name="T91">TRYB PRACY KOMISJI</text:span></text:p>
      <text:p text:style-name="P92">§ 4</text:p>
      <text:p text:style-name="P93">1.Członków <text:s/>Komisji, powołuje i odwołuje Wójt Gminy Mrągowo w drodze Zarządzenia. W tym samym trybie dokonywane są zmiany w składzie Komisji.</text:p>
      <text:p text:style-name="P94">2. Przewodniczącego <text:s/>Komisji wybierają <text:s/>członkowie Komisji <text:s/>spośród swoich członków.</text:p>
      <text:p text:style-name="P95">3. W skład Gminnej Komisji wchodzą osoby przeszkolone w zakresie profilaktyki i rozwiązywania problemów alkoholowych.</text:p>
      <text:p text:style-name="P96">§ 5</text:p>
      <text:p text:style-name="P97">1. Komisja działa w pełnym składzie lub poprzez zespoły problemowe.</text:p>
      <text:p text:style-name="P98">2. W ramach Komisji tworzy się Zespoły<text:s/>Problemowe, składające się z członków komisji:</text:p>
      <text:p text:style-name="P99">a) zespół do rozmów z osobami uzależnionymi i profilaktyki w szkołach,</text:p>
      <text:p text:style-name="P100">b) zespół ds kontroli punktów sprzedaży napojów alkoholowych.</text:p>
      <text:p text:style-name="P101"/>
      <text:p text:style-name="P102"><text:span text:style-name="T103">Zespół do rozmów z osobami uzależnionymi i profilaktyki w szkołach</text:span><text:span text:style-name="T104"><text:s/></text:span><text:span text:style-name="T105">podejmuje czynności zmierzające do orzeczenia o zastosowaniu wobec osoby uzależnionej od alkoholu obowiązku poddania się leczeniu w zakładzie lecznictwa odwykowego</text:span></text:p>
      <text:p text:style-name="P106">oraz inicjuje działania w zakresie określonym w art. 41 ustawy o wychowaniu w trzeźwości <text:s text:c="3"/><text:s text:c="31"/>i przeciwdziałaniu alkoholizmowi oraz ujęte w Gminnym Programie Profilaktyki i Rozwiązywania Problemów Alkoholowych <text:s/>na dany rok.</text:p>
      <text:p text:style-name="P107"><text:s text:c="14"/></text:p>
      <text:p text:style-name="P108"><text:span text:style-name="T109">Zespół ds. kontroli punktów sprzedaży napojów alkoholowych dokonuje kontroli prz</text:span><text:span text:style-name="T110">estrzegania zasad i warunków korzystania z zezwoleń na sprzedaż napojów alkoholowych na terenie gminy na podstawie upoważnienia wydanego przez Wójta Gminy Mrągowo</text:span><text:s/><text:span text:style-name="T111">i sporządza z nich protokół, może też być oddelegowany do udziału w kontrolach przeprowadzony</text:span><text:span text:style-name="T112">ch przez odpowiednie służby, zgodnie z ustawą o wychowaniu w trzeźwości <text:s text:c="4"/>i przeciwdziałaniu alkoholizmowi oraz opiniuje wydawanie zezwoleń na sprzedaż napojów alkoholowych co do zgodności lokalizacji <text:s/>i liczby zezwoleń sprzedaży napojów alkoholowych <text:s text:c="3"/></text:span><text:span text:style-name="T113"><text:s/>z uchwałami Rady Gminy i aktualnymi przepisami <text:s text:c="3"/>w formie postanowienia.</text:span></text:p>
      <text:p text:style-name="P114"/>
      <text:p text:style-name="P115">3. Komisja i zespoły problemowe pracują na posiedzeniach lub w terenie w miarę potrzeb <text:s text:c="26"/>w związku z obowiązkiem terminowej realizacji nałożonych na nich zadań.</text:p>
      <text:soft-page-break/>
      <text:p text:style-name="P116">4. Terminy posiedzeń Komisji są ustalane przez Przewodniczącego Komisji w <text:s/>porozumieniu <text:s text:c="29"/>z Pełnomocnikiem. <text:s/></text:p>
      <text:p text:style-name="P117"/>
      <text:p text:style-name="P118">5. O terminach posiedzenia Członków Komisji powiadamia w sposób zwyczajowo przyjęty (telefonicznie lub pisemnie)<text:s/>Pełnomocnik.</text:p>
      <text:p text:style-name="P119"><text:span text:style-name="T120">§ 6.</text:span></text:p>
      <text:p text:style-name="P121">1. Pracami Komisji kieruje Przewodniczący.</text:p>
      <text:p text:style-name="P122">2. Wszystkie posiedzenia Komisji i zespołów są protokołowane.</text:p>
      <text:p text:style-name="P123">3. Protokół z posiedzenia Komisji podpisuje <text:s/>osoba sporządzająca protokół oraz Przewodniczący Komisji.</text:p>
      <text:p text:style-name="P124">4. Przewodniczący Komisji podpisuje się pod listą obecności potwierdzając tym samym jej zgodność ze stanem faktycznym.</text:p>
      <text:p text:style-name="P125">5. Protokoły i notatki z pracy Zespołów są podpisywane przez Członków Komisji w nich uczestniczących.</text:p>
      <text:p text:style-name="P126">6. Do zadań Przewodniczącego Komisji należy w szczególności:</text:p>
      <text:p text:style-name="P127">a) zwoływanie posiedzeń Komisji,</text:p>
      <text:p text:style-name="P128">b) reprezentowanie Komisji na zewnątrz,</text:p>
      <text:p text:style-name="P129">c) podpisywanie pism i dokumentów w sprawach należących do właściwości rzeczowej Komisji,</text:p>
      <text:p text:style-name="P130">d) prowadzenie posiedzeń Komisji,</text:p>
      <text:p text:style-name="P131">e) ustalanie porządku terminów posiedzeń Komisji,</text:p>
      <text:p text:style-name="P132">f)<text:s/>określanie zadań członkom Komisji i nadzór nad funkcjonowaniem powołanych zespołów problemowych,</text:p>
      <text:p text:style-name="P133">g) nadzorowanie prawidłowości sporządzania protokołów z posiedzeń Komisji,</text:p>
      <text:p text:style-name="P134">h) zapraszanie (jeżeli zaistnieje taka potrzeba) na posiedzenia Komisji i do udziału<text:s/>w pracach Komisji osób nie będących jej członkami,</text:p>
      <text:p text:style-name="P135">i) akceptacja wniosków kierowanych przez Komisję do Sądu Rejonowego w Mrągowie o wszczęcie postępowania w sprawie leczenia odwykowego,</text:p>
      <text:p text:style-name="P136">i) wszelkie inne czynności zapewniające sprawne i zgodne z przepisami<text:s/>działanie Komisji.</text:p>
      <text:p text:style-name="P137"/>
      <text:p text:style-name="P138">7. Do zadań Pełnomocnika w szczególności należy:</text:p>
      <text:p text:style-name="P139">a) przygotowywanie projektu programu profilaktyki i rozwiązywania problemów alkoholowych <text:s text:c="20"/>i gminnego programu przeciwdziałania narkomanii oraz <text:s/>preliminarza budżetowego – we współpracy z Gminną Komisją Rozwiązywania Problemów Alkoholowych i przedkładanie go Wójtowi Gminy,</text:p>
      <text:p text:style-name="P140">b) koordynacja i inicjowanie działań zwiększających skuteczność i dostępność lecznictwa odwykowego,</text:p>
      <text:p text:style-name="P141">c) opracowywanie i prowadzenie dokumentacji wynikającej z realizacji gminnego programu profilaktyki i rozwiązywania problemów alkoholowych,</text:p>
      <text:p text:style-name="P142">d) współpraca z instytucjami i organizacjami działającymi w sferze profilaktyki i rozwiązywania problemów alkoholowych,</text:p>
      <text:p text:style-name="P143">e) uczestnictwo w naradach i szkoleniach organizowanych przez Pełnomocnika Wojewody ds. Rozwiązywania Problemów Alkoholowych oraz Państwową Agencję Rozwiązywania Problemów Alkoholowych,</text:p>
      <text:p text:style-name="P144">f) przygotowywanie projektów umów z podmiotami i osobami realizującymi zadania w ramach gminnego programu profilaktyki i rozwiązywania problemów alkoholowych,</text:p>
      <text:p text:style-name="P145">g) nadzór nad działalnością świetlic środowiskowych.</text:p>
      <text:p text:style-name="P146">h) obsługa i udział w pracach Gminnej Komisji Rozwiązywania Problemów Alkoholowych.</text:p>
      <text:p text:style-name="P147"/>
      <text:p text:style-name="P148"><text:span text:style-name="T149">§ 7</text:span></text:p>
      <text:p text:style-name="P150">1. Posiedzenia Komisji mogą mieć charakter otwarty lub<text:s/>zamknięty.</text:p>
      <text:soft-page-break/>
      <text:p text:style-name="P151">2. W posiedzeniach otwartych mogą brać udział osoby niebędące członkami Komisji.</text:p>
      <text:p text:style-name="P152">3. W przypadku, kiedy posiedzenie Komisji dotyczy realizacji art. 41 pkt.3 ustawy o wychowaniu <text:s text:c="14"/>w trzeźwości i przeciwdziałaniu alkoholizmowi (podejmowanie czynności zmierzających do orzeczenia o zastosowaniu wobec osoby uzależnionej od alkoholu obowiązku poddania się leczeniu w zakładzie lecznictwa odwykowego) ma ono charakter zamknięty.</text:p>
      <text:p text:style-name="P153"/>
      <text:p text:style-name="P154"><text:span text:style-name="T155">§ 8</text:span></text:p>
      <text:p text:style-name="P156">1. Opinie i wnioski Komisji podejmuje się w trybie głosowania.</text:p>
      <text:p text:style-name="P157">2. Głosowanie na posiedzeniach Komisji odbywa się w sposób jawny.</text:p>
      <text:p text:style-name="P158">3. Komisja rozpatruje sprawy na posiedzeniach w obecności co najmniej połowy jej Członków.</text:p>
      <text:p text:style-name="P159">4. Postanowienia zapadają zwykłą większością głosów. W razie równej ilości głosów decyduje głos Przewodniczącego Komisji .</text:p>
      <text:p text:style-name="P160"/>
      <text:p text:style-name="P161"><text:span text:style-name="T162">§ 9</text:span></text:p>
      <text:p text:style-name="P163">1. Obsługę kancelaryjno - administracyjną zapewnia Pełnomocnik</text:p>
      <text:p text:style-name="P164"/>
      <text:p text:style-name="P165">§ 10</text:p>
      <text:p text:style-name="P166">Członkowie Komisji pełnią swoją funkcje do czasu:</text:p>
      <text:p text:style-name="P167">1.odwołania przez Wójta Gminy Mrągowo w związku z brakiem aktywności w pracach Komisji.</text:p>
      <text:p text:style-name="P168">2.<text:s/>złożenia rezygnacji.</text:p>
      <text:p text:style-name="P169">3. ustania członkostwa w inny sposób.</text:p>
      <text:p text:style-name="P170">§ 11</text:p>
      <text:p text:style-name="P171"><text:span text:style-name="T172">Komisja może upoważnić osoby nie będące Członkami do przeprowadzenia wywiadów <text:s text:c="31"/>( pracownik socjalny GOPS). Osoby te mogą brać udział w posiedzeniach Komisji w cha</text:span><text:span text:style-name="T173">rakterze doradcy.</text:span></text:p>
      <text:p text:style-name="P174">§ 12</text:p>
      <text:p text:style-name="P175"><text:span text:style-name="T176">Przewodniczący Komisji składa Wójtowi Gminy Mrągowo sprawozdanie z działalności Komisji za rok kalendarzowy, w terminie do 31 marca następnego roku, a na żądanie obowiązany jest przedstawić niezwłocznie informację z działalności za w</text:span><text:span text:style-name="T177">skazany okres.</text:span></text:p>
      <text:p text:style-name="P178">§ 13</text:p>
      <text:p text:style-name="P179">Zmiany Postanowień Regulaminu Gminnej Komisji Rozwiązywania Problemów Alkoholowych następuje na wniosek Gminnej Komisji.</text:p>
      <text:p text:style-name="P180">§ 14</text:p>
      <text:p text:style-name="P181">Wykonanie Regulaminu Gminnej Komisji Rozwiązywania Problemów Alkoholowych powierza się <text:s/>Przewodniczącemu Gminnej Komisji.</text:p>
      <text:p text:style-name="P182"/>
      <text:p text:style-name="P183"/>
      <text:p text:style-name="P184">Wójt Gminy Mrągowo</text:p>
      <text:p text:style-name="P185"><text:s/></text:p>
      <text:p text:style-name="P186"><text:s text:c="125"/>Piotr Piercewicz</text:p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-asian="Times New Roman" style:font-name-complex="Times New Roman" fo:color="#000000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zh" style:country-asian="C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color="#000000" style:letter-kerning="false" fo:language="pl" fo:country="PL" style:language-asian="zh" style:country-asian="CN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pracy</dc:title>
    <meta:initial-creator>Jankowska</meta:initial-creator>
    <dc:creator>Elżbieta Mierczak</dc:creator>
    <meta:creation-date>2019-01-08T12:19:00Z</meta:creation-date>
    <dc:date>2019-01-09T08:04:00Z</dc:date>
    <meta:print-date>2019-01-09T08:03:00Z</meta:print-date>
    <meta:template xlink:href="Normal" xlink:type="simple"/>
    <meta:editing-cycles>17</meta:editing-cycles>
    <meta:editing-duration>PT11880S</meta:editing-duration>
    <meta:user-defined meta:name="Info 1"/>
    <meta:user-defined meta:name="Info 2"/>
    <meta:user-defined meta:name="Info 3"/>
    <meta:user-defined meta:name="Info 4"/>
    <meta:document-statistic meta:page-count="5" meta:paragraph-count="24" meta:word-count="1787" meta:character-count="12489" meta:row-count="89" meta:non-whitespace-character-count="10726"/>
  </office:meta>
</office:document-meta>
</file>