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/>
    </style:style>
    <style:style style:name="P2" style:family="paragraph" style:parent-style-name="Standard">
      <style:text-properties fo:color="#000000"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/>
    </style:style>
    <style:style style:name="P3" style:family="paragraph" style:parent-style-name="Standard">
      <style:text-properties fo:color="#000000" style:text-line-through-style="none" style:text-line-through-type="none" style:font-name="Times New Roman1" fo:font-size="11.5pt" fo:font-style="normal" style:text-underline-style="none" fo:font-weight="normal" style:font-size-asian="11.5pt" style:font-style-asian="normal" style:font-weight-asian="normal"/>
    </style:style>
    <style:style style:name="P4" style:family="paragraph" style:parent-style-name="Standard">
      <style:text-properties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P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Calibri" fo:font-size="11pt" fo:font-style="normal" style:text-underline-style="none" fo:font-weight="normal" officeooo:paragraph-rsid="000b4b36" style:font-size-asian="11pt" style:font-style-asian="normal" style:font-weight-asian="normal"/>
    </style:style>
    <style:style style:name="P7" style:family="paragraph" style:parent-style-name="Standard">
      <style:text-properties fo:color="#000000" style:text-line-through-style="none" style:text-line-through-type="none" style:font-name="Calibri" fo:font-size="11pt" fo:font-style="normal" style:text-underline-style="none" fo:font-weight="normal" officeooo:paragraph-rsid="0008ded2" style:font-size-asian="11pt" style:font-style-asian="normal" style:font-weight-asian="normal"/>
    </style:style>
    <style:style style:name="P8" style:family="paragraph" style:parent-style-name="Standard">
      <style:text-properties fo:color="#000000" style:text-line-through-style="none" style:text-line-through-type="none" style:font-name="Calibri" fo:font-size="11pt" fo:font-style="normal" style:text-underline-style="none" fo:font-weight="normal" officeooo:paragraph-rsid="000b4b36" style:font-size-asian="11pt" style:font-style-asian="normal" style:font-weight-asian="normal"/>
    </style:style>
    <style:style style:name="P9" style:family="paragraph" style:parent-style-name="Standard">
      <style:text-properties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weight-complex="normal"/>
    </style:style>
    <style:style style:name="P10" style:family="paragraph" style:parent-style-name="Standard">
      <style:text-properties fo:color="#000000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/>
    </style:style>
    <style:style style:name="P11" style:family="paragraph" style:parent-style-name="Standard">
      <style:text-properties fo:color="#000000" style:text-line-through-style="none" style:text-line-through-type="none" style:font-name="Calibri" fo:font-size="11pt" fo:font-style="normal" style:text-underline-style="none" fo:font-weight="bold" officeooo:paragraph-rsid="00092aa8" style:font-size-asian="11pt" style:font-style-asian="normal" style:font-weight-asian="bold" style:font-weight-complex="bold"/>
    </style:style>
    <style:style style:name="P12" style:family="paragraph" style:parent-style-name="Standard">
      <style:text-properties fo:color="#000000" style:text-line-through-style="none" style:text-line-through-type="none" style:font-name="Calibri" fo:font-size="11pt" fo:font-style="italic" style:text-underline-style="none" fo:font-weight="bold" style:font-size-asian="11pt" style:font-style-asian="italic" style:font-weight-asian="bold"/>
    </style:style>
    <style:style style:name="P13" style:family="paragraph" style:parent-style-name="Standard">
      <style:text-properties fo:color="#000000" style:text-line-through-style="none" style:text-line-through-type="none" style:font-name="Times New Roman CE" fo:font-size="12pt" fo:font-style="normal" style:text-underline-style="none" fo:font-weight="bold" officeooo:rsid="000b4b36" fo:background-color="#ffffff" style:font-size-asian="12pt" style:font-style-asian="normal" style:font-weight-asian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Calibri" fo:font-size="11pt" fo:font-weight="bold" style:font-size-asian="11pt" style:font-weight-asian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text-properties officeooo:paragraph-rsid="0008ded2"/>
    </style:style>
    <style:style style:name="P17" style:family="paragraph" style:parent-style-name="Standard">
      <style:text-properties fo:color="#ff3333" style:text-line-through-style="none" style:text-line-through-type="none" style:font-name="Calibri" fo:font-size="11pt" fo:font-style="normal" style:text-underline-style="none" fo:font-weight="normal" officeooo:rsid="000b4b36" style:font-size-asian="11pt" style:font-style-asian="normal" style:font-weight-asian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 CE" fo:font-size="12pt" fo:font-weight="normal" fo:background-color="#ffffff" style:font-size-asian="12pt" style:font-weight-asian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 CE" fo:font-size="12pt" fo:font-weight="bold" fo:background-color="#ffffff" style:font-size-asian="12pt" style:font-weight-asian="bold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fo:font-weight="normal" fo:background-color="#ffffff" style:font-size-asian="12pt" style:font-weight-asian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9.234cm"/>
        </style:tab-stops>
      </style:paragraph-properties>
      <style:text-properties fo:color="#000000" style:text-line-through-style="none" style:text-line-through-type="none" style:font-name="Calibri" fo:font-size="11pt" fo:font-style="normal" style:text-underline-style="none" fo:font-weight="normal" officeooo:paragraph-rsid="000b4b36" style:font-size-asian="11pt" style:font-style-asian="normal" style:font-weight-asian="normal"/>
    </style:style>
    <style:style style:name="P27" style:family="paragraph" style:parent-style-name="Standard">
      <style:paragraph-properties fo:margin-left="0cm" fo:margin-right="0cm" fo:margin-top="0cm" fo:margin-bottom="0.233cm" loext:contextual-spacing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/>
    </style:style>
    <style:style style:name="P28" style:family="paragraph" style:parent-style-name="Standard">
      <style:paragraph-properties fo:margin-left="0cm" fo:margin-right="0cm" fo:margin-top="0cm" fo:margin-bottom="0.236cm" loext:contextual-spacing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/>
    </style:style>
    <style:style style:name="P29" style:family="paragraph" style:parent-style-name="Standard">
      <style:paragraph-properties fo:margin-left="0cm" fo:margin-right="0cm" fo:margin-top="0cm" fo:margin-bottom="0.104cm" loext:contextual-spacing="false" fo:text-indent="0cm" style:auto-text-indent="false"/>
      <style:text-properties fo:color="#000000"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/>
    </style:style>
    <style:style style:name="P30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/>
    </style:style>
    <style:style style:name="P31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 CE" fo:font-size="12pt" fo:language="pl" fo:country="PL" fo:background-color="#ffffff" style:font-size-asian="12pt"/>
    </style:style>
    <style:style style:name="P32" style:family="paragraph" style:parent-style-name="Standard">
      <style:paragraph-properties fo:margin-left="0cm" fo:margin-right="0.086cm" fo:line-height="150%" fo:hyphenation-ladder-count="no-limit" fo:text-indent="0cm" style:auto-text-indent="false">
        <style:tab-stops>
          <style:tab-stop style:position="12.065cm"/>
        </style:tab-stops>
      </style:paragraph-properties>
      <style:text-properties style:font-name="Times New Roman CE" fo:font-size="12pt" fo:font-weight="normal" fo:background-color="#ffffff" style:font-size-asian="12pt" style:font-weight-asian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086cm" fo:line-height="150%" fo:hyphenation-ladder-count="no-limit" fo:text-indent="0cm" style:auto-text-indent="false">
        <style:tab-stops>
          <style:tab-stop style:position="12.065cm"/>
        </style:tab-stops>
      </style:paragraph-properties>
      <style:text-properties style:font-name="Times New Roman CE" fo:font-size="12pt" fo:font-weight="bold" fo:background-color="#ffffff" style:font-size-asian="12pt" style:font-weight-asian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086cm" fo:line-height="150%" fo:hyphenation-ladder-count="no-limit" fo:text-indent="0cm" style:auto-text-indent="false">
        <style:tab-stops>
          <style:tab-stop style:position="12.065cm"/>
        </style:tab-stops>
      </style:paragraph-properties>
      <style:text-properties style:font-name="Times New Roman CE" fo:font-size="12pt" fo:language="pl" fo:country="PL" fo:font-weight="normal" fo:background-color="#ffffff" style:font-size-asian="12pt" style:font-weight-asian="normal" fo:hyphenate="false" fo:hyphenation-remain-char-count="2" fo:hyphenation-push-char-count="2"/>
    </style:style>
    <style:style style:name="P35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Calibri" fo:font-size="12pt" style:font-size-asian="12pt"/>
    </style:style>
    <style:style style:name="T2" style:family="text">
      <style:text-properties fo:color="#000000" style:font-name="Calibri" fo:font-size="11pt" fo:font-weight="bold" style:font-size-asian="11pt" style:font-weight-asian="bold"/>
    </style:style>
    <style:style style:name="T3" style:family="text">
      <style:text-properties fo:color="#000000" style:text-line-through-style="none" style:text-line-through-type="none" style:font-name="Calibri" fo:font-size="11pt" style:text-underline-style="none" fo:font-weight="bold" style:font-size-asian="11pt" style:font-weight-asian="bold"/>
    </style:style>
    <style:style style:name="T4" style:family="text">
      <style:text-properties fo:color="#000000" style:text-line-through-style="none" style:text-line-through-type="none" style:font-name="Calibri" fo:font-size="11pt" style:text-underline-style="none" fo:font-weight="bold" officeooo:rsid="0008ded2" style:font-size-asian="11pt" style:font-weight-asian="bold"/>
    </style:style>
    <style:style style:name="T5" style:family="text">
      <style:text-properties fo:color="#000000" style:text-line-through-style="none" style:text-line-through-type="none" style:font-name="Calibri" fo:font-size="11pt" fo:font-style="italic" style:text-underline-style="none" fo:font-weight="bold" style:font-size-asian="11pt" style:font-style-asian="italic" style:font-weight-asian="bold"/>
    </style:style>
    <style:style style:name="T6" style:family="text">
      <style:text-properties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T7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08ded2" style:font-size-asian="11pt" style:font-style-asian="normal" style:font-weight-asian="normal"/>
    </style:style>
    <style:style style:name="T8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0db0d9" style:font-size-asian="11pt" style:font-style-asian="normal" style:font-weight-asian="normal"/>
    </style:style>
    <style:style style:name="T9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11a493" style:font-size-asian="11pt" style:font-style-asian="normal" style:font-weight-asian="normal"/>
    </style:style>
    <style:style style:name="T10" style:family="text">
      <style:text-properties fo:color="#000000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/>
    </style:style>
    <style:style style:name="T11" style:family="text">
      <style:text-properties fo:color="#000000" style:text-line-through-style="none" style:text-line-through-type="none" style:font-name="Calibri" fo:font-size="11pt" fo:font-style="normal" style:text-underline-style="none" fo:font-weight="bold" officeooo:rsid="0008ded2" style:font-size-asian="11pt" style:font-style-asian="normal" style:font-weight-asian="bold"/>
    </style:style>
    <style:style style:name="T12" style:family="text">
      <style:text-properties fo:color="#000000"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/>
    </style:style>
    <style:style style:name="T13" style:family="text">
      <style:text-properties officeooo:rsid="0008ded2"/>
    </style:style>
    <style:style style:name="T14" style:family="text">
      <style:text-properties style:text-line-through-style="none" style:text-line-through-type="none" style:font-name="Calibri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15" style:family="text">
      <style:text-properties officeooo:rsid="000b4b36"/>
    </style:style>
    <style:style style:name="T16" style:family="text">
      <style:text-properties style:font-name="Times New Roman CE" fo:font-size="12pt" fo:language="pl" fo:country="PL" fo:background-color="#ffffff" loext:char-shading-value="0" style:font-size-asian="12pt"/>
    </style:style>
    <style:style style:name="T17" style:family="text">
      <style:text-properties style:font-name="Times New Roman CE" fo:font-size="12pt" fo:language="pl" fo:country="PL" officeooo:rsid="000b4b36" fo:background-color="#ffffff" loext:char-shading-value="0" style:font-size-asian="12pt"/>
    </style:style>
    <style:style style:name="T18" style:family="text">
      <style:text-properties style:font-name="Times New Roman CE" fo:font-size="12pt" fo:font-weight="bold" fo:background-color="#ffffff" loext:char-shading-value="0" style:font-size-asian="12pt" style:font-weight-asian="bold"/>
    </style:style>
    <style:style style:name="T19" style:family="text">
      <style:text-properties style:font-name="Times New Roman CE" fo:font-size="12pt" fo:font-weight="normal" fo:background-color="#ffffff" loext:char-shading-value="0" style:font-size-asian="12pt" style:font-weight-asian="normal"/>
    </style:style>
    <style:style style:name="T20" style:family="text">
      <style:text-properties style:font-name="Times New Roman" fo:font-size="12pt" fo:language="en" fo:country="US" fo:background-color="#ffffff" loext:char-shading-value="0" style:font-size-asian="12pt"/>
    </style:style>
    <style:style style:name="T21" style:family="text">
      <style:text-properties officeooo:rsid="000e9ca6"/>
    </style:style>
    <style:style style:name="T22" style:family="text">
      <style:text-properties officeooo:rsid="000b4b36" style:font-weight-complex="normal"/>
    </style:style>
    <style:style style:name="T23" style:family="text">
      <style:text-properties officeooo:rsid="000e9ca6" style:font-weight-complex="normal"/>
    </style:style>
    <style:style style:name="T24" style:family="text">
      <style:text-properties officeooo:rsid="0011a4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5"><text:span text:style-name="T1"><text:tab/><text:tab/><text:tab/><text:tab/><text:tab/><text:tab/><text:tab/><text:tab/><text:tab/><text:tab/> </text:span><text:span text:style-name="T2">Załącznik Nr 8 do SIWZ </text:span></text:p>
      <text:p text:style-name="P14"/>
      <text:p text:style-name="P14"/>
      <text:p text:style-name="P14"/>
      <text:p text:style-name="Standard"><text:span text:style-name="T3"><text:tab/><text:tab/><text:tab/><text:tab/><text:tab/>UMOWA <text:s/></text:span><text:span text:style-name="T4">Nr …....../2016 </text:span><text:span text:style-name="T5">- Projekt </text:span></text:p>
      <text:p text:style-name="P12"/>
      <text:p text:style-name="P16"><text:span text:style-name="T6">Umowa zawarta w dniu …………….. r. w </text:span><text:span text:style-name="T7">Mrągowie</text:span><text:span text:style-name="T6"> pomiędzy </text:span><text:span text:style-name="T10">Gminą </text:span><text:span text:style-name="T11">Mrągowo</text:span><text:span text:style-name="T10"> </text:span><text:span text:style-name="T6">mającą swą siedzibę <text:s/></text:span><text:span text:style-name="T8">w </text:span><text:span text:style-name="T7">11-700 Mrągowo ul. Królewiecka 60a</text:span><text:span text:style-name="T6">, zwaną w dalszej części umowy „ZAMAWIAJĄCYM" </text:span></text:p>
      <text:p text:style-name="P7">NIP........ , REGON <text:s/>reprezentowaną przez : </text:p>
      <text:p text:style-name="P4">Wójta Gminy <text:span text:style-name="T13">Mrągowo</text:span> - p. <text:span text:style-name="T13">Jerzego Krasińskiego</text:span> </text:p>
      <text:p text:style-name="P4">przy kontrasygnacie Skarbnika Gminy <text:span text:style-name="T13">Mrągowo </text:span><text:s/>– p. <text:span text:style-name="T13">Lucyny Kamińskiej</text:span></text:p>
      <text:p text:style-name="Standard"><text:span text:style-name="T10">a Firmą </text:span><text:span text:style-name="T6">………………………. mającą swą siedzibę w …………………………………………………. </text:span></text:p>
      <text:p text:style-name="P4">Działającą na podstawie ………… , NIP …….. , REGON ………. </text:p>
      <text:p text:style-name="P4">reprezentowaną przez …………………. zwanym w dalszej części umowy „ WYKONAWCĄ" o treści następującej : </text:p>
      <text:p text:style-name="P5">§1 </text:p>
      <text:p text:style-name="P4">Umowa niniejsza jest następstwem dokonanego przez Zamawiającego wyboru oferty w postępowaniu o udzielenie zamówienia publicznego prowadzonego w trybie przetargu nieograniczonego rozstrzygniętego dnia ……….. znak: ….......... przeprowadzonego zgodnie z wymogami ustawy z dnia 29.01.2004 r. - Prawo zamówień publicznych ( tj. Dz. U. z 2015 poz. 2164 ). Integralną część niniejszej umowy stanowi SIWZ wraz z załącznikami oraz oferta <text:span text:style-name="T13">W</text:span>ykonawcy wraz z załącznikami. </text:p>
      <text:p text:style-name="P5">§ 2 </text:p>
      <text:p text:style-name="P4">Przedmiotem umowy są: </text:p>
      <text:p text:style-name="P10">ROBOTY W ZAKRESIE SUKCESYWNEGO WYKONYWANIA BIEŻĄCEGO UTRZYMANIA ORAZ REMONTÓW DRÓG GMINNYCH <text:s/>NA TERENIE GMINY <text:span text:style-name="T13">MRĄGOWO</text:span> W LATACH 2016-201<text:span text:style-name="T15">7</text:span>. </text:p>
      <text:p text:style-name="P4">polegające na wykonywaniu następujących rodzajów robót drogowych: </text:p>
      <text:p text:style-name="P4"/>
      <text:p text:style-name="P23"><text:span text:style-name="T14">- </text:span><text:span text:style-name="T20">nawo</text:span><text:span text:style-name="T16">żenie i rozłożenie <text:s/>żwiru w wyznaczonych miejscach na drogach gminnych,</text:span></text:p>
      <text:p text:style-name="P30"><text:span text:style-name="T16">- transport kruszywa w wyznaczone miejs</text:span><text:span text:style-name="T17">c</text:span><text:span text:style-name="T16">a na drogach gminnych;</text:span></text:p>
      <text:p text:style-name="P30"><text:span text:style-name="T16">-mechaniczne profilowanie równiarką istniej</text:span><text:span text:style-name="T17">ą</text:span><text:span text:style-name="T16">cych nawierzchni gruntowych <text:s/>i tłuczniowych z zagęszczeniem walcem stalowym;</text:span></text:p>
      <text:p text:style-name="P31">- remonty istniejących nawierzchni <text:s/>żwirowych <text:s/>poprzez uzupełnienie ubytków kruszywem budowlanym lub mineralnym wraz z zagęszczeniem.</text:p>
      <text:p text:style-name="P26"><text:span text:style-name="T22">Materiał </text:span><text:span text:style-name="T23">oraz sprzęt </text:span><text:span text:style-name="T22">budowlany po stronie Wykonawcy.</text:span></text:p>
      <text:p text:style-name="P9">Roboty drogowe nie przewidziane w formularzu cenowym , rozliczane wg kosztorysu powykonawczego </text:p>
      <text:p text:style-name="P4">Powyższe prace będą realizowane w ciągu dróg gminnych <text:s/>będących w zarządzie Gminy <text:span text:style-name="T13">Mrągowo.</text:span></text:p>
      <text:p text:style-name="P4">Szczegółowy opis przedmiotu zamówienia – zgodnie z formularzem <text:span text:style-name="T21">ofertowym </text:span>– załącznik nr 1 do siwz </text:p>
      <text:p text:style-name="P4"/>
      <text:p text:style-name="P5">§ 3 </text:p>
      <text:p text:style-name="P4">1. Zakres robót utrzymaniowych i remontowych objętych umową realizowany będzie według potrzeb Zamawiającego, który wskaże Wykonawcy teren prac ( drogę /drogi )przewidziane do wykonania w danym okresie. </text:p>
      <text:p text:style-name="P4">2. Konkretne wskazanie miejsca i przedmiotu prac będzie odbywało się na podstawie telefonicznego lub osobistego zgłoszenia przez uprawnionego pracownika. </text:p>
      <text:p text:style-name="P4">3. Termin rozpoczęcia konkretnie wskazanej pracy nie może być dłuższy niż …. dni (zgodnie z kryterium nr 2) od daty zgłoszenia, a w szczególnych przypadkach, gdzie chodzi o zabezpieczenie dziur, przełomów natychmiastowy ( w danym dniu ) po zgłoszeniu telefonicznym. </text:p>
      <text:p text:style-name="P4">4. Przed przystąpieniem do zleconych prac po uzgodnieniu z Zamawiającym, Wykonawca zobowiązany jest (w przypadku wykonania konkretnych odcinków nawierzchni ) wykonać przedmiar , a na jego podstawie wstępny kosztorys prac wg cen zawartych w załączonym do oferty „Formularzu cenowym „ ,który musi być zaakceptowany przez Zamawiającego.</text:p>
      <text:p text:style-name="P4">5. Wykonawca ponosi całkowitą odpowiedzialność za szkody powstałe na uszkodzeniach nawierzchni , które <text:soft-page-break/>były zgłoszone do naprawy, a nie zostały naprawione w ustalonym terminie (dotyczy to uszkodzeń zagrażających bezpieczeństwu). </text:p>
      <text:p text:style-name="P4">6. Roboty zanikające odbierane będą w ciągu 2 dni od daty ich zgłoszenia przez Wykonawcę. </text:p>
      <text:p text:style-name="P4">7. Odbiór końcowy zlecanych robót utrzymaniowych odbywać się będzie na bieżąco w ciągu najpóźniej 3 dni od daty ich zgłoszenia do Zamawiającego . Zgłoszenie może być pisemne lub telefoniczne. </text:p>
      <text:p text:style-name="P5">§ 4 </text:p>
      <text:p text:style-name="P4">Termin wykonania prac będących przedmiotem umowy ustala się od dnia podpisania umowy do dnia <text:span text:style-name="T24">28.04</text:span>.201<text:span text:style-name="T15">7</text:span> r. </text:p>
      <text:p text:style-name="P5">§ 5 </text:p>
      <text:p text:style-name="P4">Za realizację zamówienia odpowiedzialni są: </text:p>
      <text:p text:style-name="P4">1. Ze strony Wykonawcy - ………………………………………………… </text:p>
      <text:p text:style-name="P4">2. Ze strony Zamawiającego – <text:span text:style-name="T13">Wojciech Trawiński -kier.Ref RBK oraz Eugeniusz Łukasz</text:span> - <text:span text:style-name="T15">pod</text:span>inspektor ds. <text:span text:style-name="T15">utrzymania <text:s/></text:span>dr<text:span text:style-name="T15">ó</text:span>g Urzędu Gminy . </text:p>
      <text:p text:style-name="P4">3. Sołtys lub wyznaczona osoba, będzie upoważniona do wskazania konkretnego odcinka drogi w </text:p>
      <text:p text:style-name="P4">przypadku gdyby pracownik UG był nieobecny. </text:p>
      <text:p text:style-name="P5">§ 6 </text:p>
      <text:p text:style-name="P4">Warunki realizacji umowy: </text:p>
      <text:p text:style-name="P4">1.Wykonawca winien w czasie wykonywania ww. robót , w pełni przestrzegać bezpieczeństwa wszystkich osób uprawnionych do przebywania w maszynach drogowych oraz na drodze. </text:p>
      <text:p text:style-name="P4">2. Wykonawca bierze na siebie pełną odpowiedzialność za zrekompensowanie szkód wynikających z </text:p>
      <text:p text:style-name="P4">wszelkiego rodzaju zdarzeń wynikłych w czasie realizacji robót utrzymaniowych i remontowych. </text:p>
      <text:p text:style-name="P4">3. Odpowiedzialność Zamawiającego w tym czasie jest wyłączona. </text:p>
      <text:p text:style-name="P4">4. Realizacja określonej części zamówienia ( dyspozycja) będzie zrealizowana w terminie najpóźniej 7 dni od jej przekazania Wykonawcy. </text:p>
      <text:p text:style-name="P4">4) Dopuszcza się anulowanie przez Zamawiającego zgłoszonej dyspozycji na dane roboty poprzez powiadomienie Wykonawcy najpóźniej na jeden dzień przed uzgodnionym terminem, w takim przypadku nie znajduje zastosowania § 11 pkt.1 ( kary umowne) </text:p>
      <text:p text:style-name="P4"/>
      <text:p text:style-name="P4">6. Roboty ujęte w punkcie I , lit. a i b § 2 oraz praca równiarki i walca będą rozliczane tylko i wyłącznie na podstawie....................<text:span text:style-name="T13">sprawdzone przez</text:span> Zamawiającego .</text:p>
      <text:p text:style-name="P4"/>
      <text:p text:style-name="P6">§7 </text:p>
      <text:p text:style-name="P6">1. Ustala się wstępne wynagrodzenie Wykonawcy za szacunkowy przedmiot umowy określony w § 1 i ustalony w oparciu o ceny ryczałtowe zgodne z ofertą Wykonawcy</text:p>
      <text:p text:style-name="P6">w wysokości netto …………, brutto ………………. w tym: obowiązująca stawka podatku VAT. </text:p>
      <text:p text:style-name="P4">2. Za wykonanie przedmioty umowy , określonego w § 1 , strony ustalają wynagrodzenie ryczałtowe wg Formularza <text:span text:style-name="T21">ofertowego </text:span><text:s/><text:span text:style-name="T21">Wykonawcy </text:span>( załącznik nr 1 <text:span text:style-name="T21">SIWZ</text:span>) <text:s/>w wysokości :</text:p>
      <text:p text:style-name="P4"/>
      <text:p text:style-name="P13">1.Praca równiarki - godzina pracy równiarki wraz z obsługą :</text:p>
      <text:p text:style-name="P32">Cena netto........+Vat............= <text:s/>Cena brutto................PLN</text:p>
      <text:p text:style-name="P32"/>
      <text:p text:style-name="P33">2.Praca koparki - godzina pracy koparki wrazz obsługą:</text:p>
      <text:p text:style-name="P32">Cena netto........+Vat............= <text:s/>Cena brutto................PLN</text:p>
      <text:p text:style-name="P32"/>
      <text:p text:style-name="P33">3.Transport materiałów - jednorazowy transport materiałów do wyznaczonego miejsca na terenie gminy Mrągowo</text:p>
      <text:p text:style-name="P32">Cena netto........+Vat............= <text:s/>Cena brutto................PLN</text:p>
      <text:p text:style-name="P33"/>
      <text:p text:style-name="P33">4. Ułożenie na gotowo 10m2 powierzchni o grubości 10cm</text:p>
      <text:p text:style-name="P32"><text:soft-page-break/>Cena netto........+Vat............= <text:s/>Cena brutto................PLN</text:p>
      <text:p text:style-name="P33"/>
      <text:p text:style-name="P20"><text:span text:style-name="T18">5.Cena piasku 0,2 mm za 1 tonę</text:span><text:span text:style-name="T19"> </text:span></text:p>
      <text:p text:style-name="P32">Cena netto........+Vat............= <text:s/>Cena brutto................PLN</text:p>
      <text:p text:style-name="P18"/>
      <text:p text:style-name="P19">6.Cena żwiru za 1 tonę</text:p>
      <text:p text:style-name="P32">Cena netto........+Vat............= <text:s/>Cena brutto................PLN</text:p>
      <text:p text:style-name="P18"/>
      <text:p text:style-name="P19">7.Cena pospółki za 1 tonę</text:p>
      <text:p text:style-name="P32">Cena netto........+Vat............= <text:s/>Cena brutto................PLN</text:p>
      <text:p text:style-name="P18"/>
      <text:p text:style-name="P19">8.Cena grysu 0,0 -31,5 mm za 1 tonę:</text:p>
      <text:p text:style-name="P34">Cena netto........+Vat............= <text:s/>Cena brutto................PLN</text:p>
      <text:p text:style-name="P21"/>
      <text:p text:style-name="P17"/>
      <text:p text:style-name="P5">§ 8 </text:p>
      <text:p text:style-name="P4">Sposób rozliczenia: </text:p>
      <text:p text:style-name="P4">1. Zamawiający zapłaci Wykonawcy wynagrodzenie za faktyczne ilości wykonanych robót w oparciu o ceny ryczałtowe , o których mowa w § 7 ust. 2 na podstawie sporządzonego prawidłowego obmiaru wykonanych robót sporządzonego przez Wykonawcę , a zaakceptowanego przez Zamawiającego. </text:p>
      <text:p text:style-name="P4">2. Wykonawca oświadcza ,że jest podatnikiem podatku VAT, uprawnionym do wystawienia faktury VAT. </text:p>
      <text:p text:style-name="P4">3. Zapłata wynagrodzenia pomiędzy stronami za wykonanie robót utrzymaniowych i remontów następować będzie na podstawie faktury wystawionej przez Wykonawcę . </text:p>
      <text:p text:style-name="P4">4. Wykonawca w przypadku realizacji przedmiotu zamówienia zobowiązany jest do rozliczania się z Zamawiającym i wystawiania faktury raz w miesiącu . </text:p>
      <text:p text:style-name="P4">5. Zamawiający będzie uiszczał należności za wykonany przedmiot zamówienia przelewem na podstawie wystawionych faktur VAT przez Wykonawcę w terminie 30 dni od daty otrzymania faktury na biuro podawcze (sekretariat) Zamawiającego. </text:p>
      <text:p text:style-name="P5">§9 </text:p>
      <text:p text:style-name="Standard"><text:span text:style-name="T6">1. Wykonawca wniesie zabezpieczenie należytego wykonania Umowy w wysokości </text:span><text:span text:style-name="T9">10</text:span><text:span text:style-name="T10"> % </text:span><text:span text:style-name="T6">wartości wynagrodzenia umownego brutto, określonego w § 7 ust. 1 tj. …….</text:span><text:span text:style-name="T10">zł. </text:span><text:span text:style-name="T6">(słownie: .. zł) </text:span></text:p>
      <text:p text:style-name="P4">2. Wniesienia zabezpieczenia należytego wykonania Umowy nastąpi w formie (według wyboru wykonawcy) pieniężnej przelewem bankowym na konto Zamawiającego: ….................................................., nie później niż w dniu podpisania umowy lub innych formach o których mowa w art. 148 ust. 1 ustawy – Prawo zamówień publicznych, co powinno zostać potwierdzone oryginalnym dokumentem. </text:p>
      <text:p text:style-name="P4">3. Z dokumentu bezterminowej gwarancji bankowej/ubezpieczeniowej winno wynikać jednoznacznie gwarantowanie wypłaty należności z ustanowionego zabezpieczenia w sposób nieodwołalny, bezwarunkowy i na pierwsze żądanie. </text:p>
      <text:p text:style-name="P4">4. Wniesione przez Wykonawcę zabezpieczenie należytego wykonania Umowy przeznaczone jest : </text:p>
      <text:p text:style-name="P4">a) 30% ( tj. kwota – … zł ) na zabezpieczenie roszczeń z tytułu rękojmi za wady </text:p>
      <text:p text:style-name="P4">b) 70% ( tj. kwota – … zł) na zabezpieczenie wykonania robót zgodnie z umową. </text:p>
      <text:p text:style-name="P4">5. Zabezpieczenie należytego wykonania Umowy, o którym mowa w ust. 1, zostanie zwolnione w terminach i na zasadach określonych w art. 151 ustawy Pzp : </text:p>
      <text:p text:style-name="P4">a) 70% wartości zabezpieczenia w ciągu 30 dni po ostatecznym odbiorze przedmiotu Umowy; </text:p>
      <text:p text:style-name="P8">b) 30% nie później niż 15 dnia po upływie okresu rękojmi za wady. </text:p>
      <text:p text:style-name="P8">6. Jeżeli Wykonawca nie wykona we właściwych terminach zobowiązań z tytułu rękojmi za wady robót powstałe w okresie jej trwania, usunie je Zamawiający – w zastępstwie i na koszt Wykonawcy, wykorzystując kwotę zabezpieczenia. </text:p>
      <text:p text:style-name="P4">7.Zamawiający wstrzyma zwrot części zabezpieczenia należytego wykonania umowy, o ile Wykonawca nie usunął wad, o których ujawnieniu został poinformowany. </text:p>
      <text:p text:style-name="P4"><text:soft-page-break/>8. W sytuacji, gdy wystąpi konieczność przedłużenia terminu realizacji zamówienia w stosunku do terminu przedstawionego w ofercie przetargowej, Wykonawca przed podpisaniem aneksu lub najpóźniej w dniu jego podpisywania, zobowiązany jest do przedłużenia terminu ważności wniesionego zabezpieczenia należytego wykonania umowy, albo jeśli nie jest to możliwe, do wniesienia nowego zabezpieczenia na okres wynikający z aneksu do umowy. </text:p>
      <text:p text:style-name="P4">9. W trakcie realizacji umowy Wykonawca może dokonać zmiany formy zabezpieczenia na jedną lub kilka form, o których mowa w punkcie 16 specyfikacji istotnych warunków zamówienia. Zmiana formy zabezpieczenia musi być dokonana z zachowaniem ciągłości zabezpieczenia i bez zmiany jego wysokości. </text:p>
      <text:p text:style-name="P4">10. W przypadku utraty ważności gwarancji wniesionej w formie bezgotówkowej, zabezpieczenie należytego wykonania umowy będzie potrącone z należytego Wykonania wynagrodzenia, bez konieczności uzyskania zgody Wykonawcy </text:p>
      <text:p text:style-name="P4">11. W przypadku wniesienia zabezpieczenia w formie gwarancji, Wykonawca zobowiązuje się do ustanowienia zabezpieczenia na okres rękojmi w wysokości, o której mowa w ust. 4 i przekazania Zamawiającemu dokumentów potwierdzających ten fakt przed terminem dokonania odbioru końcowego robót budowlanych. </text:p>
      <text:p text:style-name="P5">§10 </text:p>
      <text:p text:style-name="P4">Umowę zawiera się na okres od …………. r. do <text:span text:style-name="T24">28.04.</text:span>201<text:span text:style-name="T15">7</text:span> r. z możliwością 1-miesięcznego okresu wypowiedzenia umowy przez Zamawiającego. </text:p>
      <text:p text:style-name="P5">§11 </text:p>
      <text:p text:style-name="P22"><text:span text:style-name="T12">1. </text:span><text:span text:style-name="T6">Zamawiającemu </text:span><text:span text:style-name="T12">przysługuje prawo odstąpienia od umowy w następujących okolicznościach: </text:span></text:p>
      <text:p text:style-name="P27">a) w razie wystąpienia istotnej zmiany okoliczności powodującej, że wykonanie umowy nie leży w interesie publicznym, czego nie można było przewidzieć w chwili zawarcia umowy- w takim wypadku Wykonawca może żądać jedynie wynagrodzenia należnego mu z tytułu wykonania części umowy. Zamawiającemu przysługuje prawo odstąpienia od Umowy w razie wystąpienia istotnej zmiany okoliczności powodującej, że wykonanie Umowy nie leży w interesie publicznym, czego nie można było przewidzieć w chwili zawarcia umowy; odstąpienie od umowy w takim przypadku może nastąpić w terminie 30 dni od powzięcia wiadomości o powyższych okolicznościach; </text:p>
      <text:p text:style-name="P27">b) Wykonawca nie rozpoczął realizacji przedmiotu umowy bez uzasadnionych przyczyn w ciągu …… dni (zgodnie z kryterium nr II) od daty przekazania dyspozycji przez Zamawiającego oraz nie kontynuuje ich, pomimo wezwania Zamawiającego złożonego na piśmie, odstąpienie od umowy w takim przypadku może nastąpić w terminie 14 dni od powzięcia wiadomości o powyższych okolicznościach; </text:p>
      <text:p text:style-name="P24">c) Wykonawca przerwał realizację robót i przerwa ta trwa dłużej niż 10 dni, oraz nie kontynuuje robót, pomimo wezwania Zamawiającego złożonego na piśmie, odstąpienie od umowy w takim przypadku może nastąpić w terminie 14 dni od powzięcia wiadomości o powyższych okolicznościach; </text:p>
      <text:p text:style-name="P1"/>
      <text:p text:style-name="P24">d) Wykonawca realizuje roboty niezgodnie z umową, przepisami prawa, sztuką budowlaną, wymogami technicznymi i normami, odstąpienie od umowy w takim przypadku może nastąpić w terminie 14 dni od powzięcia wiadomości o powyższych okolicznościach </text:p>
      <text:p text:style-name="P28">2. Odstąpienie od umowy winno nastąpić w formie pisemnej pod rygorem nieważności takiego oświadczenia i powinno zawierać uzasadnienie. Oświadczenie o odstąpieniu powinno zostać złożone w terminie do 14 dni od dnia, w którym strona powzięła wiadomość o okolicznościach stanowiących podstawę odstąpienia. </text:p>
      <text:p text:style-name="P24">3. W przypadku odstąpienia od umowy, Wykonawcę oraz Zamawiającego obciążają następujące obowiązki szczegółowe: </text:p>
      <text:p text:style-name="P28">a) w terminie 14 dni od daty odstąpienia od umowy, Wykonawca sporządzi szczegółowy protokół inwentaryzacji robót w toku, według stanu na dzień odstąpienia, do zaakceptowania przez Zamawiającego </text:p>
      <text:p text:style-name="P28">b) Wykonawca zabezpieczy przerwane roboty w zakresie obustronnie uzgodnionym na koszt tej strony, z winy której nastąpiło odstąpienie od umowy. </text:p>
      <text:p text:style-name="P28">c) Wykonawca zgłosi do dokonania przez Zamawiającego odbioru robót przerwanych oraz robót zabezpieczających, jeżeli odstąpienie od umowy nastąpiło z przyczyn, za które Wykonawca nie odpowiada. </text:p>
      <text:p text:style-name="P24">d) rozliczenia się z tytułu wykonania części przedmiotu umowy. </text:p>
      <text:p text:style-name="P28">4. Wynagrodzenie należne Wykonawcy za zabezpieczenie przerwanych prac nastąpi na podstawie ustalenia, przez Zamawiającego i Wykonawcę, wartości robót budowlanych na podstawie kosztorysu przygotowanego przez Wykonawcę, sprawdzonego i zaakceptowanego przez Zamawiającego. </text:p>
      <text:p text:style-name="P28">5. Jeżeli Wykonawca będzie wykonywał przedmiot umowy wadliwie, albo sprzecznie z umową Zamawiający może wezwać go do zmiany sposobu wykonywania umowy i wyznaczyć mu w tym celu odpowiedni termin; po bezskutecznym upływie wyznaczonego terminu Zamawiający może od umowy odstąpić, powierzyć poprawienie lub <text:soft-page-break/>dalsze wykonanie przedmiotu umowy innemu podmiotowi na koszt Wykonawcy. </text:p>
      <text:p text:style-name="P24">6. Jeżeli w wyniku przeprowadzania czynności odbioru uwidocznią się wady dot. przedmiotu umowy nie nadające się do usunięcia i uniemożliwiające użytkowanie przedmiotu umowy zgodnie z przeznaczeniem, Zamawiający może zażądać ponownego wykonania przedmiotu zamówienia lub jego części na koszt Wykonawcy, albo odstąpić od umowy z przyczyn zależnych od Wykonawcy. W sytuacji gdy Wykonawca w terminie ustalonym z Zamawiający nie dokona ponownego wykonania przedmiotu zamówienia lub jego części Zamawiający może od umowy odstąpić, a wykonanie zadania powierzyć osobie trzeciej na koszt Wykonawcy. </text:p>
      <text:p text:style-name="P1"/>
      <text:p text:style-name="P5">§12 </text:p>
      <text:p text:style-name="P4">Kary umowne. </text:p>
      <text:p text:style-name="P4">1. Wykonawca zapłaci Zamawiającemu kary umowne : </text:p>
      <text:p text:style-name="P4">1) za niezrealizowanie przedmiotu umowy w przypadku oraz w terminie określonym w § 6 pkt. 4) umowy w wysokości 0,5 % wynagrodzenia brutto określonego w § 7 ust. 1 umowy za każdy dzień opóźnienia w realizacji umowy; </text:p>
      <text:p text:style-name="P4">2) za odstąpienie przez Wykonawcę lub Zamawiającego od umowy z przyczyn zależnych od </text:p>
      <text:p text:style-name="P4">Wykonawcy w wysokości 20 % wynagrodzenia brutto, określonego w § 7 ust. 1 umowy, 3) za nieprzystąpienie do wykonania robót w terminie ….. dni (zgodnie z kryterium nr II) do dyspozycji wydanej przez Zamawiającego w wysokości 0,5 % wynagrodzenia brutto określonego w § 7 ust. 1 umowy za każdy dzień opóźnienia w realizacji umowy; </text:p>
      <text:p text:style-name="P4">2. Zamawiający zapłaci Wykonawcy kary umowne z tytułu za odstąpienie od umowy z przyczyn leżących po stronie Zamawiającego w wysokości 20 % wynagrodzenia brutto, określonego w § 7 ust. 1 . </text:p>
      <text:p text:style-name="P4">3. Strony mogą dochodzić odszkodowania uzupełniającego do wysokości rzeczywiście poniesionej szkody na zasadach ogólnych , o ile faktycznie wysokość poniesionych szkód przekracza wysokość kar umownych. </text:p>
      <text:p text:style-name="P4">4. Należne kary umowne mogą zostać potrącone z wynagrodzenia przysługującemu Wykonawcy, na co Wykonawca wyraża zgodę. </text:p>
      <text:p text:style-name="P5">§13 </text:p>
      <text:p text:style-name="P4">Podwykonawcy : </text:p>
      <text:p text:style-name="P4">1. Jeżeli Wykonawca wskazał w ofercie część zamówienia , której wykonanie powierzy podwykonawcom, to: </text:p>
      <text:p text:style-name="P4">1) Zlecenie części przedmiotu umowy Podwykonawcy nie zmieni zobowiązań Wykonawcy wobec Zamawiającego- Wykonawca odpowiada za wykonanie całości robót. </text:p>
      <text:p text:style-name="P4">2) Powierzenie części przedmiotu umowy Podwykonawcy nie może zwiększyć wynagrodzenia Wykonawcy ustalonego w § 7 niniejszej umowy. </text:p>
      <text:p text:style-name="P4">2. W przypadku zlecenia przez Wykonawcę część zamówienia podwykonawcom, Wykonawca zobowiązany jest załączyć do wystawionej przez siebie faktury: </text:p>
      <text:p text:style-name="P4">a) zestawienie wymaganych należności dla wszystkich podwykonawców wraz z kopiami wystawionych przez nich faktur będących podstawą do wystawienia faktury przez Wykonawcę . </text:p>
      <text:p text:style-name="P4">b) dowody zapłaty zobowiązań wobec podwykonawców, wynikających z faktur podwykonawców, o których mowa w lit.a). Dowodem zapłaty jest dokument obciążenia rachunku bankowego Wykonawcy lub oświadczenie podwykonawcy o zapłacie należności. </text:p>
      <text:p text:style-name="P4">c) oświadczenie podwykonawcy , złożone nie wcześniej niż w dniu wystawienia faktury przez wykonawcę, że Wykonawca nie zalega z żadnymi zobowiązaniami w stosunku do podwykonawców wynikających z umowy podwykonawstwa . </text:p>
      <text:p text:style-name="P4">3. Zamawiający zapłaci Wykonawcy wynagrodzenie brutto , o którym mowa w § 7 niniejszej umowy , po uzyskaniu dokumentów , o których mowa ust.2 niniejszego paragrafu. </text:p>
      <text:p text:style-name="P4">4. Ponadto, strony związane są postanowieniami w zakresie podwykonawstwa zawartymi w Roz. 20 SIWZ. </text:p>
      <text:p text:style-name="P5">§ 14 </text:p>
      <text:p text:style-name="P4">1.Wszelkie zmiany w umowie wymagają formy pisemnej (aneks) pod rygorem nieważności. </text:p>
      <text:p text:style-name="P11">2.Zamawiający dopuszcza możliwość zmiany umowy w zakresie dotyczącym : </text:p>
      <text:p text:style-name="P11">1. Zmian zakresu robót , wynagrodzenia . </text:p>
      <text:p text:style-name="P4">a) okoliczności powodujące zmniejszenie zakresu przedmiotu zamówienia. W przypadku zmniejszenia zakresu przedmiotu zamówienia przez Zamawiającego, wynagrodzenie należne Wykonawcy za wykonane roboty zostaną rozliczone na podstawie cen jednostkowych za faktycznie wykonany zakres robót utrzymaniowych lub remontów dróg; </text:p>
      <text:p text:style-name="P4">b) gdy zmianie uległy ustawowe stawki podatku VAT, w tym przypadku wynagrodzenie netto pozostaje bez <text:soft-page-break/>zmian - zmianie podlega wysokość należnego podatku VAT oraz kwota brutto wynagrodzenia. </text:p>
      <text:p text:style-name="P4">c) Zamawiający może zmienić ilości poszczególnych zakresów robót lub ich rodzaju niż te podane w siwz i formularzu ofertowym ; </text:p>
      <text:p text:style-name="P4">d ) tylko udzielenie zamówienia na roboty uzupełniające w drodze umowy upoważnia wykonawcę do żądania zapłaty za te roboty . </text:p>
      <text:p text:style-name="Standard"><text:span text:style-name="T10">2. Zmian podwykonawcy </text:span><text:span text:style-name="T6">- podmiotu, na którego zasoby Wykonawca powoływał się w złożonej ofercie, na zasadach określonych w art. 26 ust. 2b ustawy pzp, w celu wykazania spełniania warunków udziału w postępowaniu - w przypadku akceptacji przez Zamawiającego wskazanego innego podwykonawcy po wykazaniu, iż proponowany inny podwykonawca spełnia je w stopniu nie mniejszym niż wymagany w trakcie postępowania o udzielenie zamówienia. </text:span></text:p>
      <text:p text:style-name="Standard"><text:span text:style-name="T10">3. Rezygnacji z podwykonawcy </text:span><text:span text:style-name="T6">- podmiotu, na którego zasoby Wykonawca powoływał się w złożonej ofercie, na zasadach określonych w art. 26 ust. 2b ustawy pzp, w celu wykazania spełniania warunków udziału w postępowaniu - w przypadku wykazania Zamawiającemu, iż Wykonawca samodzielnie spełnia je w stopniu nie mniejszym niż wymagany w trakcie postępowania o udzielenie zamówienia. </text:span></text:p>
      <text:p text:style-name="P2">4.Dopuszcza się możliwość zmian postanowień zawartej umowy w stosunku do treści oferty, na podstawie której dokonano wyboru Wykonawcy, mających na celu prawidłową realizację przedmiotu zamówienia, również w następujących przypadkach: </text:p>
      <text:p text:style-name="P29">a) gdy nastąpi zmiana powszechnie obowiązujących przepisów prawa w zakresie mającym wpływ na realizację umowy – w zakresie objętym zmianą; </text:p>
      <text:p text:style-name="P29">b) gdy zmiany będą korzystne dla Zamawiającego i będą leżały w interesie publicznym; </text:p>
      <text:p text:style-name="P29">c) dopuszcza się poprawę omyłek pisarskich i rachunkowych w treści umowy; </text:p>
      <text:p text:style-name="P29">d) dopuszcza się zmianę podmiotu, na którego zasoby Wykonawca powoływał się w złożonej ofercie, na zasadach określonych w art. 26 ust 2b, w celu wykazania spełnienia warunków udziału w postępowaniu; </text:p>
      <text:p text:style-name="P29">e) wstrzymania prac przez Zamawiającego, </text:p>
      <text:p text:style-name="P29">f) innych przyczyn niezależnych od Wykonawcy (przy zachowaniu przez niego należytej staranności), skutkujących niemożliwością dotrzymania terminu zakończenia zadania, </text:p>
      <text:p text:style-name="P29">g) konieczność zmiany innych warunków umowy, jeżeli w chwili jej zawarcia nieznane były fakty mające na nie wpływ, przy jednoczesnym założeniu, ze zakres zmian spowoduje następstwa korzystne dla Zamawiającego. </text:p>
      <text:p text:style-name="P25">h) dopuszcza się zmianę terminu wykonania umowy w przypadkach: </text:p>
      <text:p text:style-name="P2"/>
      <text:p text:style-name="P3">- działania siły wyższej– termin wykonania przedmiotu umowy może wówczas zostać przedłużony o czas trwania okoliczności; </text:p>
      <text:p text:style-name="P3">- wystąpienia warunków atmosferycznych odbiegających od typowych, uniemożliwiających prowadzenie prac terenowych – o czas trwania tych warunków, </text:p>
      <text:p text:style-name="P3">5. W razie wątpliwości, przyjmuje się, że nie stanowią zmiany niniejszej umowy następujące zmiany: </text:p>
      <text:p text:style-name="P3">a) danych teleadresowych; </text:p>
      <text:p text:style-name="P3">b) danych rejestrowych; </text:p>
      <text:p text:style-name="P3">c) będące następstwem sukcesji uniwersalnej po jednej ze stron niniejszej umowy. 6. Strona występująca o zmianę postanowień niniejszej umowy zobowiązana jest do udokumentowania zaistnienia okoliczności, o których mowa w ust. 2. Wniosek o zmianę postanowień umowy musi być wyrażony na piśmie. </text:p>
      <text:p text:style-name="P5">§15 </text:p>
      <text:p text:style-name="P4">Wszelkie spory wynikłe przy realizacji umowy rozstrzygać będzie sąd właściwy miejscowo dla siedziby Zamawiającego. </text:p>
      <text:p text:style-name="P5">§16 </text:p>
      <text:p text:style-name="P4">W sprawach nieuregulowanych niniejszą umową mają zastosowanie odpowiednie przepisy Kodeksu cywilnego i ustawy - Prawo zamówień publicznych . </text:p>
      <text:p text:style-name="P5">§17 </text:p>
      <text:p text:style-name="P4">Umowę sporządzono w trzech jednobrzmiących egzemplarzach, w tym: 2 dla Zamawiającego i 1 dla Wykonawcy. </text:p>
      <text:p text:style-name="P4"/>
      <text:p text:style-name="P4">ZAMAWIAJĄCY : <text:tab/><text:tab/><text:tab/><text:tab/><text:tab/><text:tab/><text:tab/>WYKONAWCA : 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style:font-name="Calibri" fo:font-family="Calibri" style:font-family-generic="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4:44:00</meta:creation-date>
    <dc:title>UMOWA</dc:title>
    <meta:initial-creator>Glusk</meta:initial-creator>
    <dc:date>2016-03-17T10:51:55.572000000</dc:date>
    <meta:editing-duration>PT22M23S</meta:editing-duration>
    <meta:editing-cycles>9</meta:editing-cycles>
    <meta:generator>LibreOffice/5.0.4.2$Windows_x86 LibreOffice_project/2b9802c1994aa0b7dc6079e128979269cf95bc78</meta:generator>
    <meta:print-date>2016-03-16T16:46:36.762000000</meta:print-date>
    <meta:document-statistic meta:table-count="0" meta:image-count="0" meta:object-count="0" meta:page-count="7" meta:paragraph-count="160" meta:word-count="2855" meta:character-count="20922" meta:non-whitespace-character-count="18039"/>
  </office:meta>
</office:document-meta>
</file>