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loext:contextual-spacing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51cm"/>
          <style:tab-stop style:position="2.501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/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P18" style:family="paragraph" style:parent-style-name="Standard">
      <style:paragraph-properties fo:margin-top="0cm" fo:margin-bottom="0cm" loext:contextual-spacing="false"/>
      <style:text-properties fo:font-size="12pt" fo:font-style="italic" style:font-size-asian="12pt" style:font-style-asian="italic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margin-top="0cm" fo:margin-bottom="0cm" loext:contextual-spacing="false"/>
      <style:text-properties style:text-underline-style="solid" style:text-underline-width="auto" style:text-underline-color="font-color"/>
    </style:style>
    <style:style style:name="P23" style:family="paragraph" style:parent-style-name="Standard">
      <style:paragraph-properties fo:margin-top="0cm" fo:margin-bottom="0cm" loext:contextual-spacing="false"/>
      <style:text-properties style:text-underline-style="solid" style:text-underline-width="auto" style:text-underline-color="font-color" fo:font-weight="bold" style:font-weight-asian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5" style:family="paragraph" style:parent-style-name="Standard">
      <style:paragraph-properties fo:margin-top="0cm" fo:margin-bottom="0cm" loext:contextual-spacing="false"/>
      <style:text-properties fo:font-size="9pt" style:font-size-asian="9pt" style:font-size-complex="9pt"/>
    </style:style>
    <style:style style:name="P26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28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.866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.86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margin-left="0.866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1.905cm" fo:margin-right="0cm" fo:margin-top="0cm" fo:margin-bottom="0cm" loext:contextual-spacing="false" fo:text-indent="0cm" style:auto-text-indent="false"/>
      <style:text-properties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margin-left="1.905cm" fo:margin-right="0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P35" style:family="paragraph" style:parent-style-name="List_20_Paragraph">
      <style:paragraph-properties fo:margin-left="1.905cm" fo:margin-right="0cm" fo:margin-top="0cm" fo:margin-bottom="0cm" loext:contextual-spacing="true" fo:text-indent="0cm" style:auto-text-indent="false"/>
      <style:text-properties fo:font-size="12pt" style:font-size-asian="12pt" style:font-size-complex="12pt"/>
    </style:style>
    <style:style style:name="P36" style:family="paragraph" style:parent-style-name="List_20_Paragraph">
      <style:paragraph-properties fo:margin-left="1.905cm" fo:margin-right="0cm" fo:margin-top="0cm" fo:margin-bottom="0cm" loext:contextual-spacing="true" fo:text-indent="0cm" style:auto-text-indent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List_20_Paragraph">
      <style:paragraph-properties fo:margin-left="1.752cm" fo:margin-right="0cm" fo:margin-top="0cm" fo:margin-bottom="0cm" loext:contextual-spacing="true" fo:text-indent="0cm" style:auto-text-indent="false"/>
    </style:style>
    <style:style style:name="P38" style:family="paragraph" style:parent-style-name="List_20_Paragraph">
      <style:paragraph-properties fo:margin-left="1.752cm" fo:margin-right="0cm" fo:margin-top="0cm" fo:margin-bottom="0cm" loext:contextual-spacing="true" fo:text-indent="0cm" style:auto-text-indent="false"/>
      <style:text-properties fo:font-size="12pt" fo:font-weight="bold" style:font-size-asian="12pt" style:font-weight-asian="bold" style:font-size-complex="12pt"/>
    </style:style>
    <style:style style:name="P39" style:family="paragraph" style:parent-style-name="List_20_Paragraph">
      <style:paragraph-properties fo:margin-left="1.746cm" fo:margin-right="0cm" fo:margin-top="0cm" fo:margin-bottom="0cm" loext:contextual-spacing="true" fo:text-indent="0cm" style:auto-text-indent="false"/>
    </style:style>
    <style:style style:name="P40" style:family="paragraph" style:parent-style-name="List_20_Paragraph">
      <style:paragraph-properties fo:margin-left="1.746cm" fo:margin-right="0cm" fo:margin-top="0cm" fo:margin-bottom="0cm" loext:contextual-spacing="true" fo:text-indent="0cm" style:auto-text-indent="false"/>
      <style:text-properties fo:font-size="12pt" style:font-size-asian="12pt" style:font-size-complex="12pt"/>
    </style:style>
    <style:style style:name="P41" style:family="paragraph" style:parent-style-name="List_20_Paragraph">
      <style:paragraph-properties fo:margin-left="1.637cm" fo:margin-right="0cm" fo:margin-top="0cm" fo:margin-bottom="0cm" loext:contextual-spacing="true" fo:text-indent="0cm" style:auto-text-indent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text-indent="1.249cm" style:auto-text-indent="false"/>
      <style:text-properties fo:font-size="12pt" fo:font-style="italic" style:font-size-asian="12pt" style:font-style-asian="italic" style:font-size-complex="12pt"/>
    </style:style>
    <style:style style:name="P43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-0.385cm" style:auto-text-indent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left="8.742cm" fo:margin-right="0cm" fo:margin-top="0cm" fo:margin-bottom="0cm" loext:contextual-spacing="false" fo:text-indent="1.249cm" style:auto-text-indent="false"/>
      <style:text-properties fo:font-size="14pt" fo:font-style="italic" style:font-size-asian="14pt" style:font-style-asian="italic" style:font-size-complex="14pt"/>
    </style:style>
    <style:style style:name="P46" style:family="paragraph" style:parent-style-name="Standard" style:master-page-name="Standard">
      <style:paragraph-properties fo:margin-top="0cm" fo:margin-bottom="0cm" loext:contextual-spacing="false" style:page-number="auto"/>
      <style:text-properties fo:font-size="12pt" fo:font-weight="bold" style:font-size-asian="12pt" style:font-weight-asian="bold" style:font-size-complex="12pt"/>
    </style:style>
    <style:style style:name="P47" style:family="paragraph" style:parent-style-name="List_20_Paragraph" style:list-style-name="WWNum1">
      <style:paragraph-properties fo:margin-top="0cm" fo:margin-bottom="0cm" loext:contextual-spacing="true"/>
    </style:style>
    <style:style style:name="P48" style:family="paragraph" style:parent-style-name="List_20_Paragraph" style:list-style-name="WWNum2">
      <style:paragraph-properties fo:margin-top="0cm" fo:margin-bottom="0cm" loext:contextual-spacing="true"/>
    </style:style>
    <style:style style:name="P49" style:family="paragraph" style:parent-style-name="List_20_Paragraph" style:list-style-name="WWNum2">
      <style:paragraph-properties fo:margin-top="0cm" fo:margin-bottom="0cm" loext:contextual-spacing="true"/>
      <style:text-properties fo:font-size="12pt" fo:font-weight="bold" style:font-size-asian="12pt" style:font-weight-asian="bold" style:font-size-complex="12pt"/>
    </style:style>
    <style:style style:name="P50" style:family="paragraph" style:parent-style-name="List_20_Paragraph" style:list-style-name="WWNum4">
      <style:paragraph-properties fo:margin-top="0cm" fo:margin-bottom="0cm" loext:contextual-spacing="true"/>
      <style:text-properties fo:font-size="12pt" style:font-size-asian="12pt" style:font-size-complex="12pt"/>
    </style:style>
    <style:style style:name="P51" style:family="paragraph" style:parent-style-name="List_20_Paragraph" style:list-style-name="WWNum8">
      <style:paragraph-properties fo:margin-top="0cm" fo:margin-bottom="0cm" loext:contextual-spacing="true"/>
      <style:text-properties fo:font-size="12pt" style:font-size-asian="12pt" style:font-size-complex="12pt"/>
    </style:style>
    <style:style style:name="P52" style:family="paragraph" style:parent-style-name="List_20_Paragraph" style:list-style-name="WWNum10">
      <style:paragraph-properties fo:margin-top="0cm" fo:margin-bottom="0cm" loext:contextual-spacing="true"/>
    </style:style>
    <style:style style:name="P53" style:family="paragraph" style:parent-style-name="List_20_Paragraph" style:list-style-name="WWNum2">
      <style:paragraph-properties fo:margin-left="1.27cm" fo:margin-right="0cm" fo:margin-top="0cm" fo:margin-bottom="0cm" loext:contextual-spacing="true" fo:text-indent="-0.519cm" style:auto-text-indent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ddfe7" style:font-size-asian="12pt" style:font-weight-asian="bold" style:font-size-complex="12pt"/>
    </style:style>
    <style:style style:name="T3" style:family="text">
      <style:text-properties fo:font-size="12pt" fo:font-weight="bold" officeooo:rsid="0025c566" style:font-size-asian="12pt" style:font-weight-asian="bold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fo:font-style="italic" officeooo:rsid="0023c59b" style:font-size-asian="12pt" style:font-style-asian="italic" style:font-size-complex="12pt"/>
    </style:style>
    <style:style style:name="T6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20abfb" style:font-size-asian="12pt" style:font-size-complex="12pt"/>
    </style:style>
    <style:style style:name="T9" style:family="text">
      <style:text-properties fo:font-size="14pt" fo:font-style="italic" style:font-size-asian="14pt" style:font-style-asian="italic" style:font-size-complex="14pt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1d071b"/>
    </style:style>
    <style:style style:name="T13" style:family="text">
      <style:text-properties officeooo:rsid="0020abfb"/>
    </style:style>
    <style:style style:name="T14" style:family="text">
      <style:text-properties officeooo:rsid="002407eb"/>
    </style:style>
    <style:style style:name="T15" style:family="text">
      <style:text-properties officeooo:rsid="0025c5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Gminny Ośrodek Pomocy Społecznej</text:p>
      <text:p text:style-name="P1"><text:span text:style-name="T2">u</text:span><text:span text:style-name="T1">l. Wojska Polskiego 5A/12</text:span></text:p>
      <text:p text:style-name="P6">11-700 Mrągowo<text:tab/><text:tab/><text:tab/><text:tab/><text:tab/></text:p>
      <text:p text:style-name="P1"><text:span text:style-name="T1"><text:s text:c="103"/></text:span>Mrągowo, dnia <text:span text:style-name="T14">30 listopada</text:span> <text:s/>201<text:span text:style-name="T13">6</text:span>r</text:p>
      <text:p text:style-name="P3"/>
      <text:p text:style-name="P3">Zapytanie ofertowe</text:p>
      <text:p text:style-name="P7"/>
      <text:p text:style-name="P7"/>
      <text:p text:style-name="P5"><text:span text:style-name="T2">Dyrektor</text:span><text:span text:style-name="T1"> Gminnego Ośrodka Pomocy Społecznej w Mrągowie zaprasza do składania</text:span></text:p>
      <text:p text:style-name="P7">ofert na usługę psychologa</text:p>
      <text:p text:style-name="P7">w Punkcie Konsultacyjnym mieszczącym się w Gminnym Ośrodku Pomocy Społecznej </text:p>
      <text:p text:style-name="P7">w Mrągowie, ul. Wojska Polskiego 5A/12</text:p>
      <text:p text:style-name="P21"/>
      <text:p text:style-name="P42">Świadczenie usług w zakresie pomocy psychologicznej dla osób współuzależnionych</text:p>
      <text:p text:style-name="P1"><text:span text:style-name="T4"><text:s/>i zagrożonych uzależnieniami a także ofiar przemocy domowej <text:s/>i <text:s/>ich sprawców w ramach zadań Gminnego Programu Profilaktyki i Rozwiązywania Problemów Alkoholowych na rok 201</text:span><text:span text:style-name="T5">7</text:span><text:span text:style-name="T4"> oraz Gminnego Programu Przeciwdziałania Narkomanii na <text:s/>lata 2013 – 2018.</text:span></text:p>
      <text:p text:style-name="P9"/>
      <text:p text:style-name="P23">Wymagania niezbędne:</text:p>
      <text:p text:style-name="P1">- Wykształcenie wyższe magisterskie z zakresu psychologii</text:p>
      <text:p text:style-name="P1">- Co najmniej 2 letnie doświadczenie związane z pracą psychologa a przede wszystkim w zakresie <text:s/>pomocy osobom uzależnionym, współuzależnionym, DDA oraz ofiarom i sprawcom przemocy </text:p>
      <text:p text:style-name="P1">w rodzinie;</text:p>
      <text:p text:style-name="P1">- Posiadanie umiejętności w zakresie udzielania pomocy psychologicznej ( nawiązywanie kontaktów, przeprowadzanie interwencji kryzysowej, udzielania wsparcia, motywowanie, poradnictwo);</text:p>
      <text:p text:style-name="P1">- Znajomość wiedzy na temat:</text:p>
      <text:list xml:id="list3700431032314637434" text:style-name="WWNum1">
        <text:list-item>
          <text:p text:style-name="P47">szkodliwego picia, uzależnienia, współuzależnienia, sytuacji dzieci w rodzinie alkoholowej,</text:p>
        </text:list-item>
        <text:list-item>
          <text:p text:style-name="P47">zjawisk przemocy w rodzinie,</text:p>
        </text:list-item>
        <text:list-item>
          <text:p text:style-name="P47">problemów pijących nastolatków,</text:p>
        </text:list-item>
        <text:list-item>
          <text:p text:style-name="P47">bazy adresów i ofert profesjonalnych placówek pomocowych na terenie powiatu </text:p>
        </text:list-item>
      </text:list>
      <text:p text:style-name="P1"><text:s text:c="14"/>i województwa.</text:p>
      <text:p text:style-name="P1">- Ukończenie dodatkowych szkoleń i kursów w zakresie udzielania pomocy ofiarom przemocy domowej w rodzinie.</text:p>
      <text:p text:style-name="P1"/>
      <text:p text:style-name="P23">Zakres zadań na stanowisku psycholog:</text:p>
      <text:p text:style-name="P1">- Udzielanie pomocy osobom uzależnionym, współuzależnionym, DDA, pijącym nastolatkom,</text:p>
      <text:p text:style-name="P1">- Udzielanie wsparcia indywidualnego osobom doświadczającym przemocy,</text:p>
      <text:p text:style-name="P1">- Diagnozowanie problemu całej rodziny i zaplanowanie pomocy dla wszystkich jej członków,</text:p>
      <text:p text:style-name="P1">- Przekazanie informacji na temat możliwości pomocy ofiarom przemocy, ich uprawnień oraz danych </text:p>
      <text:p text:style-name="P1"><text:s text:c="2"/>instytucji realizujących programy terapeutyczne dla ofiar przemocy.</text:p>
      <text:p text:style-name="P1">-Stała współpraca z zespołem interdyscyplinarnym.</text:p>
      <text:p text:style-name="P1"/>
      <text:p text:style-name="P1"/>
      <text:p text:style-name="P23"><text:soft-page-break/>Warunki zatrudnienia:</text:p>
      <text:p text:style-name="P1">Praca wykonywana będzie od 01 stycznia 201<text:span text:style-name="T13">7</text:span>r do 31 grudnia 201<text:span text:style-name="T13">7</text:span>r, dwa razy w tygodniu</text:p>
      <text:p text:style-name="P1"><text:s/>po 3 godziny, na podstawie umowy zlecenia lub umowy o świadczeniu usług,</text:p>
      <text:p text:style-name="P1"><text:s/>w Punkcie Konsultacyjnym <text:s/>przy <text:s/>GOPS w Mrągowie , ul . Wojska Polskiego <text:s/>5A/12.</text:p>
      <text:p text:style-name="P23"/>
      <text:p text:style-name="P23">Wymagane dokumenty:</text:p>
      <text:p text:style-name="P1">- Curriculum Vitae;</text:p>
      <text:p text:style-name="P1">- Dokumenty poświadczające wykształcenie;</text:p>
      <text:p text:style-name="P1">- Inne dokumenty poświadczające ewentualne doświadczenie zawodowe lub ukończone kursy czy <text:s/></text:p>
      <text:p text:style-name="P1"><text:s text:c="2"/>szkolenia;</text:p>
      <text:p text:style-name="P1">- Oświadczenie zawierające zgodę na przetwarzanie danych osobowych zgodnie z ustawą z dnia </text:p>
      <text:p text:style-name="P1"><text:s text:c="2"/>29 sierpnia 1997 roku o ochronie danych osobowych (Dz.U. z 2002 roku nr 101, poz. 926 z późn.zm.)</text:p>
      <text:p text:style-name="P1">- Oświadczenie o niekaralności;</text:p>
      <text:p text:style-name="P1">- Formularz cenowy – Załącznik NR 1.</text:p>
      <text:p text:style-name="P1"/>
      <text:p text:style-name="P1"/>
      <text:p text:style-name="P22">Powyższe dokumenty należy złożyć lub przesłać pocztą <text:s/>na adres:</text:p>
      <text:p text:style-name="P1">Gminny Ośrodek Pomocy Społecznej <text:s/>w Mrągowie</text:p>
      <text:p text:style-name="P1">ul. Wojska Polskiego 5A/12</text:p>
      <text:p text:style-name="P1">11-700 Mrągowo</text:p>
      <text:p text:style-name="P1">do dnia <text:span text:style-name="T15">21 grudnia</text:span> 201<text:span text:style-name="T15">6</text:span>roku. do godz. 14.00 (liczy się data wpływu).</text:p>
      <text:p text:style-name="P1">Dokumenty <text:s/>aplikacyjne <text:s/>powinny <text:s/>być <text:s/>umieszczone w zamkniętej <text:s/>kopercie z podanym adresem zwrotnym i opatrzone <text:s/>adnotacją : <text:span text:style-name="T11">Nabór – psycholog</text:span>.</text:p>
      <text:p text:style-name="P1">Dokumenty, które wpłyną po wyżej określonym terminie, nie będą rozpatrywane.</text:p>
      <text:p text:style-name="P1">Złożonych ofert nie odsyłamy, a nie odebrane po trzech miesiącach od dnia zakończenia naboru podlegają zniszczeniu.</text:p>
      <text:p text:style-name="P1">Gminny Ośrodek Pomocy Społecznej w Mrągowie zastrzega sobie prawo do skontaktowania się jedynie z wybranymi oferentami.</text:p>
      <text:p text:style-name="P1">Treść ogłoszenia została umieszczona na stronie internetowej Urzędu Gminy Mrągowo:</text:p>
      <text:p text:style-name="P1">bip.gminamragowo.net <text:s/></text:p>
      <text:p text:style-name="P1">Informacje na temat ogłoszenia można uzyskać pod nr telefonu (89) 741 33 07- od poniedziałku do piątku w godzinach od 7.00 do 15.00</text:p>
      <text:p text:style-name="P1"/>
      <text:p text:style-name="P1"/>
      <text:p text:style-name="P1"/>
      <text:p text:style-name="P1"/>
      <text:p text:style-name="P1"/>
      <text:p text:style-name="P22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tab/><text:tab/><text:tab/><text:tab/><text:tab/><text:tab/><text:tab/> <text:s text:c="5"/><text:tab/> <text:s text:c="2"/><text:tab/><text:span text:style-name="T9">Załącznik Nr 1</text:span></text:p>
      <text:p text:style-name="P1"/>
      <text:p text:style-name="P9">Zamawiający:</text:p>
      <text:p text:style-name="P20">Gminny Ośrodek Pomocy Społecznej</text:p>
      <text:p text:style-name="P20">ul. Wojska Polskiego 5A/12</text:p>
      <text:p text:style-name="P20">11-700 Mrągowo</text:p>
      <text:p text:style-name="P20">NIP: <text:s/>742 - 103 - 37 – 79</text:p>
      <text:p text:style-name="P1"/>
      <text:p text:style-name="P3">Formularz <text:s/>Ofertowy</text:p>
      <text:p text:style-name="P3"/>
      <text:p text:style-name="P5"/>
      <text:p text:style-name="P5"/>
      <text:p text:style-name="P5"/>
      <text:p text:style-name="P5"/>
      <text:p text:style-name="P1">Dane oferenta ( imię i nazwisko, adres, tel. kontaktowy)</text:p>
      <text:p text:style-name="P1"/>
      <text:p text:style-name="P1">…………………………………………………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………………………………………………….</text:p>
      <text:p text:style-name="P1"/>
      <text:p text:style-name="P1">e-mail………………………………………………………………………………………………………………………………………………….</text:p>
      <text:p text:style-name="P1">Odpowiadając na skierowane zapytanie ofertowe dotyczące:</text:p>
      <text:p text:style-name="P1">Prowadzenia poradnictwa psychologicznego,</text:p>
      <text:p text:style-name="P1">oferuję podjęcia się w/w działań:</text:p>
      <text:p text:style-name="P1"/>
      <text:p text:style-name="P1">za kwotę ……………………zł brutto <text:s/>za 1 godzinie.</text:p>
      <text:p text:style-name="P1"/>
      <text:p text:style-name="P1">(słownie):……………………………………………………………………………………………………………………………………….</text:p>
      <text:p text:style-name="P1"/>
      <text:p text:style-name="P1">W podanej kwocie ujęte są wszystkie pochodne od wynagrodzeni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2"/></text:p>
      <text:p text:style-name="P1"/>
      <text:p text:style-name="P1"><text:tab/><text:tab/><text:tab/><text:tab/><text:tab/>……………………………………………………………………………………………</text:p>
      <text:p text:style-name="P1"><text:s text:c="29"/><text:tab/><text:tab/><text:tab/><text:tab/>Miejscowość, data, podpis i pieczątka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egoe UI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egoe UI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12pt" fo:font-weight="bold" style:font-weight-asian="bold"/>
    </style:style>
    <style:style style:name="ListLabel_20_3" style:display-name="ListLabel 3" style:family="text">
      <style:text-properties fo:font-size="12pt"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editing-cycles>15</meta:editing-cycles>
    <meta:print-date>2016-12-06T14:55:43.750000000</meta:print-date>
    <meta:creation-date>2014-10-15T14:38:00</meta:creation-date>
    <dc:date>2016-12-07T12:32:18.099000000</dc:date>
    <meta:editing-duration>PT40M50S</meta:editing-duration>
    <meta:generator>LibreOffice/5.1.4.2$Windows_x86 LibreOffice_project/f99d75f39f1c57ebdd7ffc5f42867c12031db97a</meta:generator>
    <meta:document-statistic meta:table-count="0" meta:image-count="0" meta:object-count="0" meta:page-count="3" meta:paragraph-count="76" meta:word-count="558" meta:character-count="4596" meta:non-whitespace-character-count="38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