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7.5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7.5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6.249cm" fo:margin-left="-0.199cm" fo:margin-top="0cm" fo:margin-bottom="0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7.25cm"/>
    </style:style>
    <style:style style:name="Tabela3.C" style:family="table-column">
      <style:table-column-properties style:column-width="7.55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86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86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866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1.905cm" fo:margin-right="0cm" fo:margin-top="0cm" fo:margin-bottom="0cm" loext:contextual-spacing="true" fo:text-indent="0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1.752cm" fo:margin-right="0cm" fo:margin-top="0cm" fo:margin-bottom="0cm" loext:contextual-spacing="true" fo:text-indent="0cm" style:auto-text-indent="false"/>
    </style:style>
    <style:style style:name="P38" style:family="paragraph" style:parent-style-name="List_20_Paragraph">
      <style:paragraph-properties fo:margin-left="1.752cm" fo:margin-right="0cm" fo:margin-top="0cm" fo:margin-bottom="0cm" loext:contextual-spacing="true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List_20_Paragraph">
      <style:paragraph-properties fo:margin-left="1.746cm" fo:margin-right="0cm" fo:margin-top="0cm" fo:margin-bottom="0cm" loext:contextual-spacing="true" fo:text-indent="0cm" style:auto-text-indent="false"/>
    </style:style>
    <style:style style:name="P40" style:family="paragraph" style:parent-style-name="List_20_Paragraph">
      <style:paragraph-properties fo:margin-left="1.746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1.63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0.38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4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47" style:family="paragraph" style:parent-style-name="List_20_Paragraph" style:list-style-name="WWNum1">
      <style:paragraph-properties fo:margin-top="0cm" fo:margin-bottom="0cm" loext:contextual-spacing="true"/>
    </style:style>
    <style:style style:name="P48" style:family="paragraph" style:parent-style-name="List_20_Paragraph" style:list-style-name="WWNum2">
      <style:paragraph-properties fo:margin-top="0cm" fo:margin-bottom="0cm" loext:contextual-spacing="true"/>
    </style:style>
    <style:style style:name="P49" style:family="paragraph" style:parent-style-name="List_20_Paragraph" style:list-style-name="WWNum2">
      <style:paragraph-properties fo:margin-top="0cm" fo:margin-bottom="0cm" loext:contextual-spacing="true"/>
      <style:text-properties fo:font-size="12pt" fo:font-weight="bold" style:font-size-asian="12pt" style:font-weight-asian="bold" style:font-size-complex="12pt"/>
    </style:style>
    <style:style style:name="P50" style:family="paragraph" style:parent-style-name="List_20_Paragraph" style:list-style-name="WWNum4">
      <style:paragraph-properties fo:margin-top="0cm" fo:margin-bottom="0cm" loext:contextual-spacing="true"/>
      <style:text-properties fo:font-size="12pt" style:font-size-asian="12pt" style:font-size-complex="12pt"/>
    </style:style>
    <style:style style:name="P51" style:family="paragraph" style:parent-style-name="List_20_Paragraph" style:list-style-name="WWNum8">
      <style:paragraph-properties fo:margin-top="0cm" fo:margin-bottom="0cm" loext:contextual-spacing="true"/>
      <style:text-properties fo:font-size="12pt" style:font-size-asian="12pt" style:font-size-complex="12pt"/>
    </style:style>
    <style:style style:name="P52" style:family="paragraph" style:parent-style-name="List_20_Paragraph" style:list-style-name="WWNum10">
      <style:paragraph-properties fo:margin-top="0cm" fo:margin-bottom="0cm" loext:contextual-spacing="true"/>
    </style:style>
    <style:style style:name="P53" style:family="paragraph" style:parent-style-name="List_20_Paragraph" style:list-style-name="WWNum2">
      <style:paragraph-properties fo:margin-left="1.27cm" fo:margin-right="0cm" fo:margin-top="0cm" fo:margin-bottom="0cm" loext:contextual-spacing="true" fo:text-indent="-0.51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ddfe7" style:font-size-asian="12pt" style:font-weight-asian="bold" style:font-size-complex="12pt"/>
    </style:style>
    <style:style style:name="T3" style:family="text">
      <style:text-properties fo:font-size="12pt" fo:font-weight="bold" officeooo:rsid="0025c566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officeooo:rsid="0023c59b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abfb" style:font-size-asian="12pt" style:font-size-complex="12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d071b"/>
    </style:style>
    <style:style style:name="T13" style:family="text">
      <style:text-properties officeooo:rsid="001ddfe7"/>
    </style:style>
    <style:style style:name="T14" style:family="text">
      <style:text-properties officeooo:rsid="0020abfb"/>
    </style:style>
    <style:style style:name="T15" style:family="text">
      <style:text-properties officeooo:rsid="002407eb"/>
    </style:style>
    <style:style style:name="T16" style:family="text">
      <style:text-properties officeooo:rsid="0025c566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6">Gminny Ośrodek Pomocy Społecznej</text:p>
      <text:p text:style-name="P6">ul. Wojska Polskiego 5A/12</text:p>
      <text:p text:style-name="P6">11-700 Mrągowo<text:tab/><text:tab/><text:tab/><text:tab/><text:tab/></text:p>
      <text:p text:style-name="P1"><text:span text:style-name="T1"><text:s text:c="103"/></text:span>Mrągowo, dnia <text:span text:style-name="T15">30</text:span> <text:span text:style-name="T12">listopada</text:span> 20<text:span text:style-name="T14">16</text:span>r</text:p>
      <text:p text:style-name="P3"/>
      <text:p text:style-name="P3">Zapytanie ofertowe</text:p>
      <text:p text:style-name="P3"/>
      <text:p text:style-name="P1"><text:span text:style-name="T10">Zamawiający: </text:span><text:span text:style-name="T4">Gminny Ośrodek Pomocy Społecznej, ul. Wojska Polskiego 5A/12, 11-700 Mrągowo, tel.(89) 741 33 07, fax.(89) 741 33 07, e-mail: gops.mragowo@wp.pl</text:span></text:p>
      <text:p text:style-name="P1"><text:span text:style-name="T4">zaprasza do złożenia oferty </text:span><text:span text:style-name="T6">na usługi biegłych w zakresie wykonywania badań i wydawania opinii w przedmiocie uzależnienia od alkoholu.</text:span></text:p>
      <text:p text:style-name="P17"/>
      <text:list xml:id="list3045879356646138375" text:style-name="WWNum2">
        <text:list-item>
          <text:p text:style-name="P48"><text:span text:style-name="T1">Nazwa zamówienia:</text:span><text:span text:style-name="T7"> Świadczenie usług, polegających na przeprowadzaniu badania </text:span></text:p>
        </text:list-item>
      </text:list>
      <text:p text:style-name="P9">i sporządzeniu wspólnej opinii przez biegłych sądowych ( lekarz psychiatra i psycholog</text:p>
      <text:p text:style-name="P9"><text:s/>lub lekarz psychiatra i specjalista psychoterapii uzależnień ) w przedmiocie uzależnienia </text:p>
      <text:p text:style-name="P9">od alkoholu.</text:p>
      <text:list xml:id="list141105448798266" text:continue-numbering="true" text:style-name="WWNum2">
        <text:list-item>
          <text:p text:style-name="P49">Określenie przedmiotu i zakresu zamówienia:</text:p>
        </text:list-item>
      </text:list>
      <text:list xml:id="list2282021970120472531" text:style-name="WWNum4">
        <text:list-item>
          <text:p text:style-name="P50">Przedmiotem zamówienia są usługi polegające na przeprowadzeniu badania</text:p>
        </text:list-item>
      </text:list>
      <text:p text:style-name="P28"><text:s text:c="7"/>i <text:s/>sporządzeniu wspólnej opinii przez biegłych sądowych (lekarz psychiatra</text:p>
      <text:p text:style-name="P28"><text:s text:c="7"/>i <text:s text:c="2"/>psycholog lub lekarz psychiatra i specjalista psychoterapii uzależnień).</text:p>
      <text:p text:style-name="P28"><text:s text:c="7"/>w przedmiocie uzależnienia od alkoholu u osób wskazanych przez Zamawiającego <text:s text:c="2"/></text:p>
      <text:p text:style-name="P28"><text:s text:c="7"/>na potrzeby Gminnej Komisji Rozwiązywania Problemów Alkoholowych Gminy <text:s text:c="2"/></text:p>
      <text:p text:style-name="P28"><text:s text:c="7"/>Mrągowo w miejscu udostępnionym przez Wykonawcę.</text:p>
      <text:p text:style-name="P28">2) <text:s text:c="2"/>Opinie winny być sporządzone zgodnie z zasadami określonymi przepisem </text:p>
      <text:p text:style-name="P28"><text:s text:c="8"/>rozporządzenia Ministra zdrowia z dnia 27 grudnia 2007 roku w sprawie biegłych </text:p>
      <text:p text:style-name="P28"><text:s text:c="8"/>w przedmiocie uzależnienia od alkoholu ( Dz. U z 2007r. Nr 250 poz. 1883).</text:p>
      <text:p text:style-name="P28">3) <text:s text:c="3"/>Zamówienie będzie realizowane zgodnie z potrzebami Zamawiającego.</text:p>
      <text:p text:style-name="P27"><text:span text:style-name="T7">4) <text:s text:c="3"/>Termin wykonania zamówienia: od 01.01.201</text:span><text:span text:style-name="T8">7</text:span><text:span text:style-name="T7">r do dnia 31.12.201</text:span><text:span text:style-name="T8">7</text:span><text:span text:style-name="T7">r.</text:span></text:p>
      <text:p text:style-name="P9"/>
      <text:list xml:id="list141105762472167" text:continue-list="list141105448798266" text:style-name="WWNum2">
        <text:list-item>
          <text:p text:style-name="P53">Warunki udziału w postępowaniu</text:p>
        </text:list-item>
      </text:list>
      <text:list xml:id="list2494937637075839512" text:style-name="WWNum10">
        <text:list-item>
          <text:p text:style-name="P52"><text:span text:style-name="T7">O udzielenie zamówienia mogą ubiegać się </text:span><text:span text:style-name="T1">osoby spełniające warunki określone </text:span></text:p>
        </text:list-item>
      </text:list>
      <text:p text:style-name="P27"><text:span text:style-name="T1"><text:s text:c="6"/>w <text:s/>Rozporządzeniu Ministra zdrowia z dnia 27 grudnia 2007 roku</text:span><text:span text:style-name="T7"> w sprawie <text:s/></text:span></text:p>
      <text:p text:style-name="P28"><text:s text:c="6"/>biegłych <text:s/>w przedmiocie uzależnienia od alkoholu ( Dz. U z 2007r. Nr 250 poz. </text:p>
      <text:p text:style-name="P28"><text:s text:c="6"/>1883), które złożą kompletną zgodną z niniejszym zapytaniem ofertę.</text:p>
      <text:p text:style-name="P28"/>
      <text:list xml:id="list141105208597774" text:continue-numbering="true" text:style-name="WWNum10">
        <text:list-item>
          <text:p text:style-name="P52"><text:span text:style-name="T7"><text:s/>Zamawiający wymaga złożenia oferty <text:s/>przez </text:span><text:span text:style-name="T1">Wykonawcę składającego się z <text:s/></text:span></text:p>
        </text:list-item>
      </text:list>
      <text:p text:style-name="P38"><text:s text:c="2"/>zespołu dwóch biegłych działających wspólnie ( lekarz psychiatra <text:s/>i psycholog </text:p>
      <text:p text:style-name="P37"><text:span text:style-name="T1"><text:s text:c="2"/>lub lekarz psychiatra i specjalista psychoterapii uzależnień</text:span><text:span text:style-name="T7">) wpisanych na listę</text:span></text:p>
      <text:p text:style-name="P37"><text:span text:style-name="T1"><text:s/></text:span><text:span text:style-name="T7"><text:s/>biegłych sądowych z zakresu uzależnienia od alkoholu przy Sadzie Okręgowym</text:span></text:p>
      <text:p text:style-name="P39"><text:span text:style-name="T7">lub przez </text:span><text:span text:style-name="T1">Wykonawcę dysponującego co najmniej jednym lekarzem ( albo specjalistą psychoterapii uzależnień</text:span><text:span text:style-name="T7">) wpisanych na listę biegłych sądowych</text:span></text:p>
      <text:p text:style-name="P40"><text:soft-page-break/>z zakresu uzależnienia od alkoholu przy Sądzie Okręgowym.</text:p>
      <text:p text:style-name="P15"><text:s text:c="14"/><text:span text:style-name="T17">3)</text:span> <text:s text:c="2"/>Dysponowania lokalem, w którym będą przeprowadzone badania psychiatryczno</text:p>
      <text:p text:style-name="P15"><text:s text:c="19"/>– psychologiczne w <text:s/>przedmiocie uzależnienia od alkoholu, znajdującym się na </text:p>
      <text:p text:style-name="P15"><text:s text:c="18"/>terenie Gminy Mrągowo lub miasta Mrągowa.</text:p>
      <text:p text:style-name="P41"/>
      <text:p text:style-name="P18">Zamawiający uzna warunki za spełnione jeżeli wykonawca wykaże, że:</text:p>
      <text:p text:style-name="P29">- dysponuje lub będzie dysponować: - jednym lekarzem psychiatrą oraz jednym psychologiem (albo specjalistą psychoterapii uzależnień) zgodnie z rozporządzeniem Ministra zdrowia z dnia <text:s/>27 grudnia 2007 roku w sprawie biegłych <text:s/>w przedmiocie uzależnienia od alkoholu; Zamawiający wymaga aby wykazane osoby były wpisane na listę biegłych sądowych z zakresu uzależnienia od alkoholu przy Sądzie Okręgowym;</text:p>
      <text:p text:style-name="P29"/>
      <text:p text:style-name="P31"><text:s text:c="4"/>- <text:s/>wykazane osoby wykonujące usługę posiadają co najmniej 2-letnie doświadczenie </text:p>
      <text:p text:style-name="P32"><text:s text:c="4"/>zawodowe w zakresie przeprowadzania badania i sporządzenia opinii w przedmiocie </text:p>
      <text:p text:style-name="P43"><text:s text:c="4"/>uzależnienia od alkoholu;</text:p>
      <text:p text:style-name="P30"/>
      <text:p text:style-name="P14"><text:s text:c="13"/>- <text:s/>dysponuje lub będzie dysponować lokalem, znajdującym się na terenie miasta</text:p>
      <text:p text:style-name="P10"><text:s text:c="14"/>Mrągowa lub Gminy Mrągowo, w którym będą przeprowadzone badania </text:p>
      <text:p text:style-name="P10"><text:s text:c="14"/>psychiatryczno – psychologiczne w przedmiocie uzależnienia od alkoholu.</text:p>
      <text:p text:style-name="P11"/>
      <text:list xml:id="list141105389877208" text:continue-list="list141105762472167" text:style-name="WWNum2">
        <text:list-item>
          <text:p text:style-name="P49">Wymagane oświadczenia i dokumenty:</text:p>
        </text:list-item>
      </text:list>
      <text:list xml:id="list6261706031877778212" text:style-name="WWNum8">
        <text:list-item>
          <text:p text:style-name="P51">wykaz osób, które będą uczestniczyć w wykonywaniu zamówienia, </text:p>
        </text:list-item>
      </text:list>
      <text:p text:style-name="P34"><text:s text:c="7"/>w szczególności odpowiedzialnych za świadczenie usług, wraz z informacjami </text:p>
      <text:p text:style-name="P34"><text:s text:c="7"/>na temat ich kwalifikacji zawodowych, doświadczenia i wykształcenia</text:p>
      <text:p text:style-name="P34"><text:s text:c="7"/>niezbędnych do wykonania zamówienia oraz informacją o podstawie do </text:p>
      <text:p text:style-name="P34"><text:s text:c="7"/>dysponowania tymi osobami;</text:p>
      <text:list xml:id="list141104639238335" text:continue-numbering="true" text:style-name="WWNum8">
        <text:list-item>
          <text:p text:style-name="P51">oświadczenie, że osoby, które będą uczestniczyć w wykonywaniu zamówienia, posiadają wymagane uprawnienia, jeżeli ustawy nakładają obowiązek posiadania takich uprawnień;</text:p>
        </text:list-item>
        <text:list-item>
          <text:p text:style-name="P51">formularz ofertowy zgodnie z wzorem stanowiącym załącznik Nr 1</text:p>
        </text:list-item>
      </text:list>
      <text:p text:style-name="P34"><text:s text:c="6"/>do niniejszego zapytania ofertowego;</text:p>
      <text:p text:style-name="P33"/>
      <text:list xml:id="list141105422581692" text:continue-list="list141105389877208" text:style-name="WWNum2">
        <text:list-item>
          <text:p text:style-name="P49">Forma i sposób wynagrodzenia:</text:p>
        </text:list-item>
      </text:list>
      <text:p text:style-name="P36">1) <text:s text:c="2"/>Za wykonanie usługi Wykonawcy przysługiwać będzie wynagrodzenie <text:s/></text:p>
      <text:p text:style-name="P35"><text:s text:c="7"/>miesięczne w wysokości stanowiącej iloczyn liczby przeprowadzonych badań <text:s/></text:p>
      <text:p text:style-name="P35"><text:s text:c="7"/>oraz ustalonej ceny za jedno badanie/opinię, płatne z dołu na podstawie</text:p>
      <text:p text:style-name="P35"><text:s text:c="7"/>wystawionego przez Wykonawcę rachunku.</text:p>
      <text:p text:style-name="P35">2) <text:s text:c="2"/>Cena pozostaje niezmieniona w okresie wykonywania zamówienia.</text:p>
      <text:p text:style-name="P35">3) <text:s text:c="2"/>Wszelkie koszty związane z realizacją zamówienia ponosi Wykonawca ( w tym </text:p>
      <text:p text:style-name="P35"><text:s text:c="6"/>m.in. koszty dojazdu).</text:p>
      <text:p text:style-name="P35"/>
      <text:p text:style-name="P1"><text:span text:style-name="T1"><text:s text:c="10"/>6.</text:span><text:span text:style-name="T7"> <text:s/></text:span><text:span text:style-name="T1">Kryteria wyboru oferty:</text:span></text:p>
      <text:p text:style-name="P1"><text:span text:style-name="T1"><text:s text:c="21"/>-</text:span><text:span text:style-name="T7"> cena oferty,</text:span></text:p>
      <text:p text:style-name="P9"><text:s text:c="21"/>- doświadczenie zawodowe.</text:p>
      <text:p text:style-name="P9"><text:soft-page-break/></text:p>
      <text:p text:style-name="P6"><text:s text:c="11"/>7. <text:s/>Forma i termin złożenia oferty</text:p>
      <text:p text:style-name="P1"><text:span text:style-name="T7"><text:s text:c="22"/>Ofertę należy złożyć lub przesłać pocztą w zamkniętej <text:s/>kopercie z dopiskiem: </text:span><text:span text:style-name="T6">Oferta na świadczenie usług w zakresie wykonywania badań i wydawania opinii</text:span></text:p>
      <text:p text:style-name="P1"><text:span text:style-name="T6"><text:s/>w przedmiocie uzależnienia od alkoholu</text:span><text:span text:style-name="T4"> ,</text:span><text:span text:style-name="T7">na adres:</text:span></text:p>
      <text:p text:style-name="P9"/>
      <text:p text:style-name="P6">Gminny Ośrodek Pomocy Społecznej w Mrągowie</text:p>
      <text:p text:style-name="P6">ul. Wojska Polskiego 5A/12</text:p>
      <text:p text:style-name="P6">11-700 <text:s/>Mrągowo</text:p>
      <text:p text:style-name="P1"><text:span text:style-name="T7">do dnia</text:span><text:span text:style-name="T1"> </text:span><text:span text:style-name="T3">2</text:span><text:span text:style-name="T2">1</text:span><text:span text:style-name="T1"> </text:span><text:span text:style-name="T2">grudnia</text:span><text:span text:style-name="T1"> 201</text:span><text:span text:style-name="T3">6</text:span><text:span text:style-name="T1">r. </text:span><text:span text:style-name="T7"><text:s/>do</text:span><text:span text:style-name="T1"> godz. 14.00</text:span></text:p>
      <text:p text:style-name="P6"/>
      <text:p text:style-name="P1">Dokumenty, które wpłyną po wyżej określonym terminie, nie będą rozpatrywane.</text:p>
      <text:p text:style-name="P1">Złożonych ofert nie odsyłamy, a nie odebrane po trzech miesiącach od dnia zakończenia naboru podlegają zniszczeniu.</text:p>
      <text:p text:style-name="P1">Gminny Ośrodek Pomocy Społecznej w Mrągowie zastrzega sobie prawo do skontaktowania się jedynie z wybranymi oferentami.</text:p>
      <text:p text:style-name="P1">Treść ogłoszenia została umieszczona na stronie internetowej Urzędu Gminy Mrągowo:</text:p>
      <text:p text:style-name="P1">bip.gminamragowo.net <text:s/></text:p>
      <text:p text:style-name="P1">Informacje na temat ogłoszenia można uzyskać pod nr telefonu (89) 741 33 07- od poniedziałku do piątku w godzinach od 7.00 do 15.00</text:p>
      <text:p text:style-name="P1"/>
      <text:p text:style-name="P1"/>
      <text:p text:style-name="P6"/>
      <text:p text:style-name="P44"><text:s text:c="9"/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5"><text:soft-page-break/><text:s text:c="26"/>Załącznik Nr 1</text:p>
      <text:p text:style-name="P9">Zamawiający:</text:p>
      <text:p text:style-name="P20">Gminny Ośrodek Pomocy Społecznej<text:tab/></text:p>
      <text:p text:style-name="P20">ul. Wojska Polskiego 5A/12</text:p>
      <text:p text:style-name="P20">11-700 Mrągowo</text:p>
      <text:p text:style-name="P20">NIP: <text:s/>742 - 103 - 37 – 79</text:p>
      <text:p text:style-name="P2"/>
      <text:p text:style-name="P3">Formularz <text:s/>Ofertowy</text:p>
      <text:p text:style-name="P3"/>
      <text:p text:style-name="P19">DANE WYKONAWCY 1</text:p>
      <text:p text:style-name="P24"/>
      <text:p text:style-name="P13">Nazwa Wykonawcy…………………………………………………………………………………………………………………</text:p>
      <text:p text:style-name="P9">Adres Wykonawcy…………………………………………………………………………………………………………………..</text:p>
      <text:p text:style-name="P9">NIP…………………………………………………. REGON/PESEL ………………………………………………………………</text:p>
      <text:p text:style-name="P9">Numer telefonu…………………………………………… E-mail……………………………………………………………. <text:s/></text:p>
      <text:p text:style-name="P9"><text:s text:c="2"/></text:p>
      <text:p text:style-name="P19">DANE WYKONAWCY 2 (jeśli dotyczy) <text:s text:c="21"/></text:p>
      <text:p text:style-name="P24"/>
      <text:p text:style-name="P13">Nazwa Wykonawcy………………………………………………………………………………………………………………….</text:p>
      <text:p text:style-name="P9">Adres Wykonawcy…………………………………………………………………………………………………………………..</text:p>
      <text:p text:style-name="P9">NIP………………………………………………………… REGON/PESEL ………………………………………………………</text:p>
      <text:p text:style-name="P9">Numer telefonu……………………………………… E-mail………………………………………………………………….</text:p>
      <text:p text:style-name="P1"/>
      <text:p text:style-name="P9">Odpowiadając na zapytanie ofertowe, którego przedmiotem są usługi biegłych w zakresie wykonywania badań i wydawania opinii w przedmiocie uzależnienia od alkoholu</text:p>
      <text:p text:style-name="P9">oferuję/oferujemy usługę wykonywania badań i wydawania opinii w przedmiocie uzależnienia od alkoholu w następującej kwoci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8">Rodzaj badania</text:p>
          </table:table-cell>
          <table:table-cell table:style-name="Tabela1.A1" office:value-type="string">
            <text:p text:style-name="P8">Cena jednostkowa brutto za przeprowadzone badanie oraz sporządzenie opinii z badania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<text:s text:c="6"/>Badanie psychologiczne</text:p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<text:s text:c="6"/>Badanie psychiatryczne</text:p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 text:c="54"/>Razem</text:p>
            <text:p text:style-name="P13"/>
          </table:table-cell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9">Cena podana w niniejszym formularzu, będzie obowiązywać w okresie ważności umowy i nie ulegnie zmianie</text:p>
      <text:p text:style-name="P9">Cena za wykonanie usługi obejmować ma wszystkie koszty związane z jej realizacją, a w szczególności: koszty ubezpieczenia, opłat na ZUS, podatków itp.</text:p>
      <text:p text:style-name="P9">………………………………………… <text:tab/><text:tab/><text:tab/>……………………………………………………………………….</text:p>
      <text:p text:style-name="P25"><text:s text:c="3"/>Miejscowość/data <text:s text:c="11"/><text:tab/><text:tab/><text:tab/> <text:s text:c="21"/>podpis(y) osoby(osób) upoważnionej (ych) do podpisania</text:p>
      <text:p text:style-name="P25"><text:s text:c="37"/><text:tab/><text:tab/><text:tab/><text:tab/> <text:s text:c="8"/>niniejszej oferty w imieniu Wykonawcy(ów)</text:p>
      <text:p text:style-name="P25"/>
      <text:p text:style-name="P45"><text:soft-page-break/><text:s text:c="25"/>Załącznik Nr 1a</text:p>
      <text:p text:style-name="P9">Zamawiający:</text:p>
      <text:p text:style-name="P20">Gminny Ośrodek Pomocy Społecznej<text:tab/></text:p>
      <text:p text:style-name="P20">ul. Wojska Polskiego 5A/12</text:p>
      <text:p text:style-name="P20">11-700 Mrągowo</text:p>
      <text:p text:style-name="P20">NIP: <text:s/>742 - 103 - 37 – 79</text:p>
      <text:p text:style-name="P2"/>
      <text:p text:style-name="P3">Formularz <text:s/>Ofertowy</text:p>
      <text:p text:style-name="P3"/>
      <text:p text:style-name="P4">DANE WYKONAWCY 1</text:p>
      <text:p text:style-name="P5"/>
      <text:p text:style-name="P9">Nazwa Wykonawcy…………………………………………………………………………………………………………………</text:p>
      <text:p text:style-name="P9">Adres Wykonawcy…………………………………………………………………………………………………………………..</text:p>
      <text:p text:style-name="P9">Adres do korespondencji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……</text:p>
      <text:p text:style-name="P9">NIP…………………………………………………. REGON/PESEL ………………………………………………………………</text:p>
      <text:p text:style-name="P9">Numer telefonu…………………………………………… E-mail……………………………………………………………. <text:s/></text:p>
      <text:p text:style-name="P16"><text:s text:c="2"/></text:p>
      <text:p text:style-name="P9">Odpowiadając na zapytanie ofertowe, którego przedmiotem są usługi biegłych w zakresie wykonywania badań i wydawania opinii w przedmiocie uzależnienia od alkoholu</text:p>
      <text:p text:style-name="P9">oferuję/oferujemy usługę wykonywania badań i wydawania opinii w przedmiocie uzależnienia od alkoholu w następującej kwocie: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8">Rodzaj badania</text:p>
          </table:table-cell>
          <table:table-cell table:style-name="Tabela2.A1" office:value-type="string">
            <text:p text:style-name="P8">Cena jednostkowa brutto za przeprowadzone badanie oraz sporządzenie opinii z badania</text:p>
          </table:table-cell>
        </table:table-row>
        <table:table-row table:style-name="Tabela2.1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<text:s text:c="6"/>Badanie psychologiczne</text:p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9"/>
      <text:p text:style-name="P9">Cena podana w niniejszym formularzu, będzie obowiązywać w okresie ważności umowy i nie ulegnie zmianie.</text:p>
      <text:p text:style-name="P9">Cena za wykonanie usługi obejmować ma wszystkie koszty związane z jej realizacją, a w szczególności: koszty ubezpieczenia, opłat na ZUS, podatków itp.</text:p>
      <text:p text:style-name="P9"/>
      <text:p text:style-name="P9"/>
      <text:p text:style-name="P9">………………………………………… <text:tab/><text:tab/><text:tab/>……………………………………………………………………….</text:p>
      <text:p text:style-name="P26"><text:s text:c="3"/>Miejscowość/data <text:s text:c="11"/><text:tab/><text:tab/><text:tab/>podpis(y) osoby(osób) upoważnionej (ych) do podpisania</text:p>
      <text:p text:style-name="P26"><text:s text:c="37"/><text:tab/><text:tab/><text:tab/><text:tab/> <text:s text:c="8"/>niniejszej oferty w imieniu Wykonawcy(ów)</text:p>
      <text:p text:style-name="P26"/>
      <text:p text:style-name="P26"/>
      <text:p text:style-name="P26"/>
      <text:p text:style-name="P45"><text:soft-page-break/><text:s text:c="25"/>Załącznik Nr 1a</text:p>
      <text:p text:style-name="P9">Zamawiający:</text:p>
      <text:p text:style-name="P20">Gminny Ośrodek Pomocy Społecznej<text:tab/></text:p>
      <text:p text:style-name="P20">ul. Wojska Polskiego 5A/12</text:p>
      <text:p text:style-name="P20">11-700 Mrągowo</text:p>
      <text:p text:style-name="P20">NIP: <text:s/>742 - 103 - 37 – 79</text:p>
      <text:p text:style-name="P2"/>
      <text:p text:style-name="P3">Formularz <text:s/>Ofertowy</text:p>
      <text:p text:style-name="P3"/>
      <text:p text:style-name="P4">DANE WYKONAWCY 1</text:p>
      <text:p text:style-name="P5"/>
      <text:p text:style-name="P9">Nazwa Wykonawcy………………………………………………………………………………………………………………….</text:p>
      <text:p text:style-name="P9">Adres Wykonawcy…………………………………………………………………………………………………………………..</text:p>
      <text:p text:style-name="P9">Adres do korespondencji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.</text:p>
      <text:p text:style-name="P9">NIP………………………………………………….. REGON/PESEL ………………………………………………………………</text:p>
      <text:p text:style-name="P9">Numer telefonu…………………………………………… <text:s/>E-mail…………………………………………………………….. <text:s/></text:p>
      <text:p text:style-name="P16"><text:s text:c="2"/></text:p>
      <text:p text:style-name="P9">Odpowiadając na zapytanie ofertowe, którego przedmiotem są usługi biegłych w zakresie wykonywania badań i wydawania opinii w przedmiocie uzależnienia od alkoholu</text:p>
      <text:p text:style-name="P9">oferuję/oferujemy usługę wykonywania badań i wydawania opinii w przedmiocie uzależnienia od alkoholu w następującej kwocie: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8">Rodzaj badania</text:p>
          </table:table-cell>
          <table:table-cell table:style-name="Tabela3.A1" office:value-type="string">
            <text:p text:style-name="P8">Cena jednostkowa brutto za przeprowadzone badanie oraz sporządzenie opinii z badania</text:p>
          </table:table-cell>
        </table:table-row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3"><text:s text:c="6"/>Badanie psychiatryczne</text:p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9"/>
      <text:p text:style-name="P9">Cena podana w niniejszym formularzu, będzie obowiązywać w okresie ważności umowy i nie ulegnie zmianie.</text:p>
      <text:p text:style-name="P9">Cena za wykonanie usługi obejmować ma wszystkie koszty związane z jej realizacją, a w szczególności: koszty ubezpieczenia, opłat na ZUS, podatków itp.</text:p>
      <text:p text:style-name="P9"/>
      <text:p text:style-name="P9"/>
      <text:p text:style-name="P9"/>
      <text:p text:style-name="P9">………………………………………… <text:tab/><text:tab/><text:tab/>……………………………………………………………………….</text:p>
      <text:p text:style-name="P26"><text:s text:c="3"/>Miejscowość/data <text:s text:c="11"/><text:tab/><text:tab/><text:tab/>podpis(y) osoby(osób) upoważnionej (ych) do podpisania</text:p>
      <text:p text:style-name="P26"><text:s text:c="37"/><text:tab/><text:tab/><text:tab/><text:tab/> <text:s text:c="8"/>niniejszej oferty w imieniu Wykonawcy(ów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15</meta:editing-cycles>
    <meta:print-date>2016-12-06T14:55:43.750000000</meta:print-date>
    <meta:creation-date>2014-10-15T14:38:00</meta:creation-date>
    <dc:date>2016-12-07T14:11:04.062000000</dc:date>
    <meta:editing-duration>PT2H3M50S</meta:editing-duration>
    <meta:generator>LibreOffice/5.1.4.2$Windows_x86 LibreOffice_project/f99d75f39f1c57ebdd7ffc5f42867c12031db97a</meta:generator>
    <meta:document-statistic meta:table-count="3" meta:image-count="0" meta:object-count="0" meta:page-count="6" meta:paragraph-count="166" meta:word-count="1179" meta:character-count="10499" meta:non-whitespace-character-count="8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