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loext:contextual-spacing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6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/>
      <style:text-properties fo:font-size="9pt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/>
      <style:text-properties officeooo:paragraph-rsid="0022442a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fo:font-size="12pt" fo:font-style="italic" style:font-size-asian="12pt" style:font-style-asian="italic" style:font-size-complex="12pt"/>
    </style:style>
    <style:style style:name="P22" style:family="paragraph" style:parent-style-name="Standard">
      <style:paragraph-properties fo:margin-left="8.742cm" fo:margin-right="0cm" fo:margin-top="0cm" fo:margin-bottom="0cm" loext:contextual-spacing="false" fo:text-indent="1.249cm" style:auto-text-indent="false">
        <style:tab-stops/>
      </style:paragraph-properties>
      <style:text-properties fo:font-size="14pt" fo:font-style="italic" style:font-size-asian="14pt" style:font-style-asian="italic" style:font-size-complex="14pt"/>
    </style:style>
    <style:style style:name="P23" style:family="paragraph" style:parent-style-name="Standard" style:master-page-name="MP0">
      <style:paragraph-properties fo:margin-top="0cm" fo:margin-bottom="0cm" loext:contextual-spacing="false" style:page-number="auto" fo:break-before="pag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8.742cm" fo:margin-right="0cm" fo:margin-top="0cm" fo:margin-bottom="0cm" loext:contextual-spacing="false" fo:text-indent="1.249cm" style:auto-text-indent="false">
        <style:tab-stops/>
      </style:paragraph-properties>
    </style:style>
    <style:style style:name="P25" style:family="paragraph" style:parent-style-name="Akapit_20_z_20_listą" style:list-style-name="WWNum1">
      <style:paragraph-properties fo:margin-top="0cm" fo:margin-bottom="0cm" loext:contextual-spacing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style="italic" officeooo:rsid="001ec14d" style:font-size-asian="12pt" style:font-style-asian="italic" style:font-size-complex="12pt"/>
    </style:style>
    <style:style style:name="T4" style:family="text">
      <style:text-properties fo:font-size="12pt" fo:font-style="italic" officeooo:rsid="00206c53" style:font-size-asian="12pt" style:font-style-asian="italic" style:font-size-complex="12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officeooo:rsid="001ec14d" style:text-underline-mode="continuous" style:text-overline-mode="continuous" style:text-line-through-mode="continuous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1ec14d"/>
    </style:style>
    <style:style style:name="T10" style:family="text">
      <style:text-properties fo:color="#000000"/>
    </style:style>
    <style:style style:name="T11" style:family="text">
      <style:text-properties fo:color="#000000" officeooo:rsid="001ec14d"/>
    </style:style>
    <style:style style:name="T12" style:family="text">
      <style:text-properties officeooo:rsid="00206c53"/>
    </style:style>
    <style:style style:name="T13" style:family="text">
      <style:text-properties officeooo:rsid="0022442a"/>
    </style:style>
    <style:style style:name="T14" style:family="text">
      <style:text-properties officeooo:rsid="00235c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Gminny Ośrodek Pomocy Społecznej</text:p>
      <text:p text:style-name="P1"><text:span text:style-name="Domyślna_20_czcionka_20_akapitu"><text:span text:style-name="T1">ul. Wojska Polskiego 5A/12</text:span></text:span></text:p>
      <text:p text:style-name="P2">11-700 Mrągowo<text:tab/><text:tab/><text:tab/><text:tab/><text:tab/></text:p>
      <text:p text:style-name="P1"><text:span text:style-name="Domyślna_20_czcionka_20_akapitu"><text:span text:style-name="T1"><text:s text:c="103"/></text:span></text:span>Mrągowo, dnia <text:span text:style-name="T12">30</text:span> listopada <text:s/>2016r</text:p>
      <text:p text:style-name="P10"/>
      <text:p text:style-name="P10">Zapytanie ofertowe</text:p>
      <text:p text:style-name="P3"/>
      <text:p text:style-name="P3"/>
      <text:p text:style-name="P12"><text:span text:style-name="Domyślna_20_czcionka_20_akapitu"><text:span text:style-name="T1">Dyrektor Gminnego Ośrodka Pomocy Społecznej w Mrągowie zaprasza do składania</text:span></text:span></text:p>
      <text:p text:style-name="P3">ofert na specjalist<text:span text:style-name="T12">ę</text:span> psychoterapii uzależnień</text:p>
      <text:p text:style-name="P3">w <text:span text:style-name="T13">p</text:span>unkcie <text:span text:style-name="T13">k</text:span>onsultacyjnym mieszczącym się w Gminnym Ośrodku Pomocy Społecznej</text:p>
      <text:p text:style-name="P3">w Mrągowie, ul. Wojska Polskiego 5A/12</text:p>
      <text:p text:style-name="P14"/>
      <text:p text:style-name="P21">Świadczenie usług w zakresie <text:span text:style-name="T12">psychoterapii uzależnień</text:span> dla osób współuzależnionych</text:p>
      <text:p text:style-name="P1"><text:span text:style-name="Domyślna_20_czcionka_20_akapitu"><text:span text:style-name="T2"><text:s/>i zagrożonych uzależnieniami a także o</text:span></text:span><text:span text:style-name="Domyślna_20_czcionka_20_akapitu"><text:span text:style-name="T4">sób współuzależnionych w </text:span></text:span><text:span text:style-name="Domyślna_20_czcionka_20_akapitu"><text:span text:style-name="T2">ramach zadań Gminnego Programu Profilaktyki i Rozwiązywania Problemów Alkoholowych na rok 201</text:span></text:span><text:span text:style-name="Domyślna_20_czcionka_20_akapitu"><text:span text:style-name="T3">7</text:span></text:span><text:span text:style-name="Domyślna_20_czcionka_20_akapitu"><text:span text:style-name="T2"> oraz Gminnego Programu Przeciwdziałania Narkomanii na <text:s/>lata 2013 – 2018.</text:span></text:span></text:p>
      <text:p text:style-name="P5"/>
      <text:p text:style-name="P15">Wymagania niezbędne:</text:p>
      <text:p text:style-name="P1">- <text:span text:style-name="T12">certyfikat specjalisty </text:span>psych<text:span text:style-name="T12">oterapii uzależnień</text:span>;</text:p>
      <text:p text:style-name="P20">- <text:span text:style-name="T13">c</text:span>o najmniej 2 letnie doświadczenie związane z pracą <text:span text:style-name="T12">psychoterapeuty uzależnień</text:span> a przede wszystkim</text:p>
      <text:p text:style-name="P20"><text:s text:c="3"/>w zakresie <text:s/>pomocy osobom uzależnionym, współuzależnionym, DDA;</text:p>
      <text:p text:style-name="P20">- <text:span text:style-name="T13">p</text:span>osiadanie umiejętności w zakresie <text:s/>( nawiązywani<text:span text:style-name="T13">a</text:span> kontaktów, udzielania wsparcia, motywowani<text:span text:style-name="T13">a</text:span>,</text:p>
      <text:p text:style-name="P20"><text:s text:c="2"/>poradnictw<text:span text:style-name="T13">a</text:span>);</text:p>
      <text:p text:style-name="P1">- Znajomość wiedzy na temat:</text:p>
      <text:list xml:id="list2691031624906829843" text:style-name="WWNum1">
        <text:list-item>
          <text:p text:style-name="P25">szkodliwego picia, uzależnienia, współuzależnienia, sytuacji dzieci w rodzinie alkoholowej,</text:p>
        </text:list-item>
        <text:list-item>
          <text:p text:style-name="P25">zjawisk przemocy w rodzinie,</text:p>
        </text:list-item>
        <text:list-item>
          <text:p text:style-name="P25">problemów pijących nastolatków,</text:p>
        </text:list-item>
        <text:list-item>
          <text:p text:style-name="P25">bazy adresów i ofert profesjonalnych placówek pomocowych na terenie powiatu</text:p>
        </text:list-item>
      </text:list>
      <text:p text:style-name="P1"><text:s text:c="14"/>i województwa.</text:p>
      <text:p text:style-name="P1">- Ukończenie dodatkowych szkoleń i kursów w zakresie udzielania <text:span text:style-name="T9">terapii grupowej i indywidualnej.</text:span></text:p>
      <text:p text:style-name="P15">Zakres zadań na stanowisku psycho<text:span text:style-name="T13">terapeuty</text:span>:</text:p>
      <text:p text:style-name="P20">- <text:span text:style-name="T13">u</text:span>dzielanie <text:s/>wsparcia, motywowani<text:span text:style-name="T13">a i</text:span> poradnictw<text:span text:style-name="T13">a</text:span> osobom uzależnionym,współuzależnionym, DDA,</text:p>
      <text:p text:style-name="P20"><text:s text:c="2"/><text:span text:style-name="T13">i </text:span>pijącym nastolatkom,</text:p>
      <text:p text:style-name="P1">- <text:span text:style-name="T13">p</text:span>rowadzenie <text:span text:style-name="T13">psycho</text:span>terapii <text:span text:style-name="T12"><text:s/>osób <text:s/>uzależnionych i członków ich rodzin.</text:span></text:p>
      <text:p text:style-name="P15">Warunki zatrudnienia:</text:p>
      <text:p text:style-name="P1">Praca wykonywana będzie od 01 stycznia 2017r do 31 grudnia 2017r, dwa razy w tygodniu</text:p>
      <text:p text:style-name="P1"><text:s/>po 3 godziny, na podstawie umowy zlecenia lub umowy o świadczeniu usług,</text:p>
      <text:p text:style-name="P1"><text:s/>w <text:span text:style-name="T9">p</text:span>unkcie <text:span text:style-name="T9">k</text:span>onsultacyjnym <text:s/>przy <text:s/>GOPS w Mrągowie , ul . Wojska Polskiego <text:s/>5A/12.</text:p>
      <text:p text:style-name="P15"/>
      <text:p text:style-name="P15"/>
      <text:p text:style-name="P15"/>
      <text:p text:style-name="P15"/>
      <text:p text:style-name="P15"><text:soft-page-break/>Wymagane dokumenty:</text:p>
      <text:p text:style-name="P1">- Curriculum Vitae;</text:p>
      <text:p text:style-name="P1">- Dokumenty poświadczające wykształcenie;</text:p>
      <text:p text:style-name="P1">- Inne dokumenty poświadczające ewentualne doświadczenie zawodowe lub ukończone kursy czy <text:s/></text:p>
      <text:p text:style-name="P1"><text:s text:c="2"/>szkolenia;</text:p>
      <text:p text:style-name="P1">- Oświadczenie zawierające zgodę na przetwarzanie danych osobowych zgodnie z ustawą z dnia</text:p>
      <text:p text:style-name="P1"><text:s text:c="2"/>29 sierpnia 1997 roku o ochronie danych osobowych</text:p>
      <text:p text:style-name="P1">- Oświadczenie o niekaralności;</text:p>
      <text:p text:style-name="P1">- Formularz cenowy – Załącznik NR 1.</text:p>
      <text:p text:style-name="P1"/>
      <text:p text:style-name="P1"/>
      <text:p text:style-name="P16">Powyższe dokumenty należy złożyć lub przesłać pocztą <text:s/>na adres:</text:p>
      <text:p text:style-name="P1">Gminny Ośrodek Pomocy Społecznej <text:s/>w Mrągowie</text:p>
      <text:p text:style-name="P1">ul. Wojska Polskiego 5A/12</text:p>
      <text:p text:style-name="P1">11-700 Mrągowo</text:p>
      <text:p text:style-name="P1"><text:span text:style-name="Domyślna_20_czcionka_20_akapitu"><text:span text:style-name="T10">do dnia </text:span></text:span><text:span text:style-name="Domyślna_20_czcionka_20_akapitu"><text:span text:style-name="T11">21</text:span></text:span><text:span text:style-name="Domyślna_20_czcionka_20_akapitu"><text:span text:style-name="T10"> grudnia 201</text:span></text:span><text:span text:style-name="Domyślna_20_czcionka_20_akapitu"><text:span text:style-name="T11">6</text:span></text:span><text:span text:style-name="Domyślna_20_czcionka_20_akapitu"><text:span text:style-name="T10">roku. do godz. 14.00 (liczy się data wpływu).</text:span></text:span></text:p>
      <text:p text:style-name="P1">Dokumenty <text:s/>aplikacyjne <text:s/>powinny <text:s/>być <text:s/>umieszczone w zamkniętej <text:s/>kopercie z podanym adresem zwrotnym i opatrzone <text:s/>adnotacją : <text:span text:style-name="Domyślna_20_czcionka_20_akapitu"><text:span text:style-name="T5">Nabór – </text:span></text:span><text:span text:style-name="Domyślna_20_czcionka_20_akapitu"><text:span text:style-name="T6">psychoterapeuta uzależnień</text:span></text:span>.</text:p>
      <text:p text:style-name="P1">Dokumenty, które wpłyną po wyżej określonym terminie, nie będą rozpatrywane.</text:p>
      <text:p text:style-name="P1">Złożonych ofert nie odsyłamy, a nie odebrane po trzech miesiącach od dnia zakończenia naboru podlegają zniszczeniu.</text:p>
      <text:p text:style-name="P1">Gminny Ośrodek Pomocy Społecznej w Mrągowie zastrzega sobie prawo do skontaktowania się jedynie z wybranymi oferentami.</text:p>
      <text:p text:style-name="P1">Treść ogłoszenia została umieszczona na stronie internetowej Urzędu Gminy Mrągowo:</text:p>
      <text:p text:style-name="P1">bip.gminamragowo.net <text:s/></text:p>
      <text:p text:style-name="P1">Informacje na temat ogłoszenia można uzyskać pod nr telefonu (89) 741 33 07- od poniedziałku do piątku w godzinach od 7.00 do 15.00</text:p>
      <text:p text:style-name="P1"/>
      <text:p text:style-name="P1"/>
      <text:p text:style-name="P1"/>
      <text:p text:style-name="P1"/>
      <text:p text:style-name="P1"/>
      <text:p text:style-name="P16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tab/><text:tab/><text:tab/><text:tab/><text:tab/><text:tab/><text:tab/> <text:s text:c="5"/><text:tab/> <text:s text:c="2"/><text:tab/><text:span text:style-name="Domyślna_20_czcionka_20_akapitu"><text:span text:style-name="T7">Załącznik Nr 1</text:span></text:span></text:p>
      <text:p text:style-name="P1"/>
      <text:p text:style-name="P5">Zamawiający:</text:p>
      <text:p text:style-name="P13">Gminny Ośrodek Pomocy Społecznej</text:p>
      <text:p text:style-name="P13">ul. Wojska Polskiego 5A/12</text:p>
      <text:p text:style-name="P13">11-700 Mrągowo</text:p>
      <text:p text:style-name="P13">NIP: <text:s/>742 - 103 - 37 – 79</text:p>
      <text:p text:style-name="P1"/>
      <text:p text:style-name="P10">Formularz <text:s/>Ofertowy</text:p>
      <text:p text:style-name="P10"/>
      <text:p text:style-name="P12"/>
      <text:p text:style-name="P12"/>
      <text:p text:style-name="P12"/>
      <text:p text:style-name="P12"/>
      <text:p text:style-name="P1">Dane oferenta ( imię i nazwisko, adres, tel. kontaktowy)</text:p>
      <text:p text:style-name="P1"/>
      <text:p text:style-name="P1">…………………………………………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…………………………………………….</text:p>
      <text:p text:style-name="P1"/>
      <text:p text:style-name="P1">e-mail………………………………………………………………………………………………………………………………………………….</text:p>
      <text:p text:style-name="P1">Odpowiadając na skierowane zapytanie ofertowe dotyczące:</text:p>
      <text:p text:style-name="P1"><text:span text:style-name="T14">p</text:span>rowadzenia p<text:span text:style-name="T14">sychoterapii uzależnień</text:span>,</text:p>
      <text:p text:style-name="P1">oferuję podjęcia się w/w działań:</text:p>
      <text:p text:style-name="P1"/>
      <text:p text:style-name="P1">za kwotę ……………………zł brutto <text:s/>za 1 godzinie.</text:p>
      <text:p text:style-name="P1"/>
      <text:p text:style-name="P1">(słownie):……………………………………………………………………………………………………………………………………….</text:p>
      <text:p text:style-name="P1"/>
      <text:p text:style-name="P1">W podanej kwocie ujęte są wszystkie pochodne od wynagrodzeni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2"/></text:p>
      <text:p text:style-name="P1"/>
      <text:p text:style-name="P1"><text:tab/><text:tab/><text:tab/><text:tab/><text:tab/>……………………………………………………………………………………………</text:p>
      <text:p text:style-name="P1"><text:s text:c="29"/><text:tab/><text:tab/><text:tab/><text:tab/>Miejscowość, data, podpis i pieczątka oferenta</text:p>
      <text:p text:style-name="P24"><text:soft-page-break/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egoe UI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egoe UI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ListLabel_20_3" style:display-name="ListLabel 3" style:family="text">
      <style:text-properties fo:font-size="12pt" fo:font-weight="bold" style:font-size-asian="12pt" style:font-weight-asian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size="12pt" fo:font-weight="bold" style:font-size-asian="12pt" style:font-weight-asian="bold"/>
    </style:style>
    <style:style style:name="WW_5f_CharLFO4LVL1" style:display-name="WW_CharLFO4LVL1" style:family="text">
      <style:text-properties fo:font-size="12pt" fo:font-weight="bold" style:font-size-asian="12pt" style:font-weight-asian="bold"/>
    </style:style>
    <style:style style:name="WW_5f_CharLFO5LVL1" style:display-name="WW_CharLFO5LVL1" style:family="text">
      <style:text-properties fo:font-size="12pt" fo:font-weight="bold" style:font-size-asian="12pt" style:font-weight-asian="bold"/>
    </style:style>
    <style:style style:name="WW_5f_CharLFO9LVL1" style:display-name="WW_CharLFO9LVL1" style:family="text">
      <style:text-properties fo:font-size="12pt" fo:font-weight="bold" style:font-size-asian="12pt" style:font-weight-asian="bold"/>
    </style:style>
    <style:style style:name="WW_5f_CharLFO11LVL1" style:display-name="WW_CharLFO11LVL1" style:family="text"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X</meta:initial-creator>
    <meta:creation-date>2016-11-29T21:02:00Z</meta:creation-date>
    <dc:date>2016-12-06T15:05:36.453000000</dc:date>
    <meta:print-date>2016-12-02T15:32:28.281000000</meta:print-date>
    <meta:editing-cycles>6</meta:editing-cycles>
    <meta:editing-duration>PT16M34S</meta:editing-duration>
    <meta:document-statistic meta:table-count="0" meta:image-count="0" meta:object-count="0" meta:page-count="4" meta:paragraph-count="74" meta:word-count="498" meta:character-count="4185" meta:non-whitespace-character-count="35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Moje%20dokumenty/Downloads/oferty%20(3).odt/Normal.dotm"/>
  </office:meta>
</office:document-meta>
</file>