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4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justify" fo:margin-bottom="0in" fo:line-height="100%"/>
    </style:style>
    <style:style style:name="T2" style:parent-style-name="Domyślnaczcionkaakapitu" style:family="text">
      <style:text-properties style:font-name="Cambria" style:font-name-asian="Calibri" style:font-name-complex="Times New Roman"/>
    </style:style>
    <style:style style:name="T3" style:parent-style-name="Domyślnaczcionkaakapitu" style:family="text">
      <style:text-properties style:font-name="Cambria" style:font-name-asian="Calibri" style:font-name-complex="Times New Roman"/>
    </style:style>
    <style:style style:name="T4" style:parent-style-name="Domyślnaczcionkaakapitu" style:family="text">
      <style:text-properties style:font-name="Cambria" style:font-name-asian="Calibri" style:font-name-complex="Times New Roman"/>
    </style:style>
    <style:style style:name="T5" style:parent-style-name="Domyślnaczcionkaakapitu" style:family="text">
      <style:text-properties style:font-name="Cambria" style:font-name-asian="Calibri" style:font-name-complex="Times New Roman"/>
    </style:style>
    <style:style style:name="T6" style:parent-style-name="Domyślnaczcionkaakapitu" style:family="text">
      <style:text-properties style:font-name="Cambria" style:font-name-asian="Calibri" style:font-name-complex="Times New Roman"/>
    </style:style>
    <style:style style:name="T7" style:parent-style-name="Domyślnaczcionkaakapitu" style:family="text">
      <style:text-properties style:font-name="Cambria" style:font-name-asian="Calibri" style:font-name-complex="Times New Roman"/>
    </style:style>
    <style:style style:name="T8" style:parent-style-name="Domyślnaczcionkaakapitu" style:family="text">
      <style:text-properties style:font-name="Cambria" style:font-name-asian="Calibri" style:font-name-complex="Times New Roman"/>
    </style:style>
    <style:style style:name="T9" style:parent-style-name="Domyślnaczcionkaakapitu" style:family="text">
      <style:text-properties style:font-name="Cambria" style:font-name-asian="Calibri" style:font-name-complex="Times New Roman"/>
    </style:style>
    <style:style style:name="T1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00%"/>
    </style:style>
    <style:style style:name="T2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333333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00%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/>
    </style:style>
    <style:style style:name="T2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33" style:parent-style-name="Akapitzlistą" style:list-style-name="WWNum2" style:family="paragraph">
      <style:paragraph-properties fo:text-align="justify" fo:margin-bottom="0in" fo:line-height="100%" fo:margin-left="0in">
        <style:tab-stops/>
      </style:paragraph-properties>
    </style:style>
    <style:style style:name="T34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7" style:parent-style-name="Akapitzlistą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38" style:parent-style-name="Akapitzlistą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39" style:parent-style-name="Akapitzlistą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40" style:parent-style-name="Akapitzlistą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41" style:parent-style-name="Akapitzlistą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 fo:text-indent="0.2958in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 fo:text-indent="0.2958in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 fo:text-indent="0.2958in"/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00%" fo:text-indent="0.2958in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" style:parent-style-name="Akapitzlistą" style:list-style-name="WWNum2" style:family="paragraph">
      <style:paragraph-properties fo:text-align="justify" fo:margin-bottom="0in" fo:line-height="100%" fo:margin-left="0in">
        <style:tab-stops/>
      </style:paragraph-properties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" style:parent-style-name="Akapitzlistą" style:list-style-name="WWNum3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" style:parent-style-name="Akapitzlistą" style:list-style-name="WWNum3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Akapitzlistą" style:list-style-name="WWNum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Akapitzlistą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Akapitzlistą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Akapitzlistą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Akapitzlistą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Akapitzlistą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" style:parent-style-name="Akapitzlistą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Akapitzlistą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1" style:parent-style-name="Akapitzlistą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2" style:parent-style-name="Akapitzlistą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3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4" style:parent-style-name="Akapitzlistą" style:list-style-name="WWNum3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78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9" style:parent-style-name="Akapitzlistą" style:list-style-name="WWNum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0" style:parent-style-name="Akapitzlistą" style:family="paragraph">
      <style:paragraph-properties fo:text-align="justify" fo:margin-bottom="0in" fo:line-height="100%" fo:margin-left="0.2958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1" style:parent-style-name="Akapitzlistą" style:family="paragraph">
      <style:paragraph-properties fo:text-align="justify" fo:margin-bottom="0in" fo:line-height="100%" fo:margin-left="0.2958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Akapitzlistą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3" style:parent-style-name="Akapitzlistą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4" style:parent-style-name="Akapitzlistą" style:list-style-name="LFO14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5" style:parent-style-name="Akapitzlistą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" style:parent-style-name="Akapitzlistą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7" style:parent-style-name="Akapitzlistą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8" style:parent-style-name="Akapitzlistą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9" style:parent-style-name="Akapitzlistą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0" style:parent-style-name="Akapitzlistą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1" style:parent-style-name="Akapitzlistą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2" style:parent-style-name="Akapitzlistą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4" style:parent-style-name="Akapitzlistą" style:list-style-name="WWNum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6" style:parent-style-name="Akapitzlistą" style:family="paragraph">
      <style:paragraph-properties fo:text-align="justify" fo:margin-bottom="0in" fo:line-height="100%" fo:margin-left="0.4923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7" style:parent-style-name="Akapitzlistą" style:family="paragraph">
      <style:paragraph-properties fo:text-align="justify" fo:margin-bottom="0in" fo:line-height="100%" fo:margin-left="0.4923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8" style:parent-style-name="Akapitzlistą" style:family="paragraph">
      <style:paragraph-properties fo:text-align="justify" fo:margin-bottom="0in" fo:line-height="100%" fo:margin-left="0.4923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9" style:parent-style-name="Akapitzlistą" style:family="paragraph">
      <style:paragraph-properties fo:text-align="justify" fo:margin-bottom="0in" fo:line-height="100%" fo:margin-left="0.4923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0" style:parent-style-name="Akapitzlistą" style:family="paragraph">
      <style:paragraph-properties fo:text-align="justify" fo:margin-bottom="0in" fo:line-height="100%" fo:margin-left="0.4923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1" style:parent-style-name="Akapitzlistą" style:family="paragraph">
      <style:paragraph-properties fo:text-align="justify" fo:margin-bottom="0in" fo:line-height="100%" fo:margin-left="0.4923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2" style:parent-style-name="Akapitzlistą" style:family="paragraph">
      <style:paragraph-properties fo:text-align="justify" fo:margin-bottom="0in" fo:line-height="100%" fo:margin-left="0.4923in" fo:text-indent="-0.0986in">
        <style:tab-stops/>
      </style:paragraph-properties>
    </style:style>
    <style:style style:name="T1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6" style:parent-style-name="Akapitzlistą" style:family="paragraph">
      <style:paragraph-properties fo:text-align="justify" fo:margin-bottom="0in" fo:line-height="100%" fo:margin-left="0.4923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7" style:parent-style-name="Akapitzlistą" style:family="paragraph">
      <style:paragraph-properties fo:text-align="justify" fo:margin-bottom="0in" fo:line-height="100%" fo:margin-left="0.4923in" fo:text-indent="-0.0986in">
        <style:tab-stops/>
      </style:paragraph-properties>
    </style:style>
    <style:style style:name="T10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9" style:parent-style-name="Akapitzlistą" style:family="paragraph">
      <style:paragraph-properties fo:text-align="justify" fo:margin-bottom="0in" fo:line-height="100%" fo:margin-left="0.4923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0" style:parent-style-name="Akapitzlistą" style:family="paragraph">
      <style:paragraph-properties fo:text-align="justify" fo:margin-bottom="0in" fo:line-height="100%" fo:margin-left="0.4923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1" style:parent-style-name="Akapitzlistą" style:family="paragraph">
      <style:paragraph-properties fo:text-align="justify" fo:margin-bottom="0in" fo:line-height="100%" fo:margin-left="0.4923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2" style:parent-style-name="Akapitzlistą" style:family="paragraph">
      <style:paragraph-properties fo:text-align="justify" fo:margin-bottom="0in" fo:line-height="100%" fo:margin-left="0.4923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3" style:parent-style-name="Akapitzlistą" style:family="paragraph">
      <style:paragraph-properties fo:text-align="justify" fo:margin-bottom="0in" fo:line-height="100%" fo:margin-left="0.4923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4" style:parent-style-name="Akapitzlistą" style:family="paragraph">
      <style:paragraph-properties fo:text-align="justify" fo:margin-bottom="0in" fo:line-height="100%" fo:margin-left="0.4923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5" style:parent-style-name="Akapitzlistą" style:family="paragraph">
      <style:paragraph-properties fo:text-align="justify" fo:margin-bottom="0in" fo:line-height="100%" fo:margin-left="0.4923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6" style:parent-style-name="Akapitzlistą" style:family="paragraph">
      <style:paragraph-properties fo:text-align="justify" fo:margin-bottom="0in" fo:line-height="100%" fo:margin-left="0.4923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8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1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2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1" style:parent-style-name="Akapitzlistą" style:list-style-name="LFO16" style:family="paragraph">
      <style:paragraph-properties fo:text-align="justify" fo:margin-bottom="0in" fo:line-height="100%" fo:margin-left="0.1972in" fo:text-indent="-0.1972in">
        <style:tab-stops>
          <style:tab-stop style:type="left" style:position="0.1965in"/>
          <style:tab-stop style:type="left" style:position="0.5506in"/>
        </style:tab-stops>
      </style:paragraph-properties>
    </style:style>
    <style:style style:name="T12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24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.1965in"/>
          <style:tab-stop style:type="left" style:position="0.5506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5" style:parent-style-name="Akapitzlistą" style:list-style-name="LFO16" style:family="paragraph">
      <style:paragraph-properties fo:text-align="justify" fo:margin-bottom="0in" fo:line-height="100%" fo:margin-left="0.1972in" fo:text-indent="-0.1972in">
        <style:tab-stops>
          <style:tab-stop style:type="left" style:position="0.1965in"/>
          <style:tab-stop style:type="left" style:position="0.5506in"/>
        </style:tab-stops>
      </style:paragraph-properties>
    </style:style>
    <style:style style:name="T12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27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3937in"/>
          <style:tab-stop style:type="left" style:position="0.7479in"/>
        </style:tab-stops>
      </style:paragraph-properties>
    </style:style>
    <style:style style:name="T12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29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3937in"/>
          <style:tab-stop style:type="left" style:position="0.7479in"/>
        </style:tab-stops>
      </style:paragraph-properties>
    </style:style>
    <style:style style:name="T13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31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.1965in"/>
          <style:tab-stop style:type="left" style:position="0.5506in"/>
        </style:tab-stops>
      </style:paragraph-properties>
    </style:style>
    <style:style style:name="T13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34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.1965in"/>
          <style:tab-stop style:type="left" style:position="0.5506in"/>
        </style:tab-stops>
      </style:paragraph-properties>
    </style:style>
    <style:style style:name="T13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37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.1965in"/>
          <style:tab-stop style:type="left" style:position="0.5506in"/>
        </style:tab-stops>
      </style:paragraph-properties>
    </style:style>
    <style:style style:name="T13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0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.1965in"/>
          <style:tab-stop style:type="left" style:position="0.5506in"/>
        </style:tab-stops>
      </style:paragraph-properties>
    </style:style>
    <style:style style:name="T14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2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.1965in"/>
          <style:tab-stop style:type="left" style:position="0.5506in"/>
        </style:tab-stops>
      </style:paragraph-properties>
    </style:style>
    <style:style style:name="T14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8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.1965in"/>
          <style:tab-stop style:type="left" style:position="0.5506in"/>
        </style:tab-stops>
      </style:paragraph-properties>
    </style:style>
    <style:style style:name="T14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50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.1965in"/>
          <style:tab-stop style:type="left" style:position="0.5506in"/>
        </style:tab-stops>
      </style:paragraph-properties>
    </style:style>
    <style:style style:name="T15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52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.1965in"/>
          <style:tab-stop style:type="left" style:position="0.5506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3" style:parent-style-name="Akapitzlistą" style:list-style-name="LFO17" style:family="paragraph">
      <style:paragraph-properties fo:text-align="justify" fo:margin-bottom="0in" fo:line-height="100%" fo:margin-left="0.2958in" fo:text-indent="-0.2958in">
        <style:tab-stops>
          <style:tab-stop style:type="left" style:position="0.0979in"/>
          <style:tab-stop style:type="left" style:position="0.452in"/>
        </style:tab-stops>
      </style:paragraph-properties>
    </style:style>
    <style:style style:name="T15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58" style:parent-style-name="Akapitzlistą" style:family="paragraph">
      <style:paragraph-properties fo:text-align="justify" fo:margin-bottom="0in" fo:line-height="100%" fo:margin-left="0.2958in" fo:text-indent="-0.2958in">
        <style:tab-stops>
          <style:tab-stop style:type="left" style:position="0.0979in"/>
          <style:tab-stop style:type="left" style:position="0.452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9" style:parent-style-name="Akapitzlistą" style:list-style-name="LFO17" style:family="paragraph">
      <style:paragraph-properties fo:text-align="justify" fo:margin-bottom="0in" fo:line-height="100%" fo:margin-left="0.2958in" fo:margin-right="-0.0993in" fo:text-indent="-0.2958in">
        <style:tab-stops>
          <style:tab-stop style:type="left" style:position="0.0979in"/>
          <style:tab-stop style:type="left" style:position="0.4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0" style:parent-style-name="Akapitzlistą" style:family="paragraph">
      <style:paragraph-properties fo:text-align="justify" fo:margin-bottom="0in" fo:line-height="100%" fo:margin-left="0.2958in" fo:text-indent="-0.2958in">
        <style:tab-stops>
          <style:tab-stop style:type="left" style:position="0.0979in"/>
          <style:tab-stop style:type="left" style:position="0.4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1" style:parent-style-name="Akapitzlistą" style:list-style-name="LFO17" style:family="paragraph">
      <style:paragraph-properties fo:text-align="justify" fo:margin-bottom="0in" fo:line-height="100%" fo:margin-left="0.2958in" fo:text-indent="-0.2958in">
        <style:tab-stops>
          <style:tab-stop style:type="left" style:position="0.0979in"/>
          <style:tab-stop style:type="left" style:position="0.4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2" style:parent-style-name="Akapitzlistą" style:family="paragraph">
      <style:paragraph-properties fo:text-align="justify" fo:margin-bottom="0in" fo:line-height="100%" fo:margin-left="0.2958in" fo:text-indent="-0.2958in">
        <style:tab-stops>
          <style:tab-stop style:type="left" style:position="0.0979in"/>
          <style:tab-stop style:type="left" style:position="0.4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3" style:parent-style-name="Akapitzlistą" style:list-style-name="LFO17" style:family="paragraph">
      <style:paragraph-properties fo:text-align="justify" fo:margin-bottom="0in" fo:line-height="100%" fo:margin-left="0.2958in" fo:text-indent="-0.2958in">
        <style:tab-stops>
          <style:tab-stop style:type="left" style:position="0.0979in"/>
          <style:tab-stop style:type="left" style:position="0.4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4" style:parent-style-name="Akapitzlistą" style:family="paragraph">
      <style:paragraph-properties fo:text-align="justify" fo:margin-bottom="0in" fo:line-height="100%" fo:margin-left="0.2958in" fo:text-indent="-0.2958in">
        <style:tab-stops>
          <style:tab-stop style:type="left" style:position="0.0979in"/>
          <style:tab-stop style:type="left" style:position="0.4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5" style:parent-style-name="Akapitzlistą" style:list-style-name="LFO17" style:family="paragraph">
      <style:paragraph-properties fo:text-align="justify" fo:margin-bottom="0in" fo:line-height="100%" fo:margin-left="0.2958in" fo:text-indent="-0.2958in">
        <style:tab-stops>
          <style:tab-stop style:type="left" style:position="0.0979in"/>
          <style:tab-stop style:type="left" style:position="0.4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6" style:parent-style-name="Akapitzlistą" style:family="paragraph">
      <style:paragraph-properties fo:text-align="justify" fo:margin-bottom="0in" fo:line-height="100%" fo:margin-left="0.2958in" fo:text-indent="-0.2958in">
        <style:tab-stops>
          <style:tab-stop style:type="left" style:position="0.0979in"/>
          <style:tab-stop style:type="left" style:position="0.4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7" style:parent-style-name="Akapitzlistą" style:list-style-name="LFO17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8" style:parent-style-name="Akapitzlistą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9" style:parent-style-name="Akapitzlistą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0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1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2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3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4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5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6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7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9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0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1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2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3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4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5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90" style:parent-style-name="Akapitzlistą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1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9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3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4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5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6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9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8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9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0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1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2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3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4" style:parent-style-name="Akapitzlistą" style:family="paragraph">
      <style:paragraph-properties fo:text-align="justify" fo:margin-bottom="0in" fo:margin-left="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5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20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8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9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0" style:parent-style-name="Standard" style:family="paragraph">
      <style:paragraph-properties fo:text-align="justify" fo:margin-bottom="0in"/>
    </style:style>
    <style:style style:name="T2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4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15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16" style:parent-style-name="Standard" style:family="paragraph">
      <style:paragraph-properties fo:text-align="justify" fo:margin-bottom="0in" fo:margin-left="0.4923in" fo:text-indent="-0.4923in">
        <style:tab-stops/>
      </style:paragraph-properties>
    </style:style>
    <style:style style:name="T2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8" style:parent-style-name="Standard" style:family="paragraph">
      <style:paragraph-properties fo:text-align="justify" fo:margin-bottom="0in" fo:margin-left="0.4923in" fo:text-indent="-0.4923in">
        <style:tab-stops/>
      </style:paragraph-properties>
    </style:style>
    <style:style style:name="T2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0" style:parent-style-name="Standard" style:family="paragraph">
      <style:paragraph-properties fo:text-align="justify" fo:margin-bottom="0in" fo:margin-left="0.4923in" fo:text-indent="-0.4923in">
        <style:tab-stops/>
      </style:paragraph-properties>
    </style:style>
    <style:style style:name="T2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2" style:parent-style-name="Standard" style:family="paragraph">
      <style:paragraph-properties fo:text-align="justify" fo:margin-bottom="0in" fo:margin-left="0.8861in" fo:text-indent="-0.8861in">
        <style:tab-stops/>
      </style:paragraph-properties>
    </style:style>
    <style:style style:name="T2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25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26" style:parent-style-name="Standard" style:family="paragraph">
      <style:paragraph-properties fo:text-align="justify" fo:margin-bottom="0in" fo:margin-left="0.8861in" fo:text-indent="-0.88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7" style:parent-style-name="Standard" style:family="paragraph">
      <style:paragraph-properties fo:text-align="justify" fo:margin-bottom="0in" fo:margin-left="0.4923in" fo:text-indent="-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8" style:parent-style-name="Standard" style:family="paragraph">
      <style:paragraph-properties fo:text-align="justify" fo:margin-bottom="0in" fo:margin-left="0.4923in" fo:text-indent="-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9" style:parent-style-name="Standard" style:family="paragraph">
      <style:paragraph-properties fo:text-align="justify" fo:margin-bottom="0in" fo:margin-left="0.4923in" fo:text-indent="-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0" style:parent-style-name="Standard" style:family="paragraph">
      <style:paragraph-properties fo:text-align="justify" fo:margin-bottom="0in" fo:margin-left="0.4923in" fo:text-indent="-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1" style:parent-style-name="Standard" style:family="paragraph">
      <style:paragraph-properties fo:text-align="justify" fo:margin-bottom="0in" fo:margin-left="0.4923in" fo:text-indent="-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2" style:parent-style-name="Standard" style:family="paragraph">
      <style:paragraph-properties fo:text-align="justify" fo:margin-bottom="0in" fo:margin-left="0.4923in" fo:text-indent="-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3" style:parent-style-name="Standard" style:family="paragraph">
      <style:paragraph-properties fo:margin-bottom="0in" fo:margin-left="0.4923in" fo:text-indent="3.05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4" style:parent-style-name="Standard" style:family="paragraph">
      <style:paragraph-properties fo:text-align="end" fo:margin-bottom="0in" fo:margin-left="0.4923in" fo:text-indent="3.05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5" style:parent-style-name="Standard" style:family="paragraph">
      <style:paragraph-properties fo:text-align="center" fo:margin-bottom="0in" fo:margin-left="0.4923in" fo:text-indent="3.05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6" style:parent-style-name="Standard" style:family="paragraph">
      <style:paragraph-properties fo:text-align="center" fo:margin-bottom="0in" fo:margin-left="0.4923in" fo:text-indent="3.05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7" style:parent-style-name="Standard" style:family="paragraph">
      <style:paragraph-properties fo:text-align="end" fo:margin-bottom="0in" fo:margin-left="0.4923in" fo:text-indent="3.05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8" style:parent-style-name="Standard" style:family="paragraph">
      <style:paragraph-properties fo:text-align="justify" fo:margin-bottom="0in" fo:margin-left="0.4923in" fo:text-indent="-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9" style:parent-style-name="Standard" style:family="paragraph">
      <style:paragraph-properties fo:text-align="justify" fo:margin-bottom="0in" fo:margin-left="0.4923in" fo:text-indent="-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0" style:parent-style-name="Standard" style:family="paragraph">
      <style:paragraph-properties fo:text-align="justify" fo:margin-bottom="0in" fo:margin-left="0.4923in" fo:margin-right="-0.7875in" fo:text-indent="-0.688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1" style:parent-style-name="Standard" style:family="paragraph">
      <style:paragraph-properties fo:text-align="justify" fo:margin-bottom="0in" fo:margin-left="0.4923in" fo:margin-right="-0.7875in" fo:text-indent="-0.688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2" style:parent-style-name="Standard" style:family="paragraph">
      <style:paragraph-properties fo:text-align="justify" fo:margin-bottom="0in" fo:margin-left="0.4923in" fo:margin-right="-0.7875in" fo:text-indent="-0.688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3" style:parent-style-name="Standard" style:family="paragraph">
      <style:paragraph-properties fo:text-align="justify" fo:margin-bottom="0in" fo:margin-left="0.4923in" fo:margin-right="-0.7875in" fo:text-indent="-0.688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4" style:parent-style-name="Standard" style:family="paragraph">
      <style:paragraph-properties fo:text-align="justify" fo:margin-bottom="0in" fo:margin-left="0.4923in" fo:margin-right="-0.7875in" fo:text-indent="-0.688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5" style:parent-style-name="Standard" style:family="paragraph">
      <style:paragraph-properties fo:text-align="justify" fo:margin-bottom="0in" fo:margin-left="0.4923in" fo:margin-right="-0.7875in" fo:text-indent="-0.688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6" style:parent-style-name="Standard" style:family="paragraph">
      <style:paragraph-properties fo:text-align="justify" fo:margin-bottom="0in" fo:margin-left="0.4923in" fo:margin-right="-0.7875in" fo:text-indent="-0.688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7" style:parent-style-name="Standard" style:family="paragraph">
      <style:paragraph-properties fo:text-align="justify" fo:margin-bottom="0in" fo:margin-left="0.4923in" fo:margin-right="-0.7875in" fo:text-indent="-0.688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8" style:parent-style-name="Standard" style:family="paragraph">
      <style:paragraph-properties fo:text-align="justify" fo:margin-bottom="0in" fo:margin-left="0.4923in" fo:text-indent="-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9" style:parent-style-name="Standard" style:family="paragraph">
      <style:paragraph-properties fo:text-align="justify" fo:margin-bottom="0in" fo:margin-left="0.4923in" fo:text-indent="-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0" style:parent-style-name="Standard" style:family="paragraph">
      <style:paragraph-properties fo:text-align="justify" fo:margin-bottom="0in" fo:margin-left="0.4923in" fo:text-indent="-0.4923in">
        <style:tab-stops/>
      </style:paragraph-properties>
    </style:style>
    <style:style style:name="T2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12"/></text:span><text:span text:style-name="T10">Mrągowo, dnia 1</text:span><text:span text:style-name="T11">3</text:span><text:span text:style-name="T12">.02.2017 r.</text:span></text:p>
      <text:p text:style-name="P13"/>
      <text:p text:style-name="P14">OK.1171.19.2017<text:tab/><text:tab/><text:tab/><text:s text:c="7"/></text:p>
      <text:p text:style-name="P15"/>
      <text:p text:style-name="P16"/>
      <text:p text:style-name="P17"><text:span text:style-name="T18">ZAPYTANIE OFERTOWE</text:span></text:p>
      <text:p text:style-name="P19"><text:span text:style-name="T20">Świadczenie usług pocztowych w obrocie krajowym i zagranicznym na potrzeby Gminnego Ośrodka Pomocy<text:s/></text:span><text:span text:style-name="T21">Społecznej w Mrągowie</text:span></text:p>
      <text:p text:style-name="P22"/>
      <text:p text:style-name="P23"><text:span text:style-name="T24">ZAPYTANIE CENOWE DOTYCZĄCE ZAMÓWIENIA</text:span><text:span text:style-name="T25">, KTÓREGO WARTOŚĆ NIE PRZEKRACZA WYRAŻONEJ W ZŁOTYCH RÓWNOWARTOŚCI KWOTY 30 000 EURO NETTO</text:span></text:p>
      <text:p text:style-name="P26"/>
      <text:p text:style-name="P27"/>
      <text:p text:style-name="P28"><text:span text:style-name="T29">Dyrektor Gminnego Ośrodka Pomocy Społecznej w Mrągowie zaprasza do składania ofert na świadczenie usług</text:span><text:span text:style-name="T30"><text:s/>pocztowych w obrocie krajowym i zagranicznym na potrzeby Gminnego Ośrodka Pomocy Społecznej w Mrągowie.</text:span></text:p>
      <text:p text:style-name="P31"/>
      <text:p text:style-name="P32"/>
      <text:list text:style-name="WWNum2">
        <text:list-item text:start-value="1">
          <text:p text:style-name="P33"><text:span text:style-name="T34">Nazwa i adres zamawiającego:</text:span></text:p>
        </text:list-item>
      </text:list>
      <text:p text:style-name="P35"/>
      <text:p text:style-name="P36"><text:s text:c="12"/>Nabywca:</text:p>
      <text:p text:style-name="P37">Gmina Mrągowo</text:p>
      <text:p text:style-name="P38">ul. Królewiecka 60A</text:p>
      <text:p text:style-name="P39">11-700 Mrągowo</text:p>
      <text:p text:style-name="P40">NIP 742 211 40 37</text:p>
      <text:p text:style-name="P41">Odbiorca:</text:p>
      <text:p text:style-name="P42"><text:s text:c="5"/>Gminny Ośrodek<text:s/>Pomocy Społecznej</text:p>
      <text:p text:style-name="P43"><text:s text:c="5"/>ul. Wojska Polskiego 5 A/12</text:p>
      <text:p text:style-name="P44"><text:s text:c="5"/>11-700 Mrągowo</text:p>
      <text:p text:style-name="P45"><text:span text:style-name="T46"><text:s text:c="5"/></text:span></text:p>
      <text:p text:style-name="P47"/>
      <text:list text:style-name="WWNum2" text:continue-numbering="true">
        <text:list-item>
          <text:p text:style-name="P48"><text:span text:style-name="T49">Przedmiot zamówienia:</text:span></text:p>
        </text:list-item>
      </text:list>
      <text:p text:style-name="P50"/>
      <text:list text:style-name="WWNum3" text:continue-numbering="true">
        <text:list-item>
          <text:p text:style-name="P51"><text:span text:style-name="T52">Przedmiotem zamówienia jest świadczenie usług pocztowych<text:s/></text:span><text:span text:style-name="T53">w obrocie krajowym i zagranicznym w zakresie przyjmowania, przemieszczania i doręczania przesyłek<text:s/></text:span><text:span text:style-name="T54">pocztowych, paczek pocztowych oraz ich ewentualnych zwrotów na rzecz<text:s/></text:span><text:span text:style-name="T55">Gminnego Ośrodka Pomocy Społecznej w Mrągowie.</text:span></text:p>
        </text:list-item>
      </text:list>
      <text:p text:style-name="P56"/>
      <text:list text:style-name="WWNum3" text:continue-numbering="true">
        <text:list-item>
          <text:p text:style-name="P57"><text:span text:style-name="T58">Podane w załączniku<text:s/></text:span><text:span text:style-name="T59">szacunkowe ilości przesyłek służą jedynie orientacyjnemu określeniu wielkości przedmiotu zamówienia. Rodzaje i ilości<text:s/></text:span><text:span text:style-name="T60">przesyłek w ramach świadczonych usług są szacunkowe i mogą ulec zmianie w zależności od potrzeb Zamawiającego.</text:span></text:p>
        </text:list-item>
      </text:list>
      <text:p text:style-name="P61"/>
      <text:list text:style-name="WWNum3" text:continue-numbering="true">
        <text:list-item>
          <text:p text:style-name="P62">W zakres przedmiotu zamówienia wchodzą:</text:p>
        </text:list-item>
      </text:list>
      <text:p text:style-name="P63"/>
      <text:p text:style-name="P64">a) usługi pocztowe w obrocie krajowym w zakresie przyjmowania, przemieszczania i doręczania przesyłek listowych: ekonomicznych (zwykłych), priorytetowych, poleconych i ze zwrotnym potwierdzeniem odbioru oraz paczek ekonomicznych, priorytetowych i za zwrotnym potwierdzeniem odbioru;</text:p>
      <text:p text:style-name="P65"/>
      <text:p text:style-name="P66">b) usługi pocztowe w obrocie zagranicznym w zakresie przyjmowania, przemieszczania i doręczania przesyłek listowych poleconych za zwrotnym potwierdzeniem odbioru;</text:p>
      <text:p text:style-name="P67"/>
      <text:p text:style-name="P68"/>
      <text:p text:style-name="P69"/>
      <text:p text:style-name="P70"/>
      <text:p text:style-name="P71"/>
      <text:p text:style-name="P72">c) doręczanie lub wydawanie przesyłek, o których mowa w pkt. „a” i „b” zwracanych do Zamawiającego po wyczerpaniu możliwości doręczenia lub wydania odbiorcy;</text:p>
      <text:p text:style-name="P73"/>
      <text:list text:style-name="WWNum3" text:continue-numbering="true">
        <text:list-item>
          <text:p text:style-name="P74"><text:span text:style-name="T75">Prze</text:span><text:span text:style-name="T76">z wykonawcę -<text:s/></text:span><text:span text:style-name="T77">Operatora rozumie się przedsiębiorcę uprawnionego do wykonywania działalności pocztowej w rozumieniu ustawy z dnia 23 listopada 2012 r. Prawo pocztowe (t.j. Dz. U. z 2016 poz., 1113).</text:span></text:p>
        </text:list-item>
      </text:list>
      <text:p text:style-name="P78"/>
      <text:list text:style-name="WWNum3" text:continue-numbering="true">
        <text:list-item>
          <text:p text:style-name="P79">Przez przesyłki pocztowe, będące przedmiotem zamówienia rozumie się przesyłki listowe o wadze do 2000 g (Gabaryt A i B):</text:p>
        </text:list-item>
      </text:list>
      <text:p text:style-name="P80">a) listy ekonomiczne (zwykłe) - przesyłki nierejestrowane nie będąca przesyłkami <text:s/>najszybszej kategorii w obrocie krajowym;</text:p>
      <text:p text:style-name="P81"/>
      <text:p text:style-name="P82">b) listy zwykłe priorytetowe - przesyłki nierejestrowane będące<text:s/>przesyłkami najszybszej kategorii w obrocie krajowym;</text:p>
      <text:p text:style-name="P83"/>
      <text:list text:style-name="LFO14" text:continue-numbering="true">
        <text:list-item>
          <text:p text:style-name="P84">listy polecone – przesyłki rejestrowane nie będące przesyłkami najszybszej kategorii <text:s text:c="6"/>w obrocie krajowym;</text:p>
        </text:list-item>
      </text:list>
      <text:p text:style-name="P85"/>
      <text:p text:style-name="P86">d)<text:s/><text:tab/>listy polecone priorytetowe – przesyłki rejestrowane najszybszej kategorii w obrocie<text:s/>krajowym;</text:p>
      <text:p text:style-name="P87"/>
      <text:p text:style-name="P88">e) listy polecone za zwrotnym potwierdzeniem odbioru – przesyłki rejestrowane nie będące przesyłkami najszybszej kategorii przyjęte za potwierdzeniem nadania <text:s text:c="14"/>i doręczone za pokwitowaniem odbioru w obrocie krajowym i zagranicznym;</text:p>
      <text:p text:style-name="P89"/>
      <text:p text:style-name="P90">f) listy polecone priorytetowe za zwrotnym potwierdzeniem odbioru – przesyłki rejestrowane, najszybszej kategorii przyjęte za potwierdzeniem nadania i doręczono za pokwitowaniem odbioru w obrocie krajowym;</text:p>
      <text:p text:style-name="P91"><text:tab/></text:p>
      <text:p text:style-name="P92">g) paczki pocztowe ekonomiczne, priorytetowe i za zwrotnym potwierdzeniem odbioru</text:p>
      <text:p text:style-name="P93"/>
      <text:list text:style-name="WWNum3">
        <text:list-item text:start-value="1">
          <text:p text:style-name="P94">Wymiary przesyłek listowych:</text:p>
        </text:list-item>
      </text:list>
      <text:p text:style-name="P95"/>
      <text:p text:style-name="P96">a) gabaryt A – przesyłka o wymiarach:</text:p>
      <text:p text:style-name="P97">- minimum – wymiary strony adresowej nie mogą być mniejsze niż 90x140 mm;</text:p>
      <text:p text:style-name="P98">- maksimum – żaden z wymiarów nie może przekraczać wysokości 20 mm, długości<text:s/>325 mm, szerokości 230 mm;</text:p>
      <text:p text:style-name="P99"/>
      <text:p text:style-name="P100">b) gabaryt B – przesyłka o wymiarach:</text:p>
      <text:p text:style-name="P101">- minimum – jeśli choć jeden z wymiarów przekracza wysokość 20 mm lub długość 325 mm, szerokość 230 mm;</text:p>
      <text:p text:style-name="P102"><text:span text:style-name="T103">-<text:s/></text:span><text:span text:style-name="T104">maksimum – suma długości, szerokości i wysokości nie może być większa niż 900 mm, pr</text:span><text:span text:style-name="T105">zy czym największy z tych wymiarów (długość) nie może przekroczyć 600 mm</text:span></text:p>
      <text:p text:style-name="P106"/>
      <text:p text:style-name="P107"><text:span text:style-name="T108">Przyjmuje się tolerancję wszystkich wymiarów ( plus - minus 2 mm)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<text:span text:style-name="T119">III. Wymagania dotyczące usługi:</text:span></text:p>
      <text:p text:style-name="P120"/>
      <text:list text:style-name="LFO16" text:continue-numbering="true">
        <text:list-item>
          <text:list>
            <text:list-item>
              <text:list>
                <text:list-item>
                  <text:p text:style-name="P121"><text:span text:style-name="T122">Cena podana w ofercie powinna obejmować wszystkie koszty i składniki zwią</text:span><text:span text:style-name="T123">zane z wykonaniem przedmiotu zamówienia.</text:span></text:p>
                </text:list-item>
              </text:list>
            </text:list-item>
          </text:list>
        </text:list-item>
      </text:list>
      <text:p text:style-name="P124"/>
      <text:list text:style-name="LFO16" text:continue-numbering="true">
        <text:list-item>
          <text:list>
            <text:list-item>
              <text:list>
                <text:list-item>
                  <text:p text:style-name="P125"><text:span text:style-name="T126">Wykonawca będzie świadczył usługi pocztowe z uwzględnieniem przepisów:</text:span></text:p>
                </text:list-item>
              </text:list>
            </text:list-item>
          </text:list>
        </text:list-item>
      </text:list>
      <text:p text:style-name="P127"><text:span text:style-name="T128"><text:s/></text:span></text:p>
      <text:p text:style-name="P129"><text:span text:style-name="T130">a) ustawy z dnia 23 listopada 2012 r. Prawo pocztowe ( t.j. Dz.U. z 2016 r., poz. 1113)</text:span></text:p>
      <text:p text:style-name="P131"><text:span text:style-name="T132">b) rozporządzenia Ministra Administracji i Cyfryzacji</text:span><text:span text:style-name="T133"><text:s/>z dnia 26 listopada 2013 r. w sprawie reklamacji usługi pocztowej ( Dz.U. z 2013 r., poz. 1468 ze zm.)</text:span></text:p>
      <text:p text:style-name="P134"><text:span text:style-name="T135">c) rozporządzenia Ministra Administracji i Cyfryzacji z dnia 29 kwietnia 2013 r. w sprawie warunków wykonywania usług powszechnych przez operatora wyzna</text:span><text:span text:style-name="T136">czonego <text:s text:c="35"/>( Dz.U. z 2013 r., poz. 545 ze zm.)</text:span></text:p>
      <text:p text:style-name="P137"><text:span text:style-name="T138">d) ustawy z dnia 14 czerwca 1960 r. kodeks postępowania administracyjnego <text:s text:c="46"/>( t.j. Dz.U. z 2016 r., poz. 23 ze zm.) dalej jako „k.p.a</text:span><text:span text:style-name="T139">.”</text:span></text:p>
      <text:p text:style-name="P140"><text:span text:style-name="T141">e) ustawy z dnia 17 listopada 1964 r. kodeks postępowania cywilnego <text:s text:c="62"/>( Dz.U. z 2016 r., poz. 1822 ze zm.) dalej jako „ k.p.c.”</text:span></text:p>
      <text:p text:style-name="P142"><text:span text:style-name="T143">f) ustawy z dnia 29 sierpnia 1997 r. ordynacja podatkowa (</text:span><text:span text:style-name="T144">t.j.<text:s/></text:span><text:span text:style-name="T145"><text:s/>Dz.U.<text:s/></text:span><text:span text:style-name="T146">z 2017 r., poz. 201<text:s/></text:span><text:span text:style-name="T147">)</text:span></text:p>
      <text:p text:style-name="P148"><text:span text:style-name="T149">g) ustawy z dnia 29 sierpnia 1997 r. o ochronie danych osobowych ( t.j. Dz.U. z 2016 r., poz. 922),</text:span></text:p>
      <text:p text:style-name="P150"><text:span text:style-name="T151">h) innych obowiązujących aktów prawnych związanych z realizacją usług będących przedmiotem zamówienia. <text:s/></text:span></text:p>
      <text:p text:style-name="P152"/>
      <text:list text:style-name="LFO17" text:continue-numbering="true">
        <text:list-item>
          <text:p text:style-name="P153"><text:span text:style-name="T154">Ilość i rodzaj przesył</text:span><text:span text:style-name="T155">ek/usług określonych w załączniku do Zapytania ofertowego mają charakter wyłącznie szacunkowy i nie stanowią ze strony Zamawiającego zobowiązania do nadawania przesyłek w podanych ilościach, a po stronie Wykonawcy podstaw do wysuwania roszczeń w przypadku<text:s/></text:span><text:span text:style-name="T156">nadania przesyłek w ilościach mniejszych niż szacunkowe. Określone rodzaje i ilość poszczególnych przesyłek w ramach świadczonych usług mogą ulec zmianie w zależności od bieżących potrzeb Zamawiającego. Zmiana ilości oraz/lub rodzaju przesyłek nie stanowi<text:s/></text:span><text:span text:style-name="T157">podstawy do zmiany treści umowy zawartej z Wykonawcą. Zamawiający zapłaci wyłącznie za usługi faktycznie świadczone.</text:span></text:p>
        </text:list-item>
      </text:list>
      <text:p text:style-name="P158"/>
      <text:list text:style-name="LFO17" text:continue-numbering="true">
        <text:list-item>
          <text:p text:style-name="P159">Zamawiający każdorazowo przygotuje wykaz przesyłek przeznaczonych do nadania<text:s/>przez Wykonawcę. Przekazanie przesyłek listowych przygotowanych do wyekspediowania będzie każdorazowo dokumentowane przez Wykonawcę pieczęcią, datą w książce nadawczej (dla przesyłek rejestrowanych) oraz na zestawieniu ilościowym wg poszczególnych kategorii wagowych (dla przesyłek zwykłych – nierejestrowanych).</text:p>
        </text:list-item>
      </text:list>
      <text:p text:style-name="P160"/>
      <text:list text:style-name="LFO17" text:continue-numbering="true">
        <text:list-item>
          <text:p text:style-name="P161">Wykonawca dostarczy bezpłatnie Zamawiającemu druki zwrotnego potwierdzenia odbioru dla przesyłek krajowych i zagranicznych. Zamawiający będzie również nadawał przesyłki za zwrotnym potwierdzeniem odbioru na podstawie ustawy Ordynacja podatkowa, Kodeks postępowania administracyjnego, Kodeks postępowania cywilnego.</text:p>
        </text:list-item>
      </text:list>
      <text:p text:style-name="P162"/>
      <text:list text:style-name="LFO17" text:continue-numbering="true">
        <text:list-item>
          <text:p text:style-name="P163">W przypadku uszkodzenia przesyłki Wykonawca ma obowiązek ją zabezpieczyć <text:s text:c="19"/>oraz nanieść adnotację z informacją o osobie dokonującej zabezpieczenia.</text:p>
        </text:list-item>
      </text:list>
      <text:p text:style-name="P164"><text:s/></text:p>
      <text:list text:style-name="LFO17" text:continue-numbering="true">
        <text:list-item>
          <text:p text:style-name="P165">Umowa zostanie zawarta na czas określony od dnia 01.04.2017 r. do 31.03.2019 r.</text:p>
        </text:list-item>
      </text:list>
      <text:p text:style-name="P166"/>
      <text:list text:style-name="LFO17" text:continue-numbering="true">
        <text:list-item>
          <text:p text:style-name="P167">Ceny jednostkowe za poszczególne rodzaje przesyłek, w okresie obowiązywania umowy mogą ulec zmianie w przypadku:</text:p>
        </text:list-item>
      </text:list>
      <text:p text:style-name="P168">- ustawowej zmiany obowiązku podatkowego Wykonawcy w zakresie podatku od towarów <text:s/>i usług,</text:p>
      <text:p text:style-name="P169">- zmiany cennika powszechnych usług pocztowych zatwierdzonego przez Prezesa Urzędu Komunikacji Elektronicznej lub w sposób dopuszczony przez obowiązujące przepisy Prawa Pocztowego.</text:p>
      <text:p text:style-name="P170"/>
      <text:p text:style-name="P171">9. W przypadku braku zgody na zmianę cen jednostkowych, każda ze stron umowy ma prawo wypowiedzieć umowę z jednomiesięcznym okresem wypowiedzenia, liczonym na koniec okresu rozliczeniowego.</text:p>
      <text:p text:style-name="P172"/>
      <text:p text:style-name="P173">10. Wartości należności za świadczenie usług pocztowych obliczana będzie w<text:s/>okresach miesięcznych, jako iloczyn ceny jednostkowej zaoferowanej w ofercie za dany rodzaj przesyłki oraz rzeczywistej ilości przesyłek danego rodzaju.</text:p>
      <text:p text:style-name="P174"/>
      <text:p text:style-name="P175">11. Wykonawca, co miesiąc wystawi fakturę. Zapłata wynagrodzenia za faktycznie wykonaną usługę będzie<text:s/>następowała z dołu, przelewem na konto wskazane na fakturze, w terminie 21 dni od daty prawidłowo wystawionej faktury. Za dzień zapłaty przyjmuje się dzień obciążenia rachunku bankowego<text:s/>Zamawiającego.</text:p>
      <text:p text:style-name="P176"/>
      <text:p text:style-name="P177">12. Za niewykonanie lub nienależyte wykonanie powszechnej usługi pocztowej tj. za utratę, ubytek lub uszkodzenie przesyłki pocztowej, Wykonawca zapłaci Zamawiającemu karę umowną naliczoną zgodnie z przepisami ustawy Prawo Pocztowe dotyczącymi odszkodowania.</text:p>
      <text:p text:style-name="P178"/>
      <text:p text:style-name="P179">13. Zamawiający zastrzega sobie prawo do odszkodowania uzupełniającego, ponoszącego wysokość kar umownych do wysokości rzeczywiście poniesionej szkody na zasadach ogólnych Kodeksu cywilnego.</text:p>
      <text:p text:style-name="P180"/>
      <text:p text:style-name="P181">14. W przypadku nieterminowego uregulowania należności Zamawiający zapłaci odsetki ustawowe za każdy dzień w opóźnieniu zapłaty.</text:p>
      <text:p text:style-name="P182"/>
      <text:p text:style-name="P183">15. Z uwagi na specyfikę przedmiotu zamówienia, ostateczna treść umowy będzie uzgodniona przez strony po wyborze oferenta.</text:p>
      <text:p text:style-name="P184"/>
      <text:p text:style-name="P185"><text:span text:style-name="T186">16. Zamawiający przewiduje nadawanie w ramach realizacji przedmiotu zamówienia również przesyłek wymagających zastoso</text:span><text:span text:style-name="T187">wania przepisów art. 57 § 5 pkt 2 k.p.a. art. 12 § 6 pkt 2 Ordynacji podatkowej lub innych analogicznych przepisów np. art. 165 § 2 k.p.c. Zamawiający nie dopuszcza możliwości wyłączenia takich przesyłek z zakresu przedmiotu zapytania lub sporządzania odrę</text:span><text:span text:style-name="T188">bnego wykazu ww. przesyłek</text:span><text:span text:style-name="T189">.</text:span></text:p>
      <text:p text:style-name="P190"/>
      <text:p text:style-name="P191"><text:span text:style-name="T192">IV. Termin wykonania zamówienia:</text:span></text:p>
      <text:p text:style-name="P193"/>
      <text:p text:style-name="P194">Ustala się termin wykonania zamówienia od 1 kwietnia 2017 r. do 31 marca 2019 r.</text:p>
      <text:p text:style-name="P195"/>
      <text:p text:style-name="P196"><text:span text:style-name="T197">V. Opis sposobu przygotowania oferty:</text:span></text:p>
      <text:p text:style-name="P198"/>
      <text:p text:style-name="P199">Ofertę należy przygotować zgodnie z załącznikiem do niniejszego zapytania wraz z następującymi dokumentami:</text:p>
      <text:p text:style-name="P200"/>
      <text:p text:style-name="P201">- aktualnym wpisem do rejestru operatorów pocztowych, prowadzonym przez Prezesa Urzędu Komunikacji Elektronicznej zgodnie z art. 6 ustawy z dnia 23 listopada 2012 r. Prawo pocztowe (t.j. Dz.U. z 2016 r., poz. 1113);</text:p>
      <text:p text:style-name="P202"/>
      <text:p text:style-name="P203">-<text:s/>aktualnym odpisem z właściwego rejestru lub z centralnej ewidencji informacji <text:s text:c="19"/>o działalności gospodarczej, jeżeli odrębne przepisy wymagają wpisu do rejestru lub ewidencji, wystawionego nie wcześniej niż 6 miesięcy przed upływem składania ofert.</text:p>
      <text:p text:style-name="P204"/>
      <text:p text:style-name="P205"><text:span text:style-name="T206">VI. Kryteria oceny ofert</text:span><text:span text:style-name="T207">:</text:span></text:p>
      <text:p text:style-name="P208">Kryterium wyboru oferty stanowi cena brutto - 100%</text:p>
      <text:p text:style-name="P209"/>
      <text:p text:style-name="P210"><text:span text:style-name="T211">VII.</text:span><text:span text:style-name="T212"><text:s text:c="5"/></text:span><text:span text:style-name="T213">Miejsce i termin składania ofert:</text:span></text:p>
      <text:p text:style-name="P214">Ofertę należy złożyć do 28 lutego 2017 roku osobiście lub listownie do godziny 12.00 w siedzibie Zamawiającego / Odbiorcy<text:s/>według danych adresowych zamieszczonych poniżej:</text:p>
      <text:p text:style-name="P215"/>
      <text:p text:style-name="P216"><text:span text:style-name="T217">Gminny Ośrodek Pomocy Społecznej</text:span></text:p>
      <text:p text:style-name="P218"><text:span text:style-name="T219">ul. Wojska Polskiego 5A/12</text:span></text:p>
      <text:p text:style-name="P220"><text:span text:style-name="T221">11-700 Mrągowo</text:span></text:p>
      <text:p text:style-name="P222"><text:span text:style-name="T223">Z dopiskiem:<text:s/></text:span><text:span text:style-name="T224">oferta na świadczenie usług pocztowych w obrocie krajowym i zagranicznym na potrzeby Gminnego Ośrodka Pomocy Społeczne</text:span><text:span text:style-name="T225">j w Mrągowie</text:span>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><text:s text:c="25"/>Dyrektor</text:p>
      <text:p text:style-name="P234">Gminnego Ośrodka Pomocy Społecznej</text:p>
      <text:p text:style-name="P235">w Mrągowie</text:p>
      <text:p text:style-name="P236">(-) Elżbieta Mierczak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><text:bookmark-start text:name="_GoBack"/><text:bookmark-end text:name="_GoBack"/></text:p>
      <text:p text:style-name="P249">Załącznik:</text:p>
      <text:p text:style-name="P250"><text:span text:style-name="T251">formularz ofertow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Times New Roman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2" style:family="text">
      <style:text-properties fo:color="#00000A"/>
    </style: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text:style-name="WW_CharLFO3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number text:level="1" text:style-name="WW_CharLFO10LVL1" style:num-suffix=")" style:num-format="a" style:num-letter-sync="true">
        <style:list-level-properties/>
      </text:list-level-style-number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4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gdalena</meta:initial-creator>
    <dc:creator>Magdalena</dc:creator>
    <meta:creation-date>2017-02-08T10:15:00Z</meta:creation-date>
    <dc:date>2017-02-10T09:09:00Z</dc:date>
    <meta:print-date>2017-02-10T09:02:00Z</meta:print-date>
    <meta:template xlink:href="Normal" xlink:type="simple"/>
    <meta:editing-cycles>4</meta:editing-cycles>
    <meta:editing-duration>PT11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0" meta:word-count="1503" meta:character-count="10501" meta:row-count="75" meta:non-whitespace-character-count="9018"/>
  </office:meta>
</office:document-meta>
</file>