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background-color="#FFFFFF"/>
    </style:style>
    <style:style style:name="T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6" style:parent-style-name="NormalnyWeb" style:family="paragraph">
      <style:paragraph-properties fo:text-align="justify" style:vertical-align="baseline" fo:margin-top="0in" fo:margin-bottom="0.25in" fo:background-color="#FEFDF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333333" fo:background-color="#FFFFFF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color="#000000"/>
    </style:style>
    <style:style style:name="P21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I</text:span><text:span text:style-name="T3">nformacja o wyborze Partnera do wspólnej realizacji projektu</text:span></text:p>
      <text:p text:style-name="P4"> </text:p>
      <text:p text:style-name="P5"><text:span text:style-name="T6">Gmina Mrągowo/ Gminny Ośrodek Pomocy Społecznej w Mrągowie</text:span><text:span text:style-name="T7"><text:s/></text:span><text:span text:style-name="T8">na podstawie ustawy z dnia 11 lipca 2014 r. o zasadach realizacji programów w zakresie polityki spójności finansowanych w perspektywie finansowej 2014-2020 (Dz. U. z 2017r. poz. 1460 ze zm.) podaje do wiadomości publicznej informacje o wynikach otwartego naboru na partnera do wspólnego przygotowania i realizacji projektu w ramach konkursu dla<text:s/></text:span><text:span text:style-name="T9">Poddziałania <text:s/></text:span><text:span text:style-name="T10">RPWM.11.02.03 Ułatwienie dostępu do usług społecznych, w tym integracja ze środowiskiem lokalnym – projekty konkursowe</text:span><text:span text:style-name="T11"><text:s/></text:span><text:span text:style-name="T12">w ramach Regionalnego Programu Operacyjnego Województwa Warmińsko Mazurskiego <text:s/>na lata 2014-2020</text:span><text:span text:style-name="T13">.</text:span></text:p>
      <text:p text:style-name="P14">Wybór Partnera odbył się w oparciu o przepisy art. 33 ust. 2 w/w ustawy. Na ogłoszenie wpłynęła jedna oferta.</text:p>
      <text:p text:style-name="P15"> </text:p>
      <text:p text:style-name="P16"><text:span text:style-name="T17"> </text:span><text:span text:style-name="T18">Wymogi przedstawione w ogłoszeniu o naborze spełnił<text:s/></text:span><text:span text:style-name="T19">Ośrodek Wsparcia Osób Niepełnosprawnych i Niesamodzielnych</text:span><text:span text:style-name="T20">, ul.Kminkowa 182e/2, 62-064 Plewiska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Flakowska</meta:initial-creator>
    <dc:creator>Joanna Flakowska</dc:creator>
    <meta:creation-date>2021-03-12T10:54:00Z</meta:creation-date>
    <dc:date>2021-03-12T11:23:00Z</dc:date>
    <meta:template xlink:href="Normal" xlink:type="simple"/>
    <meta:editing-cycles>3</meta:editing-cycles>
    <meta:editing-duration>PT1620S</meta:editing-duration>
    <meta:document-statistic meta:page-count="1" meta:paragraph-count="1" meta:word-count="137" meta:character-count="960" meta:row-count="6" meta:non-whitespace-character-count="824"/>
  </office:meta>
</office:document-meta>
</file>