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 officeooo:paragraph-rsid="001616d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officeooo:paragraph-rsid="001616dc"/>
    </style:style>
    <style:style style:name="P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style:text-underline-style="none"/>
    </style:style>
    <style:style style:name="P9" style:family="paragraph" style:parent-style-name="Text_20_body">
      <style:paragraph-properties fo:text-align="center" style:justify-single-word="false"/>
      <style:text-properties style:text-underline-style="none" officeooo:paragraph-rsid="00119bb5"/>
    </style:style>
    <style:style style:name="P10" style:family="paragraph" style:parent-style-name="Text_20_body">
      <style:text-properties style:text-underline-style="none" officeooo:paragraph-rsid="0013ada1"/>
    </style:style>
    <style:style style:name="P11" style:family="paragraph" style:parent-style-name="Text_20_body">
      <style:text-properties style:text-underline-style="none" officeooo:paragraph-rsid="001616dc"/>
    </style:style>
    <style:style style:name="P12" style:family="paragraph" style:parent-style-name="Text_20_body">
      <style:paragraph-properties fo:text-align="justify" style:justify-single-word="false"/>
      <style:text-properties style:text-underline-style="none" officeooo:rsid="0013ada1" officeooo:paragraph-rsid="0014999c"/>
    </style:style>
    <style:style style:name="P13" style:family="paragraph" style:parent-style-name="Text_20_body">
      <style:paragraph-properties fo:text-align="justify" style:justify-single-word="false"/>
      <style:text-properties style:text-underline-style="none"/>
    </style:style>
    <style:style style:name="P14" style:family="paragraph" style:parent-style-name="Text_20_body" style:list-style-name="L1">
      <style:paragraph-properties fo:text-align="justify" style:justify-single-word="false"/>
      <style:text-properties style:text-underline-style="none" officeooo:paragraph-rsid="001616dc"/>
    </style:style>
    <style:style style:name="P15" style:family="paragraph" style:parent-style-name="Text_20_body">
      <style:paragraph-properties fo:text-align="justify" style:justify-single-word="false"/>
      <style:text-properties style:text-underline-style="none" officeooo:paragraph-rsid="0013ada1"/>
    </style:style>
    <style:style style:name="P16" style:family="paragraph" style:parent-style-name="Text_20_body">
      <style:text-properties fo:font-size="14pt" style:text-underline-style="solid" style:text-underline-width="auto" style:text-underline-color="font-color" officeooo:rsid="0013ada1" officeooo:paragraph-rsid="0014999c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L3">
      <style:paragraph-properties fo:text-align="justify" style:justify-single-word="false"/>
      <style:text-properties officeooo:paragraph-rsid="001616dc"/>
    </style:style>
    <style:style style:name="P1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text-underline-style="none" officeooo:paragraph-rsid="001616dc"/>
    </style:style>
    <style:style style:name="P2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text-underline-style="none" officeooo:paragraph-rsid="001616d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fe644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999c"/>
    </style:style>
    <style:style style:name="T5" style:family="text">
      <style:text-properties officeooo:rsid="001616d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616dc"/>
    </style:style>
    <style:style style:name="T9" style:family="text">
      <style:text-properties style:text-underline-style="none" officeooo:rsid="001da52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officeooo:rsid="001778a8"/>
    </style:style>
    <style:style style:name="T13" style:family="text">
      <style:text-properties officeooo:rsid="001a0d8a"/>
    </style:style>
    <style:style style:name="T14" style:family="text">
      <style:text-properties officeooo:rsid="001bb91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officeooo:rsid="001da520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0"><text:span text:style-name="T1">Od 1 stycznia 2018 r. Karta Dużej Rodziny </text:span><text:span text:style-name="T2">jest</text:span><text:span text:style-name="T1"> dostępna w dwóch formach: tradycyjnej (tj. plastikowej) i elektronicznej (tj. na urządzeniach mobilnych).</text:span></text:p>
      <text:p text:style-name="P10"> </text:p>
      <text:p text:style-name="P15">Osoby ubiegające się o Kartę będą składać jeden wniosek o przyznanie Karty Dużej Rodziny, na którym będą zaznaczać czy ubiegają się o Kartę tradycyjną czy elektroniczną czy obie, a po jego pozytywnym rozpatrzeniu przez gminę zostanie przyznana Karta w wybranej formie (jeśli zostaną przyznane 2 formy Karty obie będą miały ten sam numer). Jednocześnie, rodzic oraz małżonek rodzica, któremu zostanie przyznana Karta elektroniczna będzie mógł wizualizować na swoim urządzeniu mobilnym ( smartfonie<text:span text:style-name="T5">)</text:span> Karty elektroniczne swoich dzieci oraz drugiego rodzica lub małżonka rodzica.</text:p>
      <text:p text:style-name="P6"><text:span text:style-name="Strong_20_Emphasis"><text:span text:style-name="T7">Jakie funkcje będzie miała aplikacja mKDR?</text:span></text:span></text:p>
      <text:p text:style-name="P11"> Aplikacja na smartfony, która będzie posiadała kilka funkcji:</text:p>
      <text:list xml:id="list9215774742178949452" text:style-name="L1">
        <text:list-item>
          <text:p text:style-name="P19">rodzic będzie mógł posiadać na swoim smartfonie Karty swoich dzieci oraz małżonka; </text:p>
        </text:list-item>
        <text:list-item>
          <text:p text:style-name="P19">aplikacja umożliwi wyszukiwanie partnerów KDR wg kategorii, lokalizacji, frazy; </text:p>
        </text:list-item>
        <text:list-item>
          <text:p text:style-name="P19">funkcja geolokalizacji pozwoli na wyszukiwanie partnerów udzielających zniżek w okolicy przebywania użytkownika aplikacji; </text:p>
        </text:list-item>
        <text:list-item>
          <text:p text:style-name="P19">użytkownik aplikacji będzie mógł dodawać partnerów KDR do listy „ulubionych” (funkcjonalność zostanie dodana w II kwartale 2018 r.); </text:p>
        </text:list-item>
        <text:list-item>
          <text:p text:style-name="P14">aplikacja pozwoli także na przekazywanie informacji członkom rodzin wielodzietnych zarówno o aktualnych zniżkach i nowych partnerach, jak i konieczności złożenia wniosku przed terminem ważności Karty, np. w przypadku dzieci przed 18 r.ż. (funkcjonalność zostanie dodana w II kwartale 2018 r.) </text:p>
        </text:list-item>
      </text:list>
      <text:list xml:id="list8184961077290374888" text:style-name="L3">
        <text:list-header>
          <text:p text:style-name="P20">Po pozytywnym rozpatrzeniu wniosku na adres e-mail, który wskazałeś dostaniesz numer swojej karty. Na Twój telefon przyjdzie SMS w którym podane zostanie jednorazowe hasło do zalogowania się w aplikacji. </text:p>
          <text:p text:style-name="P20">Kolejnym krokiem jest pobranie bezpłatnej aplikacji mobilnej z Google Play lub Apple Store na swój telefon. </text:p>
          <text:p text:style-name="P18"><text:span text:style-name="Strong_20_Emphasis"><text:span text:style-name="T7">Aplikacja poprowadzi Cię automatycznie do uruchomienia mKDR na twoim smartfonie. </text:span></text:span></text:p>
        </text:list-header>
      </text:list>
      <text:p text:style-name="P12"/>
      <text:p text:style-name="P16">Informujemy , że :</text:p>
      <text:p text:style-name="P12">- <text:span text:style-name="T4">w przypadku wnioskowania o obie formy Karty jednocześnie(tradycyjna i elektroniczna) wnioskodawca nie ponosi żadnej opłaty – zgodnie z art.13 ust.1 ustawy o Karcie Dużej Rodziny;</text:span></text:p>
      <text:p text:style-name="P12">- <text:span text:style-name="T4">w przypadku, gdy wnioskodawca wnosi o przyznanie Karty i wybiera tylko jedna formę Karty – nie ponosi opłaty, ale musi liczyć sie z tym, że jeśli za jakiś czas będzie chciał również drugą formę tej Karty, będzie już musiał poniesć opłatę;</text:span></text:p>
      <text:p text:style-name="P12">- <text:span text:style-name="T4">jeżeli wnioskodawca wnosi o przyznanie duplikatu Karty, ponosi tylko opłatę za duplikat, nie zależnie czy chce go w formie tradycyjnej, elektronicznej, czy w obu formach;</text:span></text:p>
      <text:p text:style-name="P12">- jeżeli wnioskodawca wnosi o przyznanie Karty elektronicznej osobie, dla której wniosek o przyznanie Karty był złożony przed 1 stycznia 2018 r. - jest zwolniony z opłaty z mocy prawa(art.37 ustawy z dnia 7 lipca 2017 r. <text:span text:style-name="T13">o</text:span> zmianie niektórych ustaw związanych z systemami wsparcia rodzin) – jednak wniosek o elektroniczn<text:span text:style-name="T14">ą</text:span> form<text:span text:style-name="T14">ę</text:span> Karty musi zło<text:span text:style-name="T14">ż</text:span>yć najpóźniej do 31 grudnia 2019 r.</text:p>
      <text:p text:style-name="P8"><text:soft-page-break/>- <text:span text:style-name="T4">w pozostałych przypadkach "domawiania" drugiej formy Karty, zastosowanie ma art.13 ust.1a ustawy o Karcie Dużej Rodziny – należy przy tym pamiętać, że opłata o której mowa w tym przepisie, dotyczy każdej Karty osobno, a nie całego wniosku łącznie.</text:span></text:p>
      <text:p text:style-name="P8"/>
      <text:section text:style-name="Sect1" text:name="art(4)">
        <text:section text:style-name="Sect1" text:name="art(4)ust(1)">
          <text:p text:style-name="P3">  <text:span text:style-name="T11">Prawo do posiadania Karty przysługuje członkowi rodziny wielodzietnej, przez którą rozumie się rodzinę, w której rodzic (rodzice) lub małżonek rodzica mają na utrzymaniu co najmniej troje dzieci:</text:span></text:p>
          <text:section text:style-name="Sect1" text:name="art(4)ust(1)pkt(1)">
            <text:p text:style-name="P3">- <text:s/>w wieku do ukończenia 18. roku życia;</text:p>
          </text:section>
          <text:section text:style-name="Sect1" text:name="art(4)ust(1)pkt(2)">
            <text:p text:style-name="P3">- w wieku do ukończenia 25. roku życia - w przypadku gdy dziecko uczy się w:</text:p>
            <text:section text:style-name="Sect1" text:name="art(4)ust(1)pkt(2)lit(a)">
              <text:p text:style-name="P3">szkole - do dnia 30 września następującego po końcu roku szkolnego,</text:p>
            </text:section>
            <text:section text:style-name="Sect1" text:name="art(4)ust(1)pkt(2)lit(b)">
              <text:p text:style-name="P3"><text:s/>szkole wyższej - do końca roku akademickiego, w którym jest planowane ukończenie nauki zgodnie z oświadczeniem, o którym mowa w art. 10 ust. 4 pkt 4;</text:p>
            </text:section>
          </text:section>
          <text:section text:style-name="Sect1" text:name="art(4)ust(1)pkt(3)">
            <text:p text:style-name="P3">- <text:s/>bez ograniczeń wiekowych - w przypadku dzieci legitymujących się orzeczeniem <text:s text:c="25"/>o umiarkowanym albo znacznym stopniu niepełnosprawności.</text:p>
          </text:section>
        </text:section>
        <text:section text:style-name="Sect1" text:name="art(4)ust(2)">
          <text:p text:style-name="P3">  <text:span text:style-name="T15">Członkami rodziny wielodzietnej są:</text:span></text:p>
          <text:section text:style-name="Sect1" text:name="art(4)ust(2)pkt(1)">
            <text:p text:style-name="P3">- <text:s/>rodzic (rodzice) - przez którego rozumie się także rodzica (rodziców) zastępczych lub osobę (osoby) prowadzącą rodzinny dom dziecka;</text:p>
          </text:section>
          <text:section text:style-name="Sect1" text:name="art(4)ust(2)pkt(2)">
            <text:p text:style-name="P3">- <text:s/>małżonek rodzica;</text:p>
          </text:section>
          <text:section text:style-name="Sect1" text:name="art(4)ust(2)pkt(3)">
            <text:p text:style-name="P5"><text:span text:style-name="T7">- <text:s/>dziecko - przez które rozumie się także dziecko, nad którym rodzic sprawuje rodzinną pieczę zastępczą, oraz osobę przebywającą w dotychczasowej rodzinie zastępczej albo w rodzinnym domu dziecka, o której mowa w </text:span><text:a xlink:type="simple" xlink:href="https://sip.lex.pl/#/document/17720793?unitId=art(37)ust(2)&amp;cm=DOCUMENT" text:style-name="Internet_20_link" text:visited-style-name="Visited_20_Internet_20_Link"><text:span text:style-name="T6">art. 37 ust. 2</text:span></text:a><text:span text:style-name="T7"> ustawy z dnia 9 czerwca 2011 r. o wspieraniu rodziny i systemie pieczy zastępczej (Dz. U. z 2017 r. poz. 697 i 1292).</text:span></text:p>
          </text:section>
        </text:section>
        <text:section text:style-name="Sect1" text:name="art(4)ust(3)">
          <text:p text:style-name="P3"><text:s/>Prawo do posiadania Karty nie przysługuje rodzicowi, którego sąd pozbawił władzy rodzicielskiej lub któremu sąd ograniczył władzę rodzicielską przez umieszczenie dziecka w pieczy zastępczej, chyba że sąd nie pozbawił go władzy rodzicielskiej lub jej nie ograniczył przez umieszczenie dziecka w pieczy zastępczej w stosunku do co najmniej trojga dzieci.</text:p>
        </text:section>
        <text:section text:style-name="Sect1" text:name="art(4)ust(4)">
          <text:p text:style-name="P3"><text:s/>Prawo do posiadania Karty nie przysługuje rodzicowi zastępczemu lub prowadzącemu rodzinny dom dziecka, w przypadku gdy sąd orzekł o odebraniu im dzieci z uwagi na niewłaściwe sprawowanie pieczy zastępczej.</text:p>
          <text:p text:style-name="P3"/>
        </text:section>
      </text:section>
      <text:section text:style-name="Sect1" text:name="art(5)">
        <text:p text:style-name="P7"><text:span text:style-name="T10">Prawo do posiadania Karty przysługuje członkowi rodziny wielodzietnej, który jest:</text:span></text:p>
        <text:section text:style-name="Sect1" text:name="art(5)pkt(1)">
          <text:p text:style-name="P13">1) osobą posiadającą obywatelstwo polskie, mającą miejsce zamieszkania na terytorium Rzeczypospolitej Polskiej;</text:p>
        </text:section>
        <text:section text:style-name="Sect1" text:name="art(5)pkt(2)">
          <text:p text:style-name="P17"><text:span text:style-name="T7">2)  cudzoziemcem mającym miejsce zamieszkania na terytorium Rzeczypospolitej Polskiej na podstawie zezwolenia na pobyt stały, zezwolenia na pobyt rezydenta długoterminowego Unii Europejskiej, zezwolenia na pobyt czasowy udzielony w związku z okolicznością, o której mowa w </text:span><text:a xlink:type="simple" xlink:href="https://sip.lex.pl/#/document/18053962?unitId=art(159)ust(1)&amp;cm=DOCUMENT" text:style-name="Internet_20_link" text:visited-style-name="Visited_20_Internet_20_Link"><text:span text:style-name="T6">art. 159 ust. 1</text:span></text:a><text:span text:style-name="T7"> i </text:span><text:a xlink:type="simple" xlink:href="https://sip.lex.pl/#/document/18053962?unitId=art(186)ust(1)pkt(3)&amp;cm=DOCUMENT" text:style-name="Internet_20_link" text:visited-style-name="Visited_20_Internet_20_Link"><text:span text:style-name="T6">art. 186 ust. 1 pkt 3</text:span></text:a><text:span text:style-name="T7"> ustawy z dnia 12 grudnia 2013 r. o cudzoziemcach (Dz. U. z 2016 r. poz. 1990, 1948 i 2066 oraz z 2017 r. poz. 60 i 858), lub w związku z uzyskaniem <text:s text:c="14"/>w Rzeczypospolitej Polskiej statusu uchodźcy lub ochrony uzupełniającej, jeżeli zamieszkuje <text:s text:c="10"/>z członkami rodziny na terytorium Rzeczypospolitej Polskiej;</text:span></text:p>
        </text:section>
        <text:section text:style-name="Sect1" text:name="art(5)pkt(3)">
          <text:p text:style-name="P17"><text:span text:style-name="T7">3) mającym miejsce zamieszkania na terytorium Rzeczypospolitej Polskiej obywatelem państwa członkowskiego Unii Europejskiej, państwa członkowskiego Europejskiego Porozumienia o Wolnym Handlu (EFTA) - strony </text:span><text:a xlink:type="simple" xlink:href="https://sip.lex.pl/#/document/67435948?cm=DOCUMENT" text:style-name="Internet_20_link" text:visited-style-name="Visited_20_Internet_20_Link"><text:span text:style-name="T16">umo</text:span></text:a><text:span text:style-name="T17">wy </text:span><text:span text:style-name="T7">o Europejskim Obszarze Gospodarczym lub Konfederacji Szwajcarskiej oraz członkom jego rodziny w rozumieniu </text:span><text:span text:style-name="T9">art.2 pkt.4</text:span><text:span text:style-name="T7"> ustawy z dnia 14 lipca 2006 r. o wjeździe na terytorium Rzeczypospolitej Polskiej, pobycie oraz wyjeździe z tego terytorium obywateli państw członkowskich Unii Europejskiej i członków ich rodzin (Dz. U. z 2017 r. poz. 900), posiadającym prawo pobytu lub prawo stałego pobytu na terytorium Rzeczypospolitej Polskiej.</text:span></text:p>
        </text:section>
      </text:section>
      <text:section text:style-name="Sect1" text:name="art(6)">
        <text:p text:style-name="P1"><text:s/></text:p>
        <text:section text:style-name="Sect1" text:name="art(6)ust(1)">
          <text:p text:style-name="P3"><text:soft-page-break/><text:span text:style-name="T5">4)</text:span>  Rodzic, któremu przyznano Kartę, nie traci prawa do jej posiadania mimo wystąpienia zmian mających wpływ na istnienie tego uprawnienia, z zastrzeżeniem art. 4 ust. 3 i 4.</text:p>
        </text:section>
        <text:section text:style-name="Sect1" text:name="art(6)ust(2)">
          <text:p text:style-name="P3"><text:span text:style-name="T5">5)</text:span>  Małżonek rodzica, któremu przyznano Kartę, nie traci prawa do jej posiadania mimo wystąpienia zmian mających wpływ na istnienie tego uprawnienia, chyba że rodzic zmarł, utracił prawo do posiadania Karty, małżeństwo z rodzicem zostało unieważnione albo rozwiązane przez rozwód, albo sąd orzekł o nieistnieniu małżeństwa.</text:p>
        </text:section>
        <text:section text:style-name="Sect1" text:name="art(6)ust(3)">
          <text:p text:style-name="P3"><text:span text:style-name="T5">6)</text:span>  Dziecko, któremu przyznano Kartę, nie traci prawa do jej posiadania odpowiednio przez okres, o którym mowa w art. 4 ust. 2b, mimo utraty tego uprawnienia przez rodzica lub zmniejszenia się liczby dzieci, które wchodziły w skład rodziny wielodzietnej.</text:p>
        </text:section>
        <text:section text:style-name="Sect1" text:name="art(6)ust(4)">
          <text:p text:style-name="P4"><text:span text:style-name="T5">7)</text:span>  W przypadku gdy rodzicowi posiadającemu Kartę urodziło się dziecko lub rodzic ten przyjął dziecko w ramach rodziny zastępczej lub rodzinnego domu dziecka, dziecko to nabywa prawo do posiadania Karty mimo utraty tego uprawnienia przez pozostałe dzieci z danej rodziny wielodzietnej</text:p>
          <text:p text:style-name="P4"><text:span text:style-name="T5">8)</text:span>  W przypadku gdy po złożeniu wniosku o przyznanie Karty, a przed jej wydaniem, członek rodziny wielodzietnej przestał spełniać wymagania konieczne do posiadania Karty, pozostali członkowie rodziny wielodzietnej nie tracą prawa do posiadania Karty.</text:p>
        </text:section>
      </text:section>
      <text:section text:style-name="Sect1" text:name="art(7)">
        <text:section text:style-name="Sect1" text:name="art(7)ust(2)">
          <text:p text:style-name="P3"><text:span text:style-name="T5">9)</text:span>  Karta oraz jej duplikat nie podlegają wydaniu członkowi rodziny wielodzietnej, który po złożeniu wniosku o przyznanie Karty lub wydanie jej duplikatu, a przed ich wydaniem, przestał spełniać wymagania konieczne do posiadania Karty.</text:p>
        </text:section>
      </text:section>
      <text:section text:style-name="Sect1" text:name="art(8)">
        <text:p text:style-name="P13"><text:span text:style-name="T5">10)</text:span>W przypadku zbiegu praw do posiadania Karty członkowi rodziny wielodzietnej przyznaje się jedną Kartę.<text:span text:style-name="T3"> </text:span> </text:p>
      </text:section>
      <text:section text:style-name="Sect1" text:name="art(10)ust(1)">
        <text:p text:style-name="P3"><text:s/><text:span text:style-name="T11">Karta oraz jej duplikat są przyznawane i wydawane na wniosek członka rodziny wielodzietnej:</text:span></text:p>
      </text:section>
      <text:section text:style-name="Sect1" text:name="art(10)ust(1(a))">
        <text:p text:style-name="P3">1.  Członek rodziny wielodzietnej we wniosku o przyznanie Karty wskazuje, że wniosek dotyczy karty tradycyjnej lub karty elektronicznej.</text:p>
      </text:section>
      <text:section text:style-name="Sect1" text:name="art(10)ust(1(b))">
        <text:p text:style-name="P3"><text:span text:style-name="T5">2.</text:span>  Rodzic lub małżonek rodzica we wniosku o przyznanie karty elektronicznej wskazuje jednocześnie członków rodziny wielodzietnej, której usługa ma dotyczyć.</text:p>
      </text:section>
      <text:section text:style-name="Sect1" text:name="art(10)ust(1(c))">
        <text:p text:style-name="P3"><text:span text:style-name="T5">3.</text:span>  W przypadku gdy członek rodziny wielodzietnej ubiega się o przyznanie karty elektronicznej, we wniosku, o którym mowa w ust. 1, jest obowiązany przedstawić adres poczty elektronicznej i numer telefonu komórkowego każdego członka rodziny wielodzietnej, który z usługi będzie korzystać.</text:p>
      </text:section>
      <text:section text:style-name="Sect1" text:name="art(10)ust(2)">
        <text:p text:style-name="P3"><text:span text:style-name="T5">4.</text:span>  Wniosek o przyznanie Karty lub wydanie jej duplikatu składa się w gminie właściwej ze względu na miejsce zamieszkania członka rodziny wielodzietnej.</text:p>
      </text:section>
      <text:section text:style-name="Sect1" text:name="art(10)ust(3)">
        <text:p text:style-name="P3"><text:span text:style-name="T5">5.</text:span>  Wniosek o przyznanie Karty lub wydanie jej duplikatu może złożyć w imieniu członków rodziny wielodzietnej członek rodziny wielodzietnej posiadający pełną zdolność do czynności prawnych, który oświadczy, że jest umocowany do złożenia wniosku o przyznanie Karty lub jej duplikatu oraz do odebrania Karty lub jej duplikatu w imieniu członków rodziny wielodzietnej wskazanych we wniosku.</text:p>
      </text:section>
      <text:section text:style-name="Sect1" text:name="art(10)ust(4)">
        <text:p text:style-name="P3"><text:span text:style-name="T5">6.</text:span>  Składając wniosek o przyznanie Karty, przedstawia się w szczególności:</text:p>
        <text:section text:style-name="Sect1" text:name="art(10)ust(4)pkt(1)">
          <text:p text:style-name="P3"><text:span text:style-name="T5">7.</text:span> w przypadku rodzica - oświadczenie, że rodzic nie jest pozbawiony władzy rodzicielskiej ani ograniczony we władzy rodzicielskiej przez umieszczenie dziecka w pieczy zastępczej w stosunku do co najmniej trojga dzieci;</text:p>
        </text:section>
        <text:section text:style-name="Sect1" text:name="art(10)ust(4)pkt(4)">
          <text:p text:style-name="P3"><text:span text:style-name="T5">8.</text:span> w przypadku dzieci w wieku powyżej 18. roku życia, które uczą się w szkole lub w szkole wyższej - oświadczenie o planowanym terminie ukończenia nauki w danej placówce;</text:p>
        </text:section>
        <text:section text:style-name="Sect1" text:name="art(10)ust(4)pkt(6)">
          <text:p text:style-name="P3"><text:span text:style-name="T5">9.</text:span> w przypadku dzieci umieszczonych w rodzinie zastępczej lub rodzinnym domu dziecka - oryginał lub odpis postanowienia o umieszczeniu w rodzinie zastępczej lub rodzinnym domu dziecka;</text:p>
        </text:section>
        <text:section text:style-name="Sect1" text:name="art(10)ust(4)pkt(7)">
          <text:p text:style-name="P5"><text:span text:style-name="T8">10.</text:span><text:span text:style-name="T7">w przypadku osób przebywających w dotychczasowej rodzinie zastępczej albo w rodzinnym domu dziecka, o których mowa w </text:span><text:span text:style-name="T9">art.37 ust.2</text:span><text:span text:style-name="T7"> ustawy z dnia 9 czerwca 2011 r. o wspieraniu rodziny i systemie pieczy zastępczej - oświadczenie o pozostawaniu w dotychczasowej rodzinie zastępczej lub rodzinnym domu dziecka.</text:span></text:p>
        </text:section>
      </text:section>
      <text:section text:style-name="Sect1" text:name="art(10)ust(4(a))">
        <text:p text:style-name="P3"><text:span text:style-name="T12">11.</text:span>  W przypadku osób nieposiadających numeru PESEL, składając wniosek o przyznanie Karty, <text:soft-page-break/>poza dokumentami, o których mowa w ust. 4, przedstawia się oryginały lub odpisy dokumentów potwierdzających prawo do przyznania Karty, w szczególności:</text:p>
        <text:section text:style-name="Sect1" text:name="art(10)ust(4(a))pkt(1)">
          <text:p text:style-name="P3">- w przypadku rodzica - dokument potwierdzający tożsamość;</text:p>
        </text:section>
        <text:section text:style-name="Sect1" text:name="art(10)ust(4(a))pkt(2)">
          <text:p text:style-name="P3">- w przypadku małżonka rodzica - dokument potwierdzający tożsamość oraz akt małżeństwa;</text:p>
        </text:section>
        <text:section text:style-name="Sect1" text:name="art(10)ust(4(a))pkt(3)">
          <text:p text:style-name="P3">- w przypadku dzieci w wieku do ukończenia 18. roku życia - akt urodzenia lub dokument potwierdzający tożsamość;</text:p>
        </text:section>
        <text:section text:style-name="Sect1" text:name="art(10)ust(4(a))pkt(4)">
          <text:p text:style-name="P3">- w przypadku dzieci w wieku powyżej 18. roku życia - dokument potwierdzający tożsamość;</text:p>
        </text:section>
        <text:section text:style-name="Sect1" text:name="art(10)ust(4(a))pkt(5)">
          <text:p text:style-name="P3">- w przypadku dzieci legitymujących się orzeczeniem o umiarkowanym albo znacznym stopniu niepełnosprawności w wieku powyżej 18. roku życia - dokument potwierdzający tożsamość.</text:p>
        </text:section>
      </text:section>
      <text:section text:style-name="Sect1" text:name="art(10)ust(5)">
        <text:p text:style-name="P3"><text:span text:style-name="T12">12.</text:span> W przypadku osób, o których mowa w art. 5 pkt 2, składając wniosek o przyznanie Karty, poza dokumentami, o których mowa w ust. 4 i 4a, okazuje się dokument potwierdzający prawo do zamieszkania na terytorium Rzeczypospolitej Polskiej.</text:p>
      </text:section>
      <text:section text:style-name="Sect1" text:name="art(10)ust(6)">
        <text:p text:style-name="P3">6<text:span text:style-name="T12">13.</text:span> Oświadczenia zawarte we wniosku oraz oświadczenia, o których mowa w ust. 4 pkt 1, 4 i 7, składa się pod rygorem odpowiedzialności karnej za składanie fałszywych zeznań. Składający oświadczenie jest obowiązany do zawarcia w nim klauzuli następującej treści: "Jestem świadomy odpowiedzialności karnej za złożenie fałszywego oświadczenia.". Klauzula ta zastępuje pouczenie organu o odpowiedzialności karnej za składanie fałszywych zeznań.<text:span text:style-name="T3"> </text:span></text:p>
        <text:p text:style-name="P3"><text:span text:style-name="T3"/></text:p>
      </text:section>
      <text:section text:style-name="Sect1" text:name="art(11)ust(1)">
        <text:p text:style-name="P3"><text:s/><text:span text:style-name="T11">Karta jest przyznawana:</text:span></text:p>
        <text:section text:style-name="Sect1" text:name="art(11)ust(1)pkt(1)">
          <text:p text:style-name="P3">1) rodzicowi oraz małżonkowi rodzica - na czas nieokreślony;</text:p>
        </text:section>
        <text:section text:style-name="Sect1" text:name="art(11)ust(1)pkt(2)">
          <text:p text:style-name="P3">2) dziecku w wieku do ukończenia 18. roku życia - do ukończenia 18. roku życia;</text:p>
        </text:section>
        <text:section text:style-name="Sect1" text:name="art(11)ust(1)pkt(3)">
          <text:p text:style-name="P3">3) dziecku powyżej 18. roku życia -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;</text:p>
        </text:section>
        <text:section text:style-name="Sect1" text:name="art(11)ust(1)pkt(4)">
          <text:p text:style-name="P3">4) dziecku legitymującemu się orzeczeniem o umiarkowanym albo znacznym stopniu niepełnosprawności, w wieku powyżej 18. roku życia - na okres ważności orzeczenia;</text:p>
        </text:section>
        <text:section text:style-name="Sect1" text:name="art(11)ust(1)pkt(5)">
          <text:p text:style-name="P3">5) dziecku umieszczonemu w rodzinnej pieczy zastępczej - na czas umieszczenia w danej rodzinie zastępczej lub rodzinnym domu dziecka;</text:p>
        </text:section>
        <text:section text:style-name="Sect1" text:name="art(11)ust(1)pkt(6)">
          <text:p text:style-name="P5"><text:span text:style-name="T7">6) osobie przebywającej w dotychczasowej rodzinie zastępczej albo w rodzinnym domu dziecka, o której mowa w </text:span><text:a xlink:type="simple" xlink:href="https://sip.lex.pl/#/document/17720793?unitId=art(37)ust(2)&amp;cm=DOCUMENT" text:style-name="Internet_20_link" text:visited-style-name="Visited_20_Internet_20_Link"><text:span text:style-name="T6">art. 37 ust. 2</text:span></text:a><text:span text:style-name="T7"> ustawy z dnia 9 czerwca 2011 r. o wspieraniu rodziny i systemie pieczy zastępczej -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.</text:span></text:p>
        </text:section>
      </text:section>
      <text:section text:style-name="Sect1" text:name="art(11)ust(2)">
        <text:p text:style-name="P3"><text:span text:style-name="T12">7)</text:span>  W przypadku osób, o których mowa w art. 5 pkt 2, Karta jest przyznawana odpowiednio na okres, o którym mowa w ust. 1, nie dłużej jednak niż na okres wynikający z dokumentu potwierdzającego prawo do zamieszkania na terytorium Rzeczypospolitej Polskiej.</text:p>
      </text:section>
      <text:p text:style-name="P3"/>
      <text:p text:style-name="P2"/>
      <text:section text:style-name="Sect1" text:name="art(13)ust(1)">
        <text:p text:style-name="P3"> <text:span text:style-name="T11">Karta jest przyznawana bezpłatnie, z zastrzeżeniem ust. 1a.</text:span></text:p>
      </text:section>
      <text:section text:style-name="Sect1" text:name="art(13)ust(1(a))">
        <text:p text:style-name="P3">- <text:s/> Wydanie Karty podlega opłacie w wysokości 9,21 zł, w przypadku gdy:</text:p>
        <text:section text:style-name="Sect1" text:name="art(13)ust(1(a))pkt(1)">
          <text:p text:style-name="P3">- członkowi rodziny wielodzietnej, na jego wniosek, wydana już została wyłącznie karta tradycyjna i następnie członek rodziny wielodzietnej wnioskuje o kartę elektroniczną albo członkowi rodziny wielodzietnej, na jego wniosek, udostępniona już została karta elektroniczna i następnie członek rodziny wielodzietnej wnioskuje o wydanie karty tradycyjnej.</text:p>
        </text:section>
      </text:section>
      <text:section text:style-name="Sect1" text:name="art(13)ust(2)">
        <text:p text:style-name="P3">- <text:s/>Wydanie duplikatu Karty podlega opłacie w wysokości 9,21 zł.</text:p>
      </text:section>
      <text:section text:style-name="Sect1" text:name="art(13)ust(3)">
        <text:p text:style-name="P3"><text:bookmark text:name="ref-przyp_10"/>-  Jeżeli zachodzą szczególnie uzasadnione okoliczności, w szczególności dotyczące sytuacji materialnej lub zdrowotnej rodziny wielodzietnej, wójt może, na umotywowany wniosek, zwolnić członka rodziny wielodzietnej z ponoszenia opłaty, o której mowa w ust. 1a lub 2.</text:p>
      </text:section>
      <text:section text:style-name="Sect1" text:name="art(13)ust(4)">
        <text:p text:style-name="P3">-   W przypadku, o którym mowa w ust. 3, wójt nie wydaje decyzji administracyjnej.</text:p>
      </text:section>
      <text:section text:style-name="Sect1" text:name="art(13)ust(5)">
        <text:p text:style-name="P3"><text:bookmark text:name="ref-przyp_11"/><text:soft-page-break/>- <text:s/> Odmowa zwolnienia z ponoszenia opłaty, o której mowa w ust. 1a lub 2, następuje w drodze decyzji administracyjnej.</text:p>
      </text:section>
      <text:section text:style-name="Sect1" text:name="art(13)ust(6)">
        <text:p text:style-name="P3"><text:bookmark text:name="ref-przyp_12"/>-  Wpływy z opłaty, o której mowa w ust. 1a lub 2, stanowią dochód budżetu państwa.<text:bookmark text:name="ref-przyp_13"/></text:p>
      </text:section>
      <text:section text:style-name="Sect1" text:name="art(15)ust(1)">
        <text:p text:style-name="P3"> <text:span text:style-name="T6"> W przypadku wystąpienia zmian:</text:span></text:p>
        <text:section text:style-name="Sect1" text:name="art(15)ust(1)pkt(1)">
          <text:p text:style-name="P3">- <text:s/>mających wpływ na prawo do posiadania Karty lub danych zawartych w Karcie, lub adresu poczty elektronicznej lub numeru telefonu - jeżeli obowiązek ich podania wynika z niniejszej ustawy  członek rodziny wielodzietnej jest obowiązany do niezwłocznego powiadomienia o tym wójta, który przyznał Kartę.</text:p>
        </text:section>
      </text:section>
      <text:section text:style-name="Sect1" text:name="art(15)ust(2)">
        <text:p text:style-name="P3">-   W przypadku zmiany miejsca zamieszkania skutkującej zmianą gminy członek rodziny wielodzietnej jest obowiązany do niezwłocznego powiadomienia o tym wójta, który przyznał Kartę, chyba że członek rodziny wielodzietnej złożył wniosek o przyznanie nowej Karty w związku ze zmianą miejsca zamieszkania.</text:p>
      </text:section>
      <text:section text:style-name="Sect1" text:name="art(15)ust(3)">
        <text:p text:style-name="P3">- <text:s/>W przypadku złożenia przez członka rodziny wielodzietnej wniosku o przyznanie nowej Karty w związku ze zmianą miejsca zamieszkania wójt właściwy ze względu na nowe miejsce zamieszkania członka rodziny wielodzietnej powiadamia o zmianie miejsca zamieszkania przez członka rodziny wielodzietnej wójta, który przyznał Kartę.</text:p>
      </text:section>
      <text:section text:style-name="Sect1" text:name="art(15)ust(4)">
        <text:p text:style-name="P3">-   Zmiana danych, o których mowa w ust. 1 pkt 3, może być przekazana wójtowi za pomocą usług udostępnianych w ramach karty elektronicznej. </text:p>
      </text:section>
      <text:section text:style-name="Sect1" text:name="art(16)ust(1)">
        <text:p text:style-name="P3"><text:s/>- W przypadku stwierdzenia przez wójta utraty prawa do posiadania Karty lub przyznania Karty z naruszeniem przepisów ustawy członek rodziny wielodzietnej jest obowiązany do niezwłocznego jej zwrotu.</text:p>
      </text:section>
      <text:section text:style-name="Sect1" text:name="art(16)ust(2)">
        <text:p text:style-name="P3"> - <text:s/>Nie stwierdza się utraty prawa do posiadania Karty, w przypadku gdy Karta utraciła ważność.</text:p>
      </text:section>
      <text:section text:style-name="Sect1" text:name="art(16)ust(3)">
        <text:p text:style-name="P3"><text:s/>- Stwierdzenie utraty prawa do posiadania Karty lub przyznania Karty z naruszeniem przepisów ustawy następuje w drodze decyzji administracyjnej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3S</meta:editing-duration>
    <meta:editing-cycles>12</meta:editing-cycles>
    <meta:generator>LibreOffice/4.4.5.2$Windows_x86 LibreOffice_project/a22f674fd25a3b6f45bdebf25400ed2adff0ff99</meta:generator>
    <dc:date>2018-02-16T08:39:04.798000000</dc:date>
    <meta:print-date>2018-02-16T08:17:58.279000000</meta:print-date>
    <meta:document-statistic meta:table-count="0" meta:image-count="0" meta:object-count="0" meta:page-count="5" meta:paragraph-count="86" meta:word-count="2314" meta:character-count="15938" meta:non-whitespace-character-count="13593"/>
    <meta:user-defined meta:name="Info 1"/>
    <meta:user-defined meta:name="Info 2"/>
    <meta:user-defined meta:name="Info 3"/>
    <meta:user-defined meta:name="Info 4"/>
  </office:meta>
</office:document-meta>
</file>