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199cm" fo:margin-top="0cm" fo:margin-bottom="0cm" table:align="left" style:writing-mode="lr-tb"/>
    </style:style>
    <style:style style:name="Tabela1.A" style:family="table-column">
      <style:table-column-properties style:column-width="3.249cm"/>
    </style:style>
    <style:style style:name="Tabela1.C" style:family="table-column">
      <style:table-column-properties style:column-width="3.251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1"/>
    </style:style>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ffffff"/>
      <style:paragraph-properties fo:text-align="justify" style:justify-single-word="false" fo:background-color="#ffffff">
        <style:tab-stops>
          <style:tab-stop style:position="1.337cm"/>
        </style:tab-stops>
        <style:background-image/>
      </style:paragraph-properties>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loext:graphic-properties draw:fill="solid" draw:fill-color="#ffffff"/>
      <style:paragraph-properties fo:text-align="justify" style:justify-single-word="false" fo:background-color="#ffffff">
        <style:tab-stops>
          <style:tab-stop style:position="1.337cm"/>
        </style:tab-stops>
        <style:background-image/>
      </style:paragraph-properties>
      <style:text-properties fo:color="#000000" fo:font-size="12pt" fo:letter-spacing="normal" style:font-size-asian="12pt" style:font-size-complex="12pt"/>
    </style:style>
    <style:style style:name="P5" style:family="paragraph" style:parent-style-name="Standard">
      <loext:graphic-properties draw:fill="solid" draw:fill-color="#ffffff"/>
      <style:paragraph-properties style:line-height-at-least="0.423cm" fo:background-color="#ffffff">
        <style:background-image/>
      </style:paragraph-properties>
      <style:text-properties fo:color="#9e9e9e" style:font-name="Arial" fo:font-size="9pt" style:font-size-asian="9pt" style:font-name-complex="Arial1" style:font-size-complex="9pt"/>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officeooo:paragraph-rsid="00164651"/>
    </style:style>
    <style:style style:name="P10" style:family="paragraph" style:parent-style-name="Standard">
      <loext:graphic-properties draw:fill="solid" draw:fill-color="#ffffff"/>
      <style:paragraph-properties fo:margin-top="0cm" fo:margin-bottom="0cm" loext:contextual-spacing="false" fo:line-height="100%" fo:background-color="#ffffff">
        <style:background-image/>
      </style:paragraph-properties>
    </style:style>
    <style:style style:name="P11" style:family="paragraph" style:parent-style-name="Standard">
      <style:paragraph-properties fo:margin-top="0cm" fo:margin-bottom="0cm" loext:contextual-spacing="false" fo:line-height="100%"/>
      <style:text-properties officeooo:paragraph-rsid="0015fc9a"/>
    </style:style>
    <style:style style:name="P12"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13" style:family="paragraph" style:parent-style-name="Standard">
      <style:paragraph-properties fo:margin-top="0cm" fo:margin-bottom="0cm" loext:contextual-spacing="false"/>
      <style:text-properties fo:font-size="12pt" style:font-size-asian="12pt" style:font-size-complex="12pt"/>
    </style:style>
    <style:style style:name="P14" style:family="paragraph" style:parent-style-name="Standard">
      <style:paragraph-properties fo:margin-top="0cm" fo:margin-bottom="0cm" loext:contextual-spacing="false" fo:line-height="100%"/>
      <style:text-properties fo:font-size="12pt" style:font-size-asian="12pt" style:font-size-complex="12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18"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font-weight-complex="bold"/>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font-weight-complex="bold"/>
    </style:style>
    <style:style style:name="P20" style:family="paragraph" style:parent-style-name="Standard">
      <loext:graphic-properties draw:fill="solid" draw:fill-color="#ffffff"/>
      <style:paragraph-properties fo:margin-top="0cm" fo:margin-bottom="0cm" loext:contextual-spacing="false" fo:line-height="100%"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21"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fo:font-size="14pt" style:font-size-asian="14pt" style:font-name-complex="Arial1" style:font-size-complex="14pt"/>
    </style:style>
    <style:style style:name="P22"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fo:font-size="14pt" fo:font-weight="normal" style:font-size-asian="14pt" style:font-weight-asian="normal" style:font-name-complex="Arial1" style:font-size-complex="14pt"/>
    </style:style>
    <style:style style:name="P23"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fo:font-weight="normal" style:font-weight-asian="normal" style:font-name-complex="Arial1"/>
    </style:style>
    <style:style style:name="P24"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fo:font-size="16pt" style:font-size-asian="16pt" style:font-name-complex="Arial1" style:font-size-complex="16pt"/>
    </style:style>
    <style:style style:name="P25"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style>
    <style:style style:name="P26" style:family="paragraph" style:parent-style-name="Normal_20__28_Web_29_">
      <style:paragraph-properties fo:margin-top="0cm" fo:margin-bottom="0cm" loext:contextual-spacing="false"/>
      <style:text-properties style:font-name="Calibri1"/>
    </style:style>
    <style:style style:name="P27" style:family="paragraph" style:parent-style-name="Normal_20__28_Web_29_">
      <style:paragraph-properties fo:margin-top="0cm" fo:margin-bottom="0cm" loext:contextual-spacing="false"/>
      <style:text-properties fo:color="#009933" style:font-name="Calibri1"/>
    </style:style>
    <style:style style:name="P28" style:family="paragraph" style:parent-style-name="Normal_20__28_Web_29_">
      <style:paragraph-properties fo:margin-top="0cm" fo:margin-bottom="0cm" loext:contextual-spacing="false"/>
      <style:text-properties fo:color="#009933" style:font-name="Calibri1" style:text-underline-style="solid" style:text-underline-width="auto" style:text-underline-color="font-color" officeooo:rsid="0015fc9a" officeooo:paragraph-rsid="0015fc9a"/>
    </style:style>
    <style:style style:name="P29" style:family="paragraph" style:parent-style-name="Standard">
      <loext:graphic-properties draw:fill="solid" draw:fill-color="#ffffff"/>
      <style:paragraph-properties fo:margin-left="0cm" fo:margin-right="0.951cm" fo:margin-top="0cm" fo:margin-bottom="0cm" loext:contextual-spacing="false" fo:text-align="justify" style:justify-single-word="false" fo:text-indent="0cm" style:auto-text-indent="false" fo:background-color="#ffffff">
        <style:background-image/>
      </style:paragraph-properties>
    </style:style>
    <style:style style:name="P30" style:family="paragraph" style:parent-style-name="Standard">
      <loext:graphic-properties draw:fill="solid" draw:fill-color="#ffffff"/>
      <style:paragraph-properties fo:margin-left="0cm" fo:margin-right="0.951cm" fo:text-align="justify" style:justify-single-word="false" fo:text-indent="0cm" style:auto-text-indent="false" fo:background-color="#ffffff">
        <style:background-image/>
      </style:paragraph-properties>
    </style:style>
    <style:style style:name="P31" style:family="paragraph" style:parent-style-name="Standard">
      <loext:graphic-properties draw:fill="solid" draw:fill-color="#ffffff"/>
      <style:paragraph-properties fo:margin-left="0.018cm" fo:margin-right="0cm" fo:line-height="0.568cm" fo:text-align="justify" style:justify-single-word="false" fo:text-indent="0cm" style:auto-text-indent="false" fo:background-color="#ffffff">
        <style:background-image/>
      </style:paragraph-properties>
    </style:style>
    <style:style style:name="P32" style:family="paragraph" style:parent-style-name="Standard">
      <style:paragraph-properties fo:margin-top="0.494cm" fo:margin-bottom="0cm" loext:contextual-spacing="false" fo:line-height="100%" fo:text-align="justify" style:justify-single-word="false"/>
      <style:text-properties fo:color="#007826" fo:font-size="12pt" style:font-size-asian="12pt" style:font-size-complex="12pt"/>
    </style:style>
    <style:style style:name="P33" style:family="paragraph" style:parent-style-name="Standard">
      <loext:graphic-properties draw:fill="solid" draw:fill-color="#ffffff"/>
      <style:paragraph-properties fo:margin-top="0cm" fo:margin-bottom="0.423cm" loext:contextual-spacing="false" fo:line-height="100%" fo:background-color="#ffffff">
        <style:background-image/>
      </style:paragraph-properties>
    </style:style>
    <style:style style:name="P34" style:family="paragraph" style:parent-style-name="Standard">
      <loext:graphic-properties draw:fill="solid" draw:fill-color="#ffffff"/>
      <style:paragraph-properties fo:margin-top="0cm" fo:margin-bottom="0.423cm" loext:contextual-spacing="false" fo:line-height="100%"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35" style:family="paragraph" style:parent-style-name="Normal_20__28_Web_29_">
      <loext:graphic-properties draw:fill="solid" draw:fill-color="#ffffff"/>
      <style:paragraph-properties fo:margin-top="0cm" fo:margin-bottom="0.423cm" loext:contextual-spacing="false" fo:background-color="#ffffff">
        <style:background-image/>
      </style:paragraph-properties>
    </style:style>
    <style:style style:name="P36" style:family="paragraph" style:parent-style-name="Normal_20__28_Web_29_">
      <loext:graphic-properties draw:fill="solid" draw:fill-color="#ffffff"/>
      <style:paragraph-properties fo:margin-top="0cm" fo:margin-bottom="0.423cm" loext:contextual-spacing="false" fo:background-color="#ffffff">
        <style:background-image/>
      </style:paragraph-properties>
      <style:text-properties fo:color="#4b4b4b" style:font-name="inherit" style:font-name-complex="Arial1"/>
    </style:style>
    <style:style style:name="P37" style:family="paragraph" style:parent-style-name="Normal_20__28_Web_29_">
      <loext:graphic-properties draw:fill="solid" draw:fill-color="#ffffff"/>
      <style:paragraph-properties fo:margin-top="0cm" fo:margin-bottom="0.423cm" loext:contextual-spacing="false" fo:background-color="#ffffff">
        <style:background-image/>
      </style:paragraph-properties>
      <style:text-properties fo:color="#4b4b4b" style:font-name="inherit" fo:font-size="16pt" style:font-size-asian="16pt" style:font-name-complex="Arial1" style:font-size-complex="16pt"/>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39" style:family="paragraph" style:parent-style-name="Standard" style:master-page-name="Standard">
      <style:paragraph-properties fo:text-align="center" style:justify-single-word="false" style:page-number="auto"/>
      <style:text-properties style:font-name="Comic Sans MS" fo:font-size="14pt" fo:font-weight="bold" officeooo:paragraph-rsid="00164651" style:font-size-asian="14pt" style:font-weight-asian="bold" style:font-size-complex="14pt"/>
    </style:style>
    <style:style style:name="P40"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41" style:family="paragraph" style:parent-style-name="Standard">
      <style:paragraph-properties fo:text-align="center" style:justify-single-word="false"/>
      <style:text-properties style:font-name="Comic Sans MS" fo:font-size="14pt" fo:font-weight="bold" officeooo:paragraph-rsid="00164651" style:font-size-asian="14pt" style:font-weight-asian="bold" style:font-size-complex="14pt"/>
    </style:style>
    <style:style style:name="P42" style:family="paragraph" style:parent-style-name="Standard">
      <style:text-properties fo:font-weight="bold" style:font-weight-asian="bold"/>
    </style:style>
    <style:style style:name="P43" style:family="paragraph" style:parent-style-name="Standard">
      <style:text-properties fo:font-size="14pt" fo:font-weight="bold" style:font-size-asian="14pt" style:font-weight-asian="bold" style:font-size-complex="14pt"/>
    </style:style>
    <style:style style:name="P44" style:family="paragraph" style:parent-style-name="Standard">
      <style:text-properties style:text-underline-style="solid" style:text-underline-width="auto" style:text-underline-color="font-color" fo:font-weight="bold" officeooo:rsid="0015fc9a" officeooo:paragraph-rsid="0015fc9a" style:font-weight-asian="bold"/>
    </style:style>
    <style:style style:name="P45"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46" style:family="paragraph" style:parent-style-name="Standard">
      <style:paragraph-properties fo:margin-top="0cm" fo:margin-bottom="0cm" loext:contextual-spacing="false"/>
      <style:text-properties fo:font-size="12pt" style:font-size-asian="12pt" style:font-size-complex="12pt"/>
    </style:style>
    <style:style style:name="P47" style:family="paragraph" style:parent-style-name="Standard">
      <style:paragraph-properties fo:margin-top="0cm" fo:margin-bottom="0cm" loext:contextual-spacing="false" fo:line-height="100%"/>
      <style:text-properties fo:font-size="12pt" officeooo:paragraph-rsid="0015fc9a" style:font-size-asian="12pt" style:font-size-complex="12pt"/>
    </style:style>
    <style:style style:name="P48" style:family="paragraph" style:parent-style-name="Standard">
      <style:paragraph-properties fo:margin-top="0cm" fo:margin-bottom="0cm" loext:contextual-spacing="false"/>
      <style:text-properties fo:font-size="12pt" style:text-underline-style="solid" style:text-underline-width="auto" style:text-underline-color="font-color" fo:font-weight="bold" officeooo:rsid="0015fc9a" officeooo:paragraph-rsid="0015fc9a" style:font-size-asian="12pt" style:font-weight-asian="bold" style:font-size-complex="12pt" style:font-weight-complex="bold"/>
    </style:style>
    <style:style style:name="P49"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50" style:family="paragraph" style:parent-style-name="Standard">
      <style:paragraph-properties fo:margin-top="0cm" fo:margin-bottom="0cm" loext:contextual-spacing="false"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Times New Roman" fo:font-size="12pt" officeooo:rsid="00164651" officeooo:paragraph-rsid="00164651" style:font-name-asian="Times New Roman1" style:font-size-asian="12pt" style:font-name-complex="Times New Roman1" style:font-size-complex="12pt" style:font-weight-complex="bold"/>
    </style:style>
    <style:style style:name="P5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64651" style:font-name-asian="Times New Roman1" style:font-size-asian="12pt" style:font-name-complex="Times New Roman1" style:font-size-complex="12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font-name="Times New Roman" fo:font-size="12pt" officeooo:rsid="00164651" officeooo:paragraph-rsid="00164651" style:font-name-asian="Times New Roman1" style:font-size-asian="12pt" style:font-name-complex="Times New Roman1" style:font-size-complex="12pt"/>
    </style:style>
    <style:style style:name="P56" style:family="paragraph" style:parent-style-name="Standard">
      <style:paragraph-properties fo:margin-top="0cm" fo:margin-bottom="0cm" loext:contextual-spacing="false" fo:line-height="100%"/>
      <style:text-properties style:font-name="Times New Roman" fo:font-size="12pt" officeooo:rsid="00164651" officeooo:paragraph-rsid="00164651" style:font-name-asian="Times New Roman1" style:font-size-asian="12pt" style:font-name-complex="Times New Roman1" style:font-size-complex="12pt"/>
    </style:style>
    <style:style style:name="P57" style:family="paragraph" style:parent-style-name="Standard">
      <loext:graphic-properties draw:fill="solid" draw:fill-color="#ffffff"/>
      <style:paragraph-properties fo:margin-top="0cm" fo:margin-bottom="0cm" loext:contextual-spacing="false" fo:line-height="100%"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58" style:family="paragraph" style:parent-style-name="Standard" style:list-style-name="">
      <loext:graphic-properties draw:fill="solid" draw:fill-color="#ffffff"/>
      <style:paragraph-properties fo:margin-top="0.085cm" fo:margin-bottom="0.212cm" loext:contextual-spacing="false" fo:line-height="100%" fo:background-color="#ffffff">
        <style:background-image/>
      </style:paragraph-properties>
      <style:text-properties fo:color="#943634" style:font-name="Times New Roman" fo:font-size="16pt" fo:font-weight="bold" style:font-name-asian="Times New Roman1" style:font-size-asian="16pt" style:font-weight-asian="bold" style:font-name-complex="Times New Roman1" style:font-size-complex="16pt" style:font-weight-complex="bold"/>
    </style:style>
    <style:style style:name="P59" style:family="paragraph" style:parent-style-name="Standard" style:list-style-name="">
      <loext:graphic-properties draw:fill="solid" draw:fill-color="#ffffff"/>
      <style:paragraph-properties fo:margin-top="0.085cm" fo:margin-bottom="0.212cm" loext:contextual-spacing="false" fo:line-height="100%" fo:background-color="#ffffff">
        <style:background-image/>
      </style:paragraph-properties>
      <style:text-properties fo:color="#4c4c4c" style:font-name="Arial" fo:font-size="14pt" fo:font-weight="bold" style:font-name-asian="Times New Roman1" style:font-size-asian="14pt" style:font-weight-asian="bold" style:font-name-complex="Arial1" style:font-size-complex="14pt" style:font-weight-complex="bold"/>
    </style:style>
    <style:style style:name="P60" style:family="paragraph" style:parent-style-name="Standard">
      <loext:graphic-properties draw:fill="solid" draw:fill-color="#ffffff"/>
      <style:paragraph-properties fo:margin-top="0cm" fo:margin-bottom="0.423cm" loext:contextual-spacing="false" fo:line-height="100%"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61" style:family="paragraph" style:parent-style-name="Standard">
      <loext:graphic-properties draw:fill="solid" draw:fill-color="#ffffff"/>
      <style:paragraph-properties fo:margin-top="0cm" fo:margin-bottom="0.423cm" loext:contextual-spacing="false" fo:line-height="100%" fo:background-color="#ffffff">
        <style:background-image/>
      </style:paragraph-properties>
      <style:text-properties fo:color="#4b4b4b" style:font-name="inherit" fo:font-size="12pt" fo:font-weight="bold" style:font-name-asian="Times New Roman1" style:font-size-asian="12pt" style:font-weight-asian="bold" style:font-name-complex="Arial1" style:font-size-complex="12pt" style:font-weight-complex="bold"/>
    </style:style>
    <style:style style:name="P62" style:family="paragraph" style:parent-style-name="Standard" style:list-style-name="WWNum4">
      <loext:graphic-properties draw:fill="solid" draw:fill-color="#ffffff"/>
      <style:paragraph-properties fo:margin-left="0.508cm" fo:margin-right="0cm" fo:margin-top="0cm" fo:margin-bottom="0cm" loext:contextual-spacing="false" fo:line-height="100%" fo:text-indent="-0.635cm" style:auto-text-indent="false"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63" style:family="paragraph" style:parent-style-name="Standard" style:list-style-name="WWNum6">
      <loext:graphic-properties draw:fill="solid" draw:fill-color="#ffffff"/>
      <style:paragraph-properties fo:margin-left="0.508cm" fo:margin-right="0cm" fo:margin-top="0cm" fo:margin-bottom="0cm" loext:contextual-spacing="false" fo:line-height="100%" fo:text-indent="-0.635cm" style:auto-text-indent="false"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64" style:family="paragraph" style:parent-style-name="Standard" style:list-style-name="WWNum10">
      <loext:graphic-properties draw:fill="solid" draw:fill-color="#ffffff"/>
      <style:paragraph-properties fo:margin-left="0.508cm" fo:margin-right="0cm" fo:margin-top="0cm" fo:margin-bottom="0cm" loext:contextual-spacing="false" fo:line-height="100%" fo:text-indent="-0.635cm" style:auto-text-indent="false" fo:background-color="#ffffff">
        <style:background-image/>
      </style:paragraph-properties>
      <style:text-properties fo:color="#4b4b4b" style:font-name="inherit" style:font-name-complex="Arial1"/>
    </style:style>
    <style:style style:name="P65" style:family="paragraph" style:parent-style-name="Standard" style:list-style-name="WWNum11">
      <loext:graphic-properties draw:fill="solid" draw:fill-color="#ffffff"/>
      <style:paragraph-properties fo:margin-left="0.508cm" fo:margin-right="0cm" fo:margin-top="0cm" fo:margin-bottom="0cm" loext:contextual-spacing="false" fo:line-height="100%" fo:text-indent="-0.635cm" style:auto-text-indent="false" fo:background-color="#ffffff">
        <style:background-image/>
      </style:paragraph-properties>
      <style:text-properties fo:color="#4b4b4b" style:font-name="inherit" style:font-name-complex="Arial1"/>
    </style:style>
    <style:style style:name="P66" style:family="paragraph" style:parent-style-name="Standard" style:list-style-name="WWNum12">
      <loext:graphic-properties draw:fill="solid" draw:fill-color="#ffffff"/>
      <style:paragraph-properties fo:margin-left="0.508cm" fo:margin-right="0cm" fo:margin-top="0cm" fo:margin-bottom="0cm" loext:contextual-spacing="false" fo:line-height="100%" fo:text-indent="-0.635cm" style:auto-text-indent="false" fo:background-color="#ffffff">
        <style:background-image/>
      </style:paragraph-properties>
      <style:text-properties fo:color="#4b4b4b" style:font-name="inherit" style:font-name-complex="Arial1"/>
    </style:style>
    <style:style style:name="P67" style:family="paragraph" style:parent-style-name="Standard">
      <loext:graphic-properties draw:fill="solid" draw:fill-color="#ffffff"/>
      <style:paragraph-properties fo:margin-left="0cm" fo:margin-right="0cm" fo:margin-top="0cm" fo:margin-bottom="0cm" loext:contextual-spacing="false" fo:line-height="100%" fo:text-indent="1.249cm" style:auto-text-indent="false"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68" style:family="paragraph" style:parent-style-name="Standard">
      <loext:graphic-properties draw:fill="solid" draw:fill-color="#ffffff"/>
      <style:paragraph-properties fo:margin-left="0cm" fo:margin-right="0.951cm" fo:margin-top="0cm" fo:margin-bottom="0cm" loext:contextual-spacing="false" fo:line-height="100%" fo:text-align="justify" style:justify-single-word="false" fo:text-indent="0cm" style:auto-text-indent="false" fo:background-color="#ffffff">
        <style:tab-stops>
          <style:tab-stop style:position="0.25cm"/>
          <style:tab-stop style:position="0.751cm"/>
        </style:tab-stops>
        <style:background-image/>
      </style:paragraph-properties>
    </style:style>
    <style:style style:name="P69" style:family="paragraph" style:parent-style-name="Heading_20_1">
      <loext:graphic-properties draw:fill="solid" draw:fill-color="#ffffff"/>
      <style:paragraph-properties fo:margin-top="0.085cm" fo:margin-bottom="0.212cm" loext:contextual-spacing="false" fo:background-color="#ffffff">
        <style:background-image/>
      </style:paragraph-properties>
      <style:text-properties fo:color="#943634" style:font-name="Arial" fo:font-size="16pt" style:font-size-asian="16pt" style:font-name-complex="Arial1" style:font-size-complex="16pt"/>
    </style:style>
    <style:style style:name="P70" style:family="paragraph" style:parent-style-name="Heading_20_3">
      <loext:graphic-properties draw:fill="solid" draw:fill-color="#ffffff"/>
      <style:paragraph-properties fo:margin-top="0.085cm" fo:margin-bottom="0.212cm" loext:contextual-spacing="false" fo:background-color="#ffffff">
        <style:background-image/>
      </style:paragraph-properties>
      <style:text-properties fo:color="#4c4c4c" style:font-name="Arial" fo:font-size="14pt" style:font-size-asian="14pt" style:font-name-complex="Arial1" style:font-size-complex="14pt"/>
    </style:style>
    <style:style style:name="P71" style:family="paragraph" style:parent-style-name="Heading_20_3">
      <loext:graphic-properties draw:fill="solid" draw:fill-color="#ffffff"/>
      <style:paragraph-properties fo:margin-top="0.085cm" fo:margin-bottom="0.212cm" loext:contextual-spacing="false" fo:background-color="#ffffff">
        <style:background-image/>
      </style:paragraph-properties>
      <style:text-properties fo:color="#4c4c4c" style:font-name="Arial" fo:font-size="15pt" style:font-size-asian="15pt" style:font-name-complex="Arial1" style:font-size-complex="15pt"/>
    </style:style>
    <style:style style:name="P72" style:family="paragraph" style:parent-style-name="Normal_20__28_Web_29_">
      <style:paragraph-properties fo:margin-left="0cm" fo:margin-right="0cm" fo:margin-top="0cm" fo:margin-bottom="0cm" loext:contextual-spacing="false" fo:text-indent="0cm" style:auto-text-indent="false"/>
      <style:text-properties fo:color="#009933" style:font-name="Calibri1" style:text-underline-style="solid" style:text-underline-width="auto" style:text-underline-color="font-color"/>
    </style:style>
    <style:style style:name="P73" style:family="paragraph" style:parent-style-name="Normal_20__28_Web_29_" style:list-style-name="WWNum17">
      <style:paragraph-properties fo:margin-top="0cm" fo:margin-bottom="0cm" loext:contextual-spacing="false"/>
      <style:text-properties style:font-name="Calibri1"/>
    </style:style>
    <style:style style:name="P74" style:family="paragraph" style:parent-style-name="Normal_20__28_Web_29_">
      <style:paragraph-properties fo:margin-top="0cm" fo:margin-bottom="0cm" loext:contextual-spacing="false"/>
      <style:text-properties fo:color="#000000" style:font-name="Calibri1"/>
    </style:style>
    <style:style style:name="P75" style:family="paragraph" style:parent-style-name="Normal_20__28_Web_29_" style:list-style-name="WWNum17">
      <style:paragraph-properties fo:margin-top="0cm" fo:margin-bottom="0cm" loext:contextual-spacing="false"/>
      <style:text-properties fo:color="#000000" style:font-name="Calibri1"/>
    </style:style>
    <style:style style:name="P76" style:family="paragraph" style:parent-style-name="Normal_20__28_Web_29_" style:list-style-name="WWNum19">
      <style:paragraph-properties fo:margin-top="0cm" fo:margin-bottom="0cm" loext:contextual-spacing="false"/>
      <style:text-properties fo:color="#000000" style:font-name="Calibri1"/>
    </style:style>
    <style:style style:name="P77" style:family="paragraph" style:parent-style-name="Normal_20__28_Web_29_">
      <style:paragraph-properties fo:margin-top="0cm" fo:margin-bottom="0cm" loext:contextual-spacing="false"/>
      <style:text-properties fo:color="#009933" style:font-name="Calibri1" style:text-underline-style="solid" style:text-underline-width="auto" style:text-underline-color="font-color"/>
    </style:style>
    <style:style style:name="P78"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style:font-name-complex="Arial1"/>
    </style:style>
    <style:style style:name="P79" style:family="paragraph" style:parent-style-name="Normal_20__28_Web_29_">
      <loext:graphic-properties draw:fill="solid" draw:fill-color="#ffffff"/>
      <style:paragraph-properties fo:margin-top="0cm" fo:margin-bottom="0cm" loext:contextual-spacing="false" fo:background-color="#ffffff">
        <style:background-image/>
      </style:paragraph-properties>
      <style:text-properties fo:color="#4b4b4b" style:font-name="inherit" fo:font-size="14pt" fo:font-weight="bold" style:font-size-asian="14pt" style:font-weight-asian="bold" style:font-name-complex="Arial1" style:font-size-complex="14pt"/>
    </style:style>
    <style:style style:name="P80" style:family="paragraph" style:parent-style-name="Normal_20__28_Web_29_">
      <loext:graphic-properties draw:fill="solid" draw:fill-color="#ffffff"/>
      <style:paragraph-properties fo:margin-top="0cm" fo:margin-bottom="0.423cm" loext:contextual-spacing="false" fo:background-color="#ffffff">
        <style:background-image/>
      </style:paragraph-properties>
      <style:text-properties fo:color="#4b4b4b" style:font-name="inherit" style:font-name-complex="Arial1"/>
    </style:style>
    <style:style style:name="P81" style:family="paragraph" style:parent-style-name="List_20_Paragraph" style:list-style-name="WWNum7">
      <loext:graphic-properties draw:fill="solid" draw:fill-color="#ffffff"/>
      <style:paragraph-properties fo:margin-top="0cm" fo:margin-bottom="0cm" loext:contextual-spacing="true" fo:line-height="100%" fo:background-color="#ffffff">
        <style:background-image/>
      </style:paragraph-properties>
      <style:text-properties fo:color="#4b4b4b" style:font-name="inherit" fo:font-size="12pt" style:font-name-asian="Times New Roman1" style:font-size-asian="12pt" style:font-name-complex="Arial1" style:font-size-complex="12pt"/>
    </style:style>
    <style:style style:name="P82" style:family="paragraph" style:parent-style-name="western">
      <style:paragraph-properties fo:margin-left="0cm" fo:margin-right="0cm" fo:margin-top="0cm" fo:margin-bottom="0cm" loext:contextual-spacing="false" fo:text-indent="0.951cm" style:auto-text-indent="false"/>
      <style:text-properties fo:color="#000000" style:font-name="Calibri1" fo:font-size="12pt" fo:font-weight="normal" style:font-size-asian="12pt" style:font-weight-asian="normal" style:font-size-complex="12pt"/>
    </style:style>
    <style:style style:name="P83" style:family="paragraph" style:parent-style-name="western" style:list-style-name="WWNum14">
      <style:paragraph-properties fo:margin-top="0cm" fo:margin-bottom="0.494cm" loext:contextual-spacing="false"/>
      <style:text-properties fo:color="#000000" style:font-name="Calibri1" fo:font-size="12pt" fo:font-weight="normal" officeooo:paragraph-rsid="0015fc9a" style:font-size-asian="12pt" style:font-weight-asian="normal" style:font-size-complex="12pt"/>
    </style:style>
    <style:style style:name="T1" style:family="text">
      <style:text-properties fo:font-size="12pt" style:font-size-asian="12pt" style:font-size-complex="12pt"/>
    </style:style>
    <style:style style:name="T2" style:family="text">
      <style:text-properties fo:font-size="12pt" officeooo:rsid="0015fc9a"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text-position="super 58%" fo:font-size="12pt" style:font-size-asian="12pt" style:font-size-complex="12pt"/>
    </style:style>
    <style:style style:name="T5" style:family="text">
      <style:text-properties style:text-position="super 58%"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color="#365f91"/>
    </style:style>
    <style:style style:name="T8" style:family="text">
      <style:text-properties fo:color="#365f91" fo:font-style="italic" style:font-style-asian="italic"/>
    </style:style>
    <style:style style:name="T9" style:family="text">
      <style:text-properties fo:color="#000000"/>
    </style:style>
    <style:style style:name="T10" style:family="text">
      <style:text-properties fo:color="#000000" fo:letter-spacing="0.011cm"/>
    </style:style>
    <style:style style:name="T11" style:family="text">
      <style:text-properties fo:color="#000000" fo:letter-spacing="0.005cm"/>
    </style:style>
    <style:style style:name="T12" style:family="text">
      <style:text-properties fo:color="#000000" fo:font-size="12pt" fo:letter-spacing="normal" style:font-size-asian="12pt" style:font-size-complex="12pt"/>
    </style:style>
    <style:style style:name="T13" style:family="text">
      <style:text-properties fo:color="#000000" fo:font-size="12pt" fo:letter-spacing="normal" style:font-size-asian="12pt" style:font-size-complex="12pt" style:font-style-complex="italic" style:font-weight-complex="bold"/>
    </style:style>
    <style:style style:name="T14" style:family="text">
      <style:text-properties fo:color="#000000" fo:font-size="12pt" fo:letter-spacing="normal" fo:font-weight="bold" style:font-size-asian="12pt" style:font-weight-asian="bold" style:font-size-complex="12pt"/>
    </style:style>
    <style:style style:name="T15" style:family="text">
      <style:text-properties fo:color="#000000" fo:font-size="12pt" fo:letter-spacing="normal" fo:font-weight="bold" style:font-size-asian="12pt" style:font-weight-asian="bold" style:font-size-complex="12pt" style:font-style-complex="italic" style:font-weight-complex="bold"/>
    </style:style>
    <style:style style:name="T16" style:family="text">
      <style:text-properties fo:color="#000000" officeooo:rsid="0015fc9a"/>
    </style:style>
    <style:style style:name="T17" style:family="text">
      <style:text-properties style:font-name="Times New Roman" fo:font-size="12pt" style:font-name-asian="Times New Roman1" style:font-size-asian="12pt" style:font-name-complex="Times New Roman1" style:font-size-complex="12pt"/>
    </style:style>
    <style:style style:name="T18" style:family="text">
      <style:text-properties style:font-name="Times New Roman" fo:font-size="12pt" style:font-name-asian="Times New Roman1" style:font-size-asian="12pt" style:font-name-complex="Times New Roman1" style:font-size-complex="12pt" style:font-weight-complex="bold"/>
    </style:style>
    <style:style style:name="T19" style:family="text">
      <style:text-properties style:font-name="Times New Roman" fo:font-size="12pt" officeooo:rsid="00164651" style:font-name-asian="Times New Roman1" style:font-size-asian="12pt" style:font-name-complex="Times New Roman1" style:font-size-complex="12pt" style:font-weight-complex="bold"/>
    </style:style>
    <style:style style:name="T20" style:family="text">
      <style:text-properties style:font-name="Times New Roman" fo:font-size="12pt" officeooo:rsid="00164651" style:font-name-asian="Times New Roman1" style:font-size-asian="12pt" style:font-name-complex="Times New Roman1" style:font-size-complex="12pt"/>
    </style:style>
    <style:style style:name="T21" style:family="text">
      <style:text-properties style:font-name="Times New Roman" style:font-name-asian="Times New Roman1" style:font-name-complex="Times New Roman1"/>
    </style:style>
    <style:style style:name="T22" style:family="text">
      <style:text-properties style:font-name="Times New Roman" fo:font-weight="bold" style:font-name-asian="Times New Roman1" style:font-weight-asian="bold" style:font-name-complex="Times New Roman1" style:font-weight-complex="bold"/>
    </style:style>
    <style:style style:name="T23" style:family="text">
      <style:text-properties fo:color="#943634" style:font-name="inherit" fo:font-size="12pt" style:font-name-asian="Times New Roman1" style:font-size-asian="12pt" style:font-name-complex="Arial1" style:font-size-complex="12pt"/>
    </style:style>
    <style:style style:name="T24" style:family="text">
      <style:text-properties fo:color="#4b4b4b" style:font-name="inherit" fo:font-size="12pt" style:font-name-asian="Times New Roman1" style:font-size-asian="12pt" style:font-name-complex="Arial1" style:font-size-complex="12pt"/>
    </style:style>
    <style:style style:name="T25" style:family="text">
      <style:text-properties fo:color="#4b4b4b" style:font-name="inherit" style:font-name-complex="Arial1"/>
    </style:style>
    <style:style style:name="T26" style:family="text">
      <style:text-properties fo:color="#4b4b4b" style:font-name="inherit" fo:font-size="14pt" fo:font-weight="bold" style:font-size-asian="14pt" style:font-weight-asian="bold" style:font-name-complex="Arial1" style:font-size-complex="14pt"/>
    </style:style>
    <style:style style:name="T27" style:family="text">
      <style:text-properties fo:color="#4b4b4b" style:font-name="inherit" fo:font-size="14pt" style:font-size-asian="14pt" style:font-name-complex="Arial1" style:font-size-complex="14pt"/>
    </style:style>
    <style:style style:name="T28" style:family="text">
      <style:text-properties fo:color="#4b4b4b" style:font-name="inherit" fo:font-size="14pt" fo:font-weight="normal" style:font-size-asian="14pt" style:font-weight-asian="normal" style:font-name-complex="Arial1" style:font-size-complex="14pt"/>
    </style:style>
    <style:style style:name="T29" style:family="text">
      <style:text-properties fo:color="#4b4b4b" style:font-name="inherit" fo:font-size="16pt" style:font-size-asian="16pt" style:font-name-complex="Arial1" style:font-size-complex="16pt"/>
    </style:style>
    <style:style style:name="T30" style:family="text">
      <style:text-properties fo:color="#4b4b4b" style:font-name="inherit" fo:font-weight="normal" style:font-weight-asian="normal" style:font-name-complex="Arial1"/>
    </style:style>
    <style:style style:name="T31" style:family="text">
      <style:text-properties style:font-name="inherit" fo:font-size="12pt" fo:font-weight="bold" style:font-name-asian="Times New Roman1" style:font-size-asian="12pt" style:font-weight-asian="bold" style:font-name-complex="Arial1" style:font-size-complex="12pt" style:font-weight-complex="bold"/>
    </style:style>
    <style:style style:name="T32" style:family="text">
      <style:text-properties fo:color="#00a3e2" style:font-name="inherit" fo:font-size="12pt" fo:font-weight="bold" style:font-name-asian="Times New Roman1" style:font-size-asian="12pt" style:font-weight-asian="bold" style:font-name-complex="Arial1" style:font-size-complex="12pt" style:font-weight-complex="bold"/>
    </style:style>
    <style:style style:name="T33" style:family="text">
      <style:text-properties fo:color="#4c4c4c" style:font-name="Arial" fo:font-size="14pt" fo:font-weight="bold" style:font-name-asian="Times New Roman1" style:font-size-asian="14pt" style:font-weight-asian="bold" style:font-name-complex="Arial1" style:font-size-complex="14pt"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15fc9a"/>
    </style:style>
    <style:style style:name="T36" style:family="text">
      <style:text-properties officeooo:rsid="0016bc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GMINNA KOMISJA ROZWIĄZYWANIA </text:p>
      <text:p text:style-name="P41">PROBLEMÓW ALKOHOLOWYCH</text:p>
      <text:p text:style-name="P40">GMINY MRAGOWO</text:p>
      <text:p text:style-name="P42">Realizator Gminnego Programu Profilaktyki i Rozwiązywania Problemów Alkoholowych Gminy Mrągowo – Halina Całka</text:p>
      <text:p text:style-name="P12">Gminny Ośrodek Pomocy Społecznej</text:p>
      <text:p text:style-name="P12"><text:s/>w Mrągowie</text:p>
      <text:p text:style-name="P12">ul. Wojska Polskiego 5A/12</text:p>
      <text:p text:style-name="P12">telefon: <text:s/>(89) 741 33 07</text:p>
      <text:p text:style-name="P12"/>
      <text:p text:style-name="P12"/>
      <text:p text:style-name="P47">ZARZĄDZENIEM NR 379/14 WÓJTA GMINY MRĄGOWO z dnia 14 stycznia 2014r oraz </text:p>
      <text:p text:style-name="P11"><text:span text:style-name="T1">ZARZĄDZENIEM </text:span><text:span text:style-name="T2">NR 434/14 WÓJTA GMINY MRĄGOWO <text:s/>z dnia 06 sierpnia 2014r <text:s/>i </text:span><text:span text:style-name="T1">na podstawie art. 4</text:span><text:span text:style-name="T4">1 </text:span><text:span text:style-name="T1">ust 3 i 4 ustawy z dnia 26 października 1982r. o wychowaniu w trzeźwości </text:span></text:p>
      <text:p text:style-name="P11"><text:span text:style-name="T1">i przeciwdziałaniu alkoholizmowi ( t.j. Dz. U. z 201</text:span><text:span text:style-name="T2">5</text:span><text:span text:style-name="T1">r. poz.1</text:span><text:span text:style-name="T2">286</text:span><text:span text:style-name="T1">) została powołana Komisję </text:span></text:p>
      <text:p text:style-name="P47">w skład, której weszło sześć osób.</text:p>
      <text:p text:style-name="P14"/>
      <text:p text:style-name="P43">SKŁAD KOMISJI</text:p>
      <text:p text:style-name="P44">Przewodnicząca Komisji</text:p>
      <text:p text:style-name="P6"><text:span text:style-name="T1">1. Elżbieta Mierczak <text:s text:c="14"/>- </text:span><text:span text:style-name="T2">Dyrektor</text:span><text:span text:style-name="T1"> Gminnego Ośrodka Pomocy Społecznej</text:span></text:p>
      <text:p text:style-name="P13"/>
      <text:p text:style-name="P48">Członkowie Komisji</text:p>
      <text:p text:style-name="P13">2. <text:span text:style-name="T36">Łukasz Banaś</text:span> <text:s text:c="19"/>- funkcjonariusz policji Komendy Powiatowej Policji w Mrągowie</text:p>
      <text:p text:style-name="P6"><text:span text:style-name="T1">3. </text:span><text:span text:style-name="T2">Wojciech Kuc <text:s text:c="19"/></text:span><text:span text:style-name="T1">- </text:span><text:span text:style-name="T2">Kurator Zawodowy do spraw Karnych w Sądzie Rejonowym w <text:s text:c="25"/><text:tab/><text:tab/><text:tab/><text:tab/> Mrągowie</text:span></text:p>
      <text:p text:style-name="P13">4. Beata Daniłowska <text:s text:c="12"/>- pielęgniarka</text:p>
      <text:p text:style-name="P13">5. Stanisław Bułajewski <text:s text:c="7"/>- prawnik</text:p>
      <text:p text:style-name="P13">6. Marianna Drężek <text:s text:c="13"/>- nauczyciel na emeryturze</text:p>
      <text:p text:style-name="P13"/>
      <text:p text:style-name="P49">Gminna Komisja Rozwiązywania Problemów Alkoholowych <text:s/>pracuje w dwóch zespołach stałych:</text:p>
      <text:p text:style-name="P1"><text:span text:style-name="T7">a) </text:span><text:span text:style-name="T8">Zespół do prowadzenia rozmów z osobami uzależnionymi i przeciwdziałania przemocy w rodzinie,</text:span></text:p>
      <text:p text:style-name="P15">- inicjowanie działań w zakresie realizacji zadań własnych gminy związanych z profilaktyką </text:p>
      <text:p text:style-name="P15"><text:s/>i rozwiązywaniem problemów alkoholowych;</text:p>
      <text:p text:style-name="P15"/>
      <text:p text:style-name="P15">- podejmowanie czynności zmierzających do orzeczenia o zastosowanie wobec osoby uzależnionej </text:p>
      <text:p text:style-name="P15"><text:s/>od alkoholu obowiązku poddania się leczeniu w zakładzie lecznictwa odwykowego;</text:p>
      <text:p text:style-name="P15"/>
      <text:p text:style-name="P15">- reprezentowanie przed Sądem;</text:p>
      <text:p text:style-name="P15"><text:soft-page-break/></text:p>
      <text:p text:style-name="P15"><text:span text:style-name="T7">b) </text:span><text:span text:style-name="T8">Zespół do kontrolowania punktów sprzedaży napojów alkoholowych</text:span></text:p>
      <text:p text:style-name="P1"><text:span text:style-name="T10">- opiniowanie wydawania zezwoleń na <text:s/>sprzedaż lub podawanie <text:s/>napojów </text:span><text:span text:style-name="T11">alkoholowych pod względem zgodności i lokalizacji punktów sprzedaży z uchwałami rady </text:span><text:s/>gminy, o których mowa w art. 12 ust. 1 i 2 (zgodnie z art. 18 ust. 1 pkt. 3a).</text:p>
      <text:p text:style-name="P1">- kontrola przestrzegania zasad i warunków korzystania z zezwoleń na sprzedaż lub podawanie napojów alkoholowych na podstawie upoważnienia wystawionego przez Wójta Gminy Mrągowo, art.18 ust 8 w/w. ustawy;</text:p>
      <text:p text:style-name="P3"/>
      <text:p text:style-name="Standard"><text:span text:style-name="T6">Ponadto zadaniem Gminnej Komisji jest prowadzenie działań związanych z profilaktyką i rozwiązywaniem problemów alkoholowych zgodnie z art.4</text:span><text:span text:style-name="T5">1 <text:s/></text:span><text:span text:style-name="T6">ust. 1 i 3 w/w ustawy w tym:</text:span></text:p>
      <text:p text:style-name="P68"><text:span text:style-name="T3">1.</text:span><text:span text:style-name="T1">zwiększenie dostępności pomocy terapeutycznej i rehabilitacyjnej dla osób <text:s/></text:span></text:p>
      <text:p text:style-name="P68"><text:span text:style-name="T1">uzależnionych od alkoholu;</text:span></text:p>
      <text:p text:style-name="P29"><text:span text:style-name="T15">2.</text:span><text:span text:style-name="T13">udzielenie rodzinom, w których występują problemy alkoholowe, pomocy psychospołecznej i prawnej, a w szczególności ochrona przed przemocą w rodzinie;</text:span></text:p>
      <text:p text:style-name="P30"><text:span text:style-name="T14">3.</text:span><text:span text:style-name="T12">prowadzenie profilaktycznej działalności informacyjnej i edukacyjnej w zakresie rozwiązywania problemów alkoholowych i przeciwdziałania narkomanii, w szczególności dla dzieci i młodzieży, w tym prowadzenie pozalekcyjnych zajęć sportowych, a także działalność na rzecz dożywiania dzieci uczestniczących w pozalekcyjnych programach opiekuńczo-wychowawczych i socjoterapeutycznych</text:span><text:span text:style-name="T14">;</text:span></text:p>
      <text:p text:style-name="P31"><text:span text:style-name="T14">4.</text:span><text:span text:style-name="T12">wspomaganie działalności instytucji, stowarzyszeń oraz osób fizycznych, służących rozwiązywaniu problemów alkoholowych;</text:span></text:p>
      <text:p text:style-name="P2"><text:span text:style-name="T3">5. </text:span><text:span text:style-name="T1">podejmowanie interwencji w związku z naruszeniem przepisów określonych w art. 13</text:span><text:span text:style-name="T4">1</text:span><text:span text:style-name="T1"> i 15 ustawy oraz występowanie przed sądem w charakterze oskarżyciela publicznego;</text:span></text:p>
      <text:p text:style-name="P2"><text:span text:style-name="T14">6.</text:span><text:span text:style-name="T12">wspieranie zatrudnienia socjalnego poprzez organizowanie i finansowanie centrów integracji społecznej.</text:span></text:p>
      <text:p text:style-name="P4"/>
      <text:p text:style-name="P4"/>
      <text:p text:style-name="P4"/>
      <text:p text:style-name="P4"/>
      <text:p text:style-name="P4"/>
      <text:p text:style-name="P4"/>
      <text:p text:style-name="P4"/>
      <text:p text:style-name="P4"><text:soft-page-break/></text:p>
      <text:p text:style-name="P32"><text:span text:style-name="T21"><text:s/>Osoby z terenu Gminy Mrągowo szukające pomocy w sytuacjach kryzysowych mogą skorzystać z bezpłatnych porad prawnych i psychologicznych w </text:span><text:span text:style-name="T22">PUNKCIE KONSULTACYJNYM </text:span><text:span text:style-name="T21">mieszczącym się w</text:span><text:span text:style-name="T22"> Gminnym Ośrodku Pomocy Społecznej w Mrągowie przy ul. Wojska Polskiego 5A/12</text:span></text:p>
      <text:p text:style-name="P16"/>
      <text:p text:style-name="P17"/>
      <table:table table:name="Tabela1" table:style-name="Tabela1">
        <table:table-column table:style-name="Tabela1.A" table:number-columns-repeated="2"/>
        <table:table-column table:style-name="Tabela1.C" table:number-columns-repeated="2"/>
        <table:table-column table:style-name="Tabela1.A"/>
        <table:table-row table:style-name="Tabela1.1">
          <table:table-cell table:style-name="Tabela1.A1" office:value-type="string">
            <text:p text:style-name="P17">Dni tygodnia</text:p>
          </table:table-cell>
          <table:table-cell table:style-name="Tabela1.A1" office:value-type="string">
            <text:p text:style-name="P17">Godziny pracy</text:p>
          </table:table-cell>
          <table:table-cell table:style-name="Tabela1.A1" office:value-type="string">
            <text:p text:style-name="P17">Rodzaj usługi</text:p>
          </table:table-cell>
          <table:table-cell table:style-name="Tabela1.A1" office:value-type="string">
            <text:p text:style-name="P17">Imię i nazwisko</text:p>
          </table:table-cell>
          <table:table-cell table:style-name="Tabela1.A1" office:value-type="string">
            <text:p text:style-name="P17">Stanowisko</text:p>
          </table:table-cell>
        </table:table-row>
        <table:table-row table:style-name="Tabela1.1">
          <table:table-cell table:style-name="Tabela1.A1" office:value-type="string">
            <text:p text:style-name="P51">poniedziałek</text:p>
          </table:table-cell>
          <table:table-cell table:style-name="Tabela1.A1" office:value-type="string">
            <text:p text:style-name="P8"><text:span text:style-name="T18">1</text:span><text:span text:style-name="T19">1</text:span><text:span text:style-name="T18">.00 - 1</text:span><text:span text:style-name="T19">4</text:span><text:span text:style-name="T18">.</text:span><text:span text:style-name="T19">0</text:span><text:span text:style-name="T18">0</text:span></text:p>
          </table:table-cell>
          <table:table-cell table:style-name="Tabela1.A1" office:value-type="string">
            <text:p text:style-name="P51">konsultacja,</text:p>
            <text:p text:style-name="P51">psychoterapia </text:p>
            <text:p text:style-name="P18"/>
          </table:table-cell>
          <table:table-cell table:style-name="Tabela1.A1" office:value-type="string">
            <text:p text:style-name="P51">Agnieszka Sosnowska Krzynówek</text:p>
          </table:table-cell>
          <table:table-cell table:style-name="Tabela1.A1" office:value-type="string">
            <text:p text:style-name="P51">Terapeuta do spraw uzależnień</text:p>
          </table:table-cell>
        </table:table-row>
        <table:table-row table:style-name="Tabela1.1">
          <table:table-cell table:style-name="Tabela1.A1" office:value-type="string">
            <text:p text:style-name="P55">poniedziałek</text:p>
          </table:table-cell>
          <table:table-cell table:style-name="Tabela1.A1" office:value-type="string">
            <text:p text:style-name="P8"><text:span text:style-name="T19">09</text:span><text:span text:style-name="T18">.00 - 1</text:span><text:span text:style-name="T19">1</text:span><text:span text:style-name="T18">.</text:span><text:span text:style-name="T19">0</text:span><text:span text:style-name="T18">0</text:span></text:p>
          </table:table-cell>
          <table:table-cell table:style-name="Tabela1.A1" office:value-type="string">
            <text:p text:style-name="P7"><text:span text:style-name="T18"><text:s text:c="4"/>konsultacj</text:span><text:span text:style-name="T19">a</text:span></text:p>
            <text:p text:style-name="P18"><text:s text:c="3"/></text:p>
          </table:table-cell>
          <table:table-cell table:style-name="Tabela1.A1" office:value-type="string">
            <text:p text:style-name="P51">Ewa Mickiewicz</text:p>
          </table:table-cell>
          <table:table-cell table:style-name="Tabela1.A1" office:value-type="string">
            <text:p text:style-name="P51">Asystent rodziny</text:p>
          </table:table-cell>
        </table:table-row>
        <table:table-row table:style-name="Tabela1.1">
          <table:table-cell table:style-name="Tabela1.A1" office:value-type="string">
            <text:p text:style-name="P51">wtorek</text:p>
            <text:p text:style-name="P51">środa</text:p>
          </table:table-cell>
          <table:table-cell table:style-name="Tabela1.A1" office:value-type="string">
            <text:p text:style-name="P7"><text:span text:style-name="T20">11</text:span><text:span text:style-name="T17">.00 – 1</text:span><text:span text:style-name="T20">6</text:span><text:span text:style-name="T17">.</text:span><text:span text:style-name="T20">0</text:span><text:span text:style-name="T17">0</text:span></text:p>
            <text:p text:style-name="P56">13.15 – 16.30</text:p>
            <text:p text:style-name="P19"/>
          </table:table-cell>
          <table:table-cell table:style-name="Tabela1.A1" office:value-type="string">
            <text:p text:style-name="P9"><text:span text:style-name="T18"><text:s text:c="2"/>konsultacj</text:span><text:span text:style-name="T19">a</text:span><text:span text:style-name="T18"> <text:s text:c="8"/>informacja</text:span></text:p>
          </table:table-cell>
          <table:table-cell table:style-name="Tabela1.A1" office:value-type="string">
            <text:p text:style-name="P51">Halina Całka</text:p>
          </table:table-cell>
          <table:table-cell table:style-name="Tabela1.A1" office:value-type="string">
            <text:p text:style-name="P19">Pełnomocnik do realizacji </text:p>
            <text:p text:style-name="P19">GPP i RPA</text:p>
          </table:table-cell>
        </table:table-row>
        <table:table-row table:style-name="Tabela1.1">
          <table:table-cell table:style-name="Tabela1.A1" office:value-type="string">
            <text:p text:style-name="P19">czwartek</text:p>
          </table:table-cell>
          <table:table-cell table:style-name="Tabela1.A1" office:value-type="string">
            <text:p text:style-name="P8"><text:span text:style-name="T17"><text:s/></text:span><text:span text:style-name="T20">08</text:span><text:span text:style-name="T17">.</text:span><text:span text:style-name="T20">3</text:span><text:span text:style-name="T17">0 - 1</text:span><text:span text:style-name="T20">1</text:span><text:span text:style-name="T17">.00</text:span></text:p>
          </table:table-cell>
          <table:table-cell table:style-name="Tabela1.A1" office:value-type="string">
            <text:p text:style-name="P54">porady prawne</text:p>
          </table:table-cell>
          <table:table-cell table:style-name="Tabela1.A1" office:value-type="string">
            <text:p text:style-name="P51">Stanisław Bułajewski</text:p>
          </table:table-cell>
          <table:table-cell table:style-name="Tabela1.A1" office:value-type="string">
            <text:p text:style-name="P19">Prawnik</text:p>
          </table:table-cell>
        </table:table-row>
        <table:table-row table:style-name="Tabela1.1">
          <table:table-cell table:style-name="Tabela1.A1" office:value-type="string">
            <text:p text:style-name="P19">piątek</text:p>
          </table:table-cell>
          <table:table-cell table:style-name="Tabela1.A1" office:value-type="string">
            <text:p text:style-name="P8"><text:span text:style-name="T17">1</text:span><text:span text:style-name="T20">1</text:span><text:span text:style-name="T17">.00 - 1</text:span><text:span text:style-name="T20">4</text:span><text:span text:style-name="T17">.00</text:span></text:p>
          </table:table-cell>
          <table:table-cell table:style-name="Tabela1.A1" office:value-type="string">
            <text:p text:style-name="P19">pomoc psychologiczna</text:p>
          </table:table-cell>
          <table:table-cell table:style-name="Tabela1.A1" office:value-type="string">
            <text:p text:style-name="P51">Halina Sierpińska</text:p>
          </table:table-cell>
          <table:table-cell table:style-name="Tabela1.A1" office:value-type="string">
            <text:p text:style-name="P19">Psycholog </text:p>
          </table:table-cell>
        </table:table-row>
      </table:table>
      <text:p text:style-name="P17"/>
      <text:p text:style-name="P17"/>
      <text:p text:style-name="P27"><text:span text:style-name="T34">Zakres działań </text:span><text:span text:style-name="T35">p</text:span><text:span text:style-name="T34">rawnika:</text:span></text:p>
      <text:p text:style-name="P82">Pomoc prawna polega na <text:s/>informowaniu zainteresowanych o różnych sposobach wyjścia z sytuacji kryzysowych, w których się znaleźli. Osoby te są motywowane do podejmowania działań prawnych. Informowane są również o prawach ofiar przemocy domowej. Prawnik pomaga również w sporządzaniu wszelkiego rodzaju pism do podmiotów pomocowych, udziela informacji i wyjaśnień w sprawach:</text:p>
      <text:list xml:id="list3481376117147095422" text:style-name="WWNum14">
        <text:list-item>
          <text:p text:style-name="P83">alimentacyjnych, rozwodowych, dotyczących władzy rodzicielskiej, <text:s text:c="28"/>dot. <text:s/>przemocy <text:s/>w rodzinie, zniesienia wspólnoty majątkowej, pomiędzy małżonkami, w których występuje problem alkoholowy, <text:s text:c="89"/>dot. zasad pobytu w Ośrodku Interwencji Kryzysowej w Olsztynie.</text:p>
        </text:list-item>
      </text:list>
      <text:p text:style-name="P72">Zakres działań psychloga:</text:p>
      <text:list xml:id="list3579490943563485756" text:style-name="WWNum17">
        <text:list-item>
          <text:p text:style-name="P75">udzielanie pomocy psychologicznej ofiarom przemocy, dzieciom i młodzieży,</text:p>
        </text:list-item>
        <text:list-item>
          <text:p text:style-name="P75">udzielanie specjalistycznej pomocy psychologicznej Dorosłym Dzieciom Alkoholików <text:s text:c="3"/>i osobom uzależnionym,</text:p>
          <text:p text:style-name="P75"/>
        </text:list-item>
      </text:list>
      <text:p text:style-name="P28">Zakres działań terapeuty do spraw uzależnień:</text:p>
      <text:list xml:id="list125432164971074" text:continue-numbering="true" text:style-name="WWNum17">
        <text:list-item>
          <text:p text:style-name="P73"><text:span text:style-name="T9">objęcie systematyczną </text:span><text:span text:style-name="T16">psychoterapią </text:span><text:span text:style-name="T9">osób </text:span><text:span text:style-name="T16">uzależnionych i </text:span><text:span text:style-name="T9">rodzin.</text:span></text:p>
        </text:list-item>
      </text:list>
      <text:p text:style-name="P26"/>
      <text:p text:style-name="P77">Zakres działań Pełnomocnika:</text:p>
      <text:list xml:id="list7832409242916238730" text:style-name="WWNum19">
        <text:list-item>
          <text:p text:style-name="P76">udzielanie konsultacji osobom uzależnionym, współuzleżnionym oraz ofiarom </text:p>
        </text:list-item>
      </text:list>
      <text:p text:style-name="P74"><text:s text:c="11"/>i sprawcom przemocy.</text:p>
      <text:list xml:id="list125433553455936" text:continue-numbering="true" text:style-name="WWNum19">
        <text:list-item>
          <text:p text:style-name="P76">wspiera, motywuje i pomaga zarejestrować osoby uzależnione na leczenie odwykowe do OTU w Olsztynie i Giżycku. </text:p>
        </text:list-item>
      </text:list>
      <text:h text:style-name="P58" text:outline-level="3"><text:soft-page-break/>JAK WYGLĄDA PROCEDURA</text:h>
      <text:h text:style-name="P58" text:outline-level="3"/>
      <text:h text:style-name="P58" text:outline-level="3">Jak wygląda procedura zobowiązania osoby pijącej do leczenia odwykowego ?</text:h>
      <text:p text:style-name="P33"><text:span text:style-name="T23"><text:line-break/></text:span><text:span text:style-name="T24"> <text:s/><text:tab/> Leczenie osób uzależnionych co do zasady jest dobrowolne, a przymus leczenia może być nałożony wyłącznie przez Sąd. Sądami właściwymi do rozpatrywania spraw o przymusowe leczenie są wydziały rodzinne i nieletnich w Sądach Rejonowych. Przepisy regulujące procedurę leczenia osób uzależnionych od alkoholu reguluje ustawa z dnia 26 października 1982 r. o wychowaniu w trzeźwości i przeciwdziałaniu alkoholizmowi. </text:span></text:p>
      <text:p text:style-name="P34">Do Sądu złożyć wniosek mogą dwie instytucje:</text:p>
      <text:list xml:id="list2543657716967967247" text:style-name="WWNum4">
        <text:list-item>
          <text:p text:style-name="P62"><text:s/>Gminna Komisja Rozwiązywania Problemów Alkoholowych w Mrągowie,</text:p>
        </text:list-item>
        <text:list-item>
          <text:p text:style-name="P62"> Prokuratura.</text:p>
        </text:list-item>
      </text:list>
      <text:p text:style-name="P38"/>
      <text:p text:style-name="P10"><text:a xlink:type="simple" xlink:href="http://www.umk/zarzadzenie/2011/2209/w_sprawie_zmiany_Zarzadzenia_Nr_526/2011_Prezydenta_Miasta_Krakowa_z_dnia_1_kwietnia_2011_r._w_sprawie_powolania_Miejskiej_Komisji_Rozwiazywania_Problemow_Alkoh.html" text:style-name="Internet_20_link" text:visited-style-name="Visited_20_Internet_20_Link"><text:span text:style-name="T31">Gminna Komisja Rozwiązywania Problemów Alkoholowych</text:span></text:a><text:a xlink:type="simple" xlink:href="http://www.umk/zarzadzenie/2011/2209/w_sprawie_zmiany_Zarzadzenia_Nr_526/2011_Prezydenta_Miasta_Krakowa_z_dnia_1_kwietnia_2011_r._w_sprawie_powolania_Miejskiej_Komisji_Rozwiazywania_Problemow_Alkoh.html" text:style-name="Internet_20_link" text:visited-style-name="Visited_20_Internet_20_Link"><text:span text:style-name="T32">  </text:span></text:a><text:span text:style-name="T24">przyjmuje wnioski </text:span></text:p>
      <text:p text:style-name="P20">o leczenie osób uzależnionych od alkoholu, które posiadają miejsce zamieszkania lub</text:p>
      <text:p text:style-name="P20"> pobytu na terenie gminy Mrągowo. </text:p>
      <text:p text:style-name="P20"/>
      <text:p text:style-name="P67">Osoby, które chcą zgłosić problem alkoholowy i uzyskać pomoc, jak również osoby uzależnione, mogą go uzyskać podczas dyżurów Pełnomocnika do realizacji Gminnego Programu Profilaktyki i Rozwiązywania Problemów Alkoholowych, który przyjmuje </text:p>
      <text:p text:style-name="P20"><text:s/>w każdy <text:s/>wtorek i środę w godzinach od 13.00 do 17.30 w punkcie konsultacyjnym mieszczącym się w <text:s/>Gminnym Ośrodka Pomocy Społecznej, ul. Wojska Polskiego 5A/12, pokój nr 9.</text:p>
      <text:p text:style-name="P20"/>
      <text:p text:style-name="P20"><text:s text:c="8"/>Problem alkoholowy zgłosić może każdy. Członek najbliższej rodziny, dalsi członkowie rodziny, osoby niespokrewnione, jak również kurator społeczny. Ponadto, wniosek o leczenie mogą do Komisji złożyć inne instytucje, takie jak GOPS, Policja itp. Oczywiście, również sama osoba uzależniona z własnej inicjatywy może przyjść do GKRPA po pomoc i poradę </text:p>
      <text:p text:style-name="P20">w sprawie podjęcia leczenia. </text:p>
      <text:p text:style-name="P20"/>
      <text:p text:style-name="P20">Należy pamiętać, że zgodnie z obowiązującymi przepisami, na przymusowe leczenie można skierować osoby, które w związku ze swoją chorobą alkoholową:</text:p>
      <text:list xml:id="list5889636259720886183" text:style-name="WWNum6">
        <text:list-item>
          <text:p text:style-name="P63"> powodują rozkład życia rodzinnego,</text:p>
        </text:list-item>
        <text:list-item>
          <text:p text:style-name="P63"> powodują demoralizację nieletnich,</text:p>
        </text:list-item>
        <text:list-item>
          <text:p text:style-name="P63"> systematycznie zakłócają spokój lub porządek publiczny,</text:p>
        </text:list-item>
        <text:list-item>
          <text:p text:style-name="P63"> uchylają się od pracy.</text:p>
        </text:list-item>
      </text:list>
      <text:p text:style-name="P34">Osoba zgłaszająca problem alkoholowy w rodzinie zawsze motywowana jest do podjęcia terapii dla współuzależnionych. Edukacja na temat prawidłowego postępowania wobec osoby uzależnionej znacznie zwiększa prawdopodobieństwo jej wyjścia z nałogu.</text:p>
      <text:p text:style-name="P34"> Na podstawi, podania, wypełnionej ankiety wywiadu, danych z Policji Komisja zaprasza osobę, co, do której zachodzi podejrzenie, że jest uzależniona od alkoholu, do osobistego zgłoszenia się na Komisję, na rozmowę motywującą do leczenia. </text:p>
      <text:p text:style-name="P34">Możliwe są następujące wersje wydarzeń:</text:p>
      <text:p text:style-name="P33"><text:soft-page-break/><text:span text:style-name="T24"> </text:span><text:span text:style-name="T33">Wariant 1 </text:span></text:p>
      <text:h text:style-name="P59" text:outline-level="3">Osoba, którą Komisja wzywa, przychodzi na dyżur i przyznaje, że ma problem alkoholowy oraz, <text:s/>że chce podjąć leczenie.</text:h>
      <text:p text:style-name="P34">To wariant najbardziej optymistyczny, bo powszechnie wiadomo, że dobrowolne podjęcie leczenia daje największe szanse na wyjście z nałogu. W takim przypadku, przedstawiamy ofertę <text:s/>poradni. Zawsze należy pamiętać, że leczenie jest bezpłatne. Osoba, która dobrowolnie podejmie leczenie w wybranym przez siebie ośrodku, nie jest pozostawiana sama sobie, gdyż zobowiązana jest do zgłaszania się na Komisję z aktualnym zaświadczeniem, wydanym przez poradnię, potwierdzającym uczęszczanie na terapię. Takie osoby zawsze są informowane, że w przypadku zaprzestania leczenia i zaniedbania dostarczania zaświadczeń o kontynuacji leczenia, sprawa zostanie skierowana do Sądu.</text:p>
      <text:p text:style-name="P33"><text:span text:style-name="T24"> </text:span><text:span text:style-name="T33">Wariant 2</text:span></text:p>
      <text:p text:style-name="P61">Osoba wezwana przychodzi na dyżur i oświadcza, że nie ma problemu alkoholowego (przykładowe tłumaczenie: „bo zgłoszenie jest wynikiem nieporozumień rodzinnych” itp.) i nie zamierza podjąć leczenia.</text:p>
      <text:p text:style-name="P34"> W takiej sytuacji zawsze kierowana jest na badanie do biegłych sądowych, którzy są uprawnieni do orzekania o uzależnieniu (są to: lekarz psychiatra oraz psycholog.Badanie jest bezpłatne (koszty pokrywa GOPS), a jego wynik jest bardzo istotny zarówno dla Komisji, jak i w ewentualnym postępowaniu przed Sądem. Jeżeli z opinii biegłych wynika, że osoba nie jest uzależniona, sprawa przed Komisją jest zamykana. Jeżeli natomiast z opinii biegłych wynika, że dana osoba jest uzależniona, to wtedy kolejny raz motywuje ją się do leczenia. W przypadku, gdy osoba chce podjąć leczenie dobrowolnie, to zastosowanie ma wariant 1 (czyli leczenie dobrowolne, ale pod nadzorem Komisji). Jeżeli - mimo opinii biegłych potwierdzającej uzależnienie - osoba odmawia leczenia, stosuje się wariant 3.</text:p>
      <text:p text:style-name="P33"><text:span text:style-name="T24"> </text:span><text:span text:style-name="T33">Wariant 3</text:span></text:p>
      <text:h text:style-name="P59" text:outline-level="3">Kierowanie wniosku o przymusowe leczenie do Sądu.</text:h>
      <text:p text:style-name="P34">Procedura sądowego zobowiązania do leczenia odwykowego jest uruchamiana<text:line-break/>w następujących przypadkach:</text:p>
      <text:list xml:id="list3133403809327033172" text:style-name="WWNum7">
        <text:list-item>
          <text:p text:style-name="P81">mimo opinii biegłych potwierdzającej uzależnienie osoba odmawia przed Komisją podjęcia leczenia;</text:p>
        </text:list-item>
        <text:list-item>
          <text:p text:style-name="P81">wtedy, gdy osoba, która zgodziła się na badanie przez biegłych, nie zgłosi się na nie; </text:p>
        </text:list-item>
        <text:list-item>
          <text:p text:style-name="P81">gdy osoba z problemem alkoholowym nie zgłosi się na Komisję;</text:p>
        </text:list-item>
        <text:list-item>
          <text:p text:style-name="P81">w przypadku, gdy osoba zgłosi się na zaproszenie Komisji i oświadczy, że nie zgadza </text:p>
        </text:list-item>
      </text:list>
      <text:p text:style-name="P20"><text:s text:c="11"/>się na badanie przez biegłych i nie zamierza się leczyć dobrowolnie, </text:p>
      <text:p text:style-name="P20"> </text:p>
      <text:p text:style-name="P20">Wniosek o leczenie przymusowe do Sądu musi być zatwierdzony przez całą Komisję na jej posiedzeniu. </text:p>
      <text:p text:style-name="P33"><text:span text:style-name="T24">Zgodnie z obowiązującymi przepisami, Sąd powinien wyznaczyć pierwszą rozprawę w ciągu miesiąca od wpłynięcia wniosku Komisji o przymusowe leczenie uczestnika. Jeżeli w danej sprawie brak jest opinii biegłych (bo np. osoba nie zgodziła się na badanie przez biegłych przed Komisją), to Sąd kieruje taką osobę na badanie. Trzeba pamiętać, że postępowanie sądowe może się przedłużać, np. z powodu nieobecności uczestnika, uchylania się od badania </text:span><text:soft-page-break/><text:span text:style-name="T24">przez biegłych, przedstawiania innych dowodów itp. Sąd ma uprawnienie do nakazania przymusowego doprowadzenia przez Policję uczestnika na rozprawę, jak również na badanie. Komisja nie ma wpływu na czas rozpatrzenia sprawy przez Sąd. Ten etap postępowania odbywa się już bez udziału członków Komisji (z pewnymi wyjątkami, gdy Sąd zadecyduje o obowiązku uczestniczenia przedstawiciela Komisji podczas rozpraw). Należy podkreślić, że Sąd ma pełną swobodę w ocenie dowodów w sprawie, choć zazwyczaj najważniejszym dowodem, który ma wpływ na jej wynik, jest opinia biegłych. Sąd może na podstawie zebranych dowodów (opinii biegłych, zeznań uczestnika, świadków, wywiadu Policji) wydać następujące orzeczenie:</text:span></text:p>
      <text:p text:style-name="P20">-         oddalić wniosek, gdy osoba nie jest uzależniona,</text:p>
      <text:p text:style-name="P20">-         orzec obowiązek leczenia odwykowego w otwartym (niestacjonarnym) zakładzie leczniczym (czyli poradni) lub w zakładzie zamkniętym (stacjonarnym, czyli szpitalu).</text:p>
      <text:p text:style-name="P20"/>
      <text:p text:style-name="P20"> Postępowanie przed sądem jest dla osoby uzależnionej bezpłatne. Sąd orzeka o obowiązku leczenia odwykowego w formie postanowienia, od którego przysługuje apelacja. Sądowy obowiązek poddania się leczeniu odwykowemu trwa tak długo, jak tego wymaga cel leczenia, nie dłużej jednak niż dwa lata od uprawomocnienia się orzeczenia sądu. Na czas trwania obowiązku leczenia sąd może ustanowić nadzór kuratora.</text:p>
      <text:p text:style-name="P34"> </text:p>
      <text:p text:style-name="P34">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69" text:outline-level="1"><text:soft-page-break/>JAK ROZPOZNAĆ UZALEŻNIENIE</text:h>
      <text:p text:style-name="P21"/>
      <text:h text:style-name="P70" text:outline-level="3">Uzależnienie od alkoholu jest chorobą, którą specjalista w placówce leczenia odwykowego rozpoznaje po występujących objawach. </text:h>
      <text:p text:style-name="P5"/>
      <text:h text:style-name="P71" text:outline-level="3">Objawy uzależnienia – wystarczą trzy w ciągu ostatniego roku:</text:h>
      <text:list xml:id="list6682174396560916735" text:style-name="WWNum10">
        <text:list-item>
          <text:p text:style-name="P64">Silne pragnienie lub poczucie przymusu picia („musiałem się napić") – głód alkoholowy.</text:p>
        </text:list-item>
        <text:list-item>
          <text:p text:style-name="P64">Problemy z kontrolowaniem picia: trudności w unikaniu rozpoczęcia picia, trudności w zakończeniu picia, trudności w ograniczaniu ilości wypijanego alkoholu, podejmowanie prób powstrzymywania się od picia („jak chcę, mogę nie pić") i powroty do picia nawet po długotrwałym okresie abstynencji.</text:p>
        </text:list-item>
        <text:list-item>
          <text:p text:style-name="P64">Fizjologiczne dolegliwości po ograniczeniu lub przerwaniu picia, takie jak drżenie, nadciśnienie, nudności, wymioty, biegunka, bezsenność, niepokój, omamy, majaczenie (objawy alkoholowego zespołu abstynencyjnego) albo używanie alkoholu w celu złagodzenia tych dolegliwości („klinowanie").</text:p>
        </text:list-item>
        <text:list-item>
          <text:p text:style-name="P64">Zmieniona, najczęściej zwiększona, tolerancja na alkohol, czyli potrzeba spożywania większych dawek dla osiągnięcia oczekiwanego efektu („mocna głowa").</text:p>
        </text:list-item>
        <text:list-item>
          <text:p text:style-name="P64">Zaniedbywanie innych sposobów spędzania wolnego czasu i swoich zainteresowań – koncentracja życia wokół picia.</text:p>
        </text:list-item>
        <text:list-item>
          <text:p text:style-name="P64">Picie alkoholu, mimo że osoba pijąca jest świadoma szkód powodowanych przez alkohol (zdrowotnych, rodzinnych, zawodowych, kłopoty z prawem, izba wytrzeźwień itp.)</text:p>
        </text:list-item>
      </text:list>
      <text:h text:style-name="P71" text:outline-level="3">Nie jest więc prawdą, że: </text:h>
      <text:list xml:id="list2071361356047814024" text:style-name="WWNum11">
        <text:list-item>
          <text:p text:style-name="P65">alkoholik musi pić codziennie;</text:p>
        </text:list-item>
        <text:list-item>
          <text:p text:style-name="P65">alkoholik nie jest w stanie powstrzymać się od picia w sytuacjach alkoholowych (np. podczas imienin);</text:p>
        </text:list-item>
        <text:list-item>
          <text:p text:style-name="P65">jeżeli ktoś potrafi nie pić przez dłuższy czas – nie jest alkoholikiem.</text:p>
        </text:list-item>
      </text:list>
      <text:p text:style-name="P36"> </text:p>
      <text:h text:style-name="P71" text:outline-level="3">Pomocny w sprawdzeniu u siebie problemu alkoholowego jest krótki test o nazwie CAGE. Wystarczy odpowiedzieć na następujące pytania:</text:h>
      <text:list xml:id="list7551212956251136122" text:style-name="WWNum12">
        <text:list-item>
          <text:p text:style-name="P66">Czy myślałeś kiedykolwiek o konieczności przerwania picia?</text:p>
        </text:list-item>
        <text:list-item>
          <text:p text:style-name="P66">Czy ludzie sprawiali Ci przykrość przez krytykowanie twojego picia?</text:p>
        </text:list-item>
        <text:list-item>
          <text:p text:style-name="P66">Czy czułeś się kiedykolwiek źle lub winny z powodu swojego picia?</text:p>
        </text:list-item>
        <text:list-item>
          <text:p text:style-name="P66">Czy kiedykolwiek po obudzeniu pierwszą Twoją myślą była myśl o wypiciu alkoholu, aby uspokoić nerwy albo przerwać objawy przepicia?</text:p>
        </text:list-item>
      </text:list>
      <text:p text:style-name="P35"><text:span text:style-name="Strong"><text:span text:style-name="T25">Jedna odpowiedź „tak" oznacza podejrzenie problemów z alkoholem, dwie lub więcej – to duże prawdopodobieństwo uzależnienia.</text:span></text:span></text:p>
      <text:p text:style-name="P35"><text:span text:style-name="Strong"><text:span text:style-name="T25">WAŻNE! Podejrzenie uzależnienia najlepiej sprawdzić, idąc do specjalisty w poradni terapii uzależnień. Nie warto odwlekać wizyty, ponownie sprawdzając swoje możliwości kontrolowania picia – to tylko pogłębia problem. Osoby zainteresowane przyjmowane są bez skierowania, nie ma rejonizacji. Terapia jest bezpłatna, także dla osób nieubezpieczonych. Co ważne, do placówki trzeba przyjść w stanie absolutnej trzeźwości.</text:span></text:span></text:p>
      <text:p text:style-name="P36"><text:span text:style-name="Strong"/></text:p>
      <text:h text:style-name="P69" text:outline-level="1"><text:soft-page-break/>GDZIE SZUKAĆ POMOCY</text:h>
      <text:p text:style-name="Standard"/>
      <text:p text:style-name="P25"><text:span text:style-name="T26">Stowarzyszenie <text:s/>„SYNAPSA”</text:span><text:span text:style-name="T27"> </text:span></text:p>
      <text:p text:style-name="P78">Stowarzyszenie na Rzecz Pomocy Rodzinie „ Synapsa”– zajmuje się udzielaniem pomocy osobom i rodzinom dotkniętych problemem alkoholowym i przemocą domową, </text:p>
      <text:p text:style-name="P78">Wojska Polskiego 22 lok.2,</text:p>
      <text:p text:style-name="P78"><text:s/>11-700 Mrągowo, </text:p>
      <text:p text:style-name="P78"><text:s/>tel. (89) 741 20 20</text:p>
      <text:p text:style-name="P21"/>
      <text:p text:style-name="P79">Stowarzyszenie <text:s/>„REMEDIUM” </text:p>
      <text:p text:style-name="P78">Stowarzyszenie Wielokierunkowej Pomocy ”Remedium”</text:p>
      <text:p text:style-name="P78">ul. <text:s/>Kościelna 2</text:p>
      <text:p text:style-name="P78">11-700 Mrągowo</text:p>
      <text:p text:style-name="P78">Tel. (89) 741 22 12 <text:s/>lub 531 278 297, 531 278 298</text:p>
      <text:p text:style-name="P36"><text:span text:style-name="Strong"/></text:p>
      <text:p text:style-name="P35"><text:span text:style-name="Strong"><text:span text:style-name="T29">Grupy AA i <text:s/>Al –Anon</text:span></text:span></text:p>
      <text:p text:style-name="P25"><text:span text:style-name="Strong"><text:span text:style-name="T30">Grupa AA „ Arka” - parafia Bł. H. Kuźmińskiego, ul. Olsztyńska 16, 11-700 Mrągowo,</text:span></text:span></text:p>
      <text:p text:style-name="P25"><text:span text:style-name="Strong"><text:span text:style-name="T30"><text:s/>tel. (89) 741 30 20</text:span></text:span></text:p>
      <text:p text:style-name="P23"><text:span text:style-name="Strong"/></text:p>
      <text:p text:style-name="P25"><text:span text:style-name="Strong"><text:span text:style-name="T30">Grupa AA” Iskra”- Kościół pw Matki Boskiej Saletyńskiej”, ul. Słoneczna 1 B,11-700 Mrągowo , tel. (89) 741 40 41</text:span></text:span></text:p>
      <text:p text:style-name="P22"><text:span text:style-name="Strong"/></text:p>
      <text:p text:style-name="P23"><text:span text:style-name="Strong"/></text:p>
      <text:p text:style-name="P25"><text:span text:style-name="Strong"><text:span text:style-name="T30">Grupa Al.-Anon „ Poziomka” <text:s/>grupa dla kobiet - Kościół pw <text:s/>Matki Boskiej Saletyńskiej</text:span></text:span></text:p>
      <text:p text:style-name="P25"><text:span text:style-name="Strong"><text:span text:style-name="T30">” ul. Słoneczna 1 B,11-700 Mrągowo, tel. (89) 741 40 41</text:span></text:span></text:p>
      <text:p text:style-name="P22"><text:span text:style-name="Strong"/></text:p>
      <text:p text:style-name="P35"><text:span text:style-name="Strong"><text:span text:style-name="T27">Ośrodki Terapii Uzależnienia</text:span></text:span></text:p>
      <text:p text:style-name="P25"><text:span text:style-name="Strong"><text:span text:style-name="T30">-Poradnia Zdrowia Psychicznego w Mrągowie, ul Królewiecka 58, 11-700 Mrągowo</text:span></text:span></text:p>
      <text:p text:style-name="P25"><text:span text:style-name="Strong"><text:span text:style-name="T30"><text:s/>tel. (89) 741 02 52</text:span></text:span></text:p>
      <text:p text:style-name="P25"><text:span text:style-name="Strong"><text:span text:style-name="T30"><text:s/>terapeuta A. Sosnowska –Krzynówek – tel. <text:s/>607 651 926</text:span></text:span></text:p>
      <text:p text:style-name="P25"><text:span text:style-name="Strong"><text:span text:style-name="T30">-Wojewódzki Ośrodek Terapii Uzależnień od Alkoholu i Współuzależnienia </text:span></text:span></text:p>
      <text:p text:style-name="P25"><text:span text:style-name="Strong"><text:span text:style-name="T30">w Giżycku (87) 428 40 30</text:span></text:span></text:p>
      <text:p text:style-name="P25"><text:span text:style-name="Strong"><text:span text:style-name="T30">-Ośrodek Terapii Uzależnień w Starych Juchach – (87) 619 93 26</text:span></text:span></text:p>
      <text:p text:style-name="P25"><text:span text:style-name="Strong"><text:span text:style-name="T30">-Wojewódzki Szpital Lecznictwa Psychiatrycznego, Oddział odwykowy (89) 678 53 10</text:span></text:span></text:p>
      <text:p text:style-name="P25"><text:span text:style-name="Strong"><text:span text:style-name="T30">-Szpital w Węgorzewie – oddział detoksykacji – ( 87) 427 27 66 w 415</text:span></text:span></text:p>
      <text:p text:style-name="P24"><text:span text:style-name="Strong"/></text:p>
      <text:p text:style-name="P25"><text:span text:style-name="Strong"><text:span text:style-name="T27">„Niebieska Linia”</text:span></text:span><text:span text:style-name="Strong"><text:span text:style-name="T28"> – 0 801 12 <text:s/>00 <text:s/>02</text:span></text:span></text:p>
      <text:p text:style-name="P35"><text:span text:style-name="Strong"><text:span text:style-name="T27">„ Pomarańczowa Linia”-</text:span></text:span><text:span text:style-name="Strong"><text:span text:style-name="T28"> 0 081 14 00 68</text:span></text:span></text:p>
      <text:p text:style-name="P37"><text:span text:style-name="Strong"/></text:p>
      <text:p text:style-name="P37"><text:span text:style-name="Strong"/></text:p>
      <text:p text:style-name="P37"><text:soft-page-break/><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7"><text:span text:style-name="Strong"/></text:p>
      <text:p text:style-name="P36"><text:span text:style-name="Strong"><text:span text:style-name="T29"/></text:span></text:p>
      <text:p text:style-name="P36"><text:span text:style-name="Strong"/></text:p>
      <text:p text:style-name="P36"><text:span text:style-name="Strong"/></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Segoe UI" style:font-size-asian="11pt" style:language-asian="pl" style:country-asian="PL"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egoe UI"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estern"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ahoma1" style:font-family-complex="Tahoma" style:font-family-generic-complex="system" style:font-pitch-complex="variable" style:font-size-complex="12pt" style:language-complex="pl" style:country-complex="PL"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ld"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Segoe UI" style:font-family-asian="'Segoe UI'"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Label_20_1" style:display-name="ListLabel 1" style:family="text">
      <style:text-properties style:font-name="inherit" fo:font-family="inherit" style:font-family-generic="roman" style:font-pitch="variable" fo:font-size="12pt" fo:font-weight="normal" style:font-size-asian="10pt"/>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926cm" fo:margin-left="1.5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editing-cycles>48</meta:editing-cycles>
    <meta:print-date>2016-03-23T16:44:57.968000000</meta:print-date>
    <meta:creation-date>2014-02-12T15:47:00</meta:creation-date>
    <dc:date>2016-04-19T12:54:31.062000000</dc:date>
    <meta:editing-duration>PT15M54S</meta:editing-duration>
    <meta:generator>LibreOffice/4.4.1.2$Windows_x86 LibreOffice_project/45e2de17089c24a1fa810c8f975a7171ba4cd432</meta:generator>
    <meta:document-statistic meta:table-count="1" meta:image-count="0" meta:object-count="0" meta:page-count="9" meta:paragraph-count="180" meta:word-count="2151" meta:character-count="15979" meta:non-whitespace-character-count="136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