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748cm" fo:margin-left="-0.51cm" table:align="left"/>
    </style:style>
    <style:style style:name="Tabela1.A" style:family="table-column">
      <style:table-column-properties style:column-width="4.699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2.498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2.247cm"/>
    </style:style>
    <style:style style:name="Tabela1.F" style:family="table-column">
      <style:table-column-properties style:column-width="2.055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2.006cm" style:use-optimal-row-height="false"/>
    </style:style>
    <style:style style:name="Tabela2" style:family="table">
      <style:table-properties style:width="15.875cm" fo:margin-left="0.499cm" table:align="left"/>
    </style:style>
    <style:style style:name="Tabela2.A" style:family="table-column">
      <style:table-column-properties style:column-width="2.646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875cm" fo:margin-left="0.499cm" table:align="left"/>
    </style:style>
    <style:style style:name="Tabela3.A" style:family="table-column">
      <style:table-column-properties style:column-width="2.646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43cm" fo:margin-left="0cm" table:align="left"/>
    </style:style>
    <style:style style:name="Tabela4.A" style:family="table-column">
      <style:table-column-properties style:column-width="4.24cm"/>
    </style:style>
    <style:style style:name="Tabela4.B" style:family="table-column">
      <style:table-column-properties style:column-width="2.75cm"/>
    </style:style>
    <style:style style:name="Tabela4.C" style:family="table-column">
      <style:table-column-properties style:column-width="2.752cm"/>
    </style:style>
    <style:style style:name="Tabela4.D" style:family="table-column">
      <style:table-column-properties style:column-width="3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337cm"/>
        </style:tab-stops>
      </style:paragraph-properties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619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Century" fo:font-size="18pt" fo:font-weight="bold" style:font-size-asian="18pt" style:font-weight-asian="bold" style:font-name-complex="Arial" style:font-size-complex="1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Kristen ITC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Kristen ITC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Kristen ITC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00%"/>
      <style:text-properties style:font-name="Times New Roman" fo:font-weight="bold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style:font-name-complex="Arial" style:font-style-complex="italic"/>
    </style:style>
    <style:style style:name="P20" style:family="paragraph" style:parent-style-name="Standard">
      <loext:graphic-properties draw:fill="solid" draw:fill-color="#ffffff" draw:opacity="100%"/>
      <style:paragraph-properties fo:line-height="0.568cm" fo:text-align="justify" style:justify-single-word="false" fo:background-color="#ffffff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loext:graphic-properties draw:fill="solid" draw:fill-color="#ffffff" draw:opacity="100%"/>
      <style:paragraph-properties fo:line-height="100%" fo:text-align="justify" style:justify-single-word="false" fo:orphans="0" fo:widows="0" fo:background-color="#ffffff"/>
    </style:style>
    <style:style style:name="P2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 draw:opacity="100%"/>
      <style:paragraph-properties fo:orphans="0" fo:widows="0" fo:background-color="#ffffff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3d73" style:font-name="Times New Roman"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style:font-name="Cambria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</style:tab-stops>
      </style:paragraph-properties>
      <style:text-properties style:font-name="Times New Roman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Arial" style:font-style-complex="italic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/>
    </style:style>
    <style:style style:name="P3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weight="bold" style:font-weight-asian="bold"/>
    </style:style>
    <style:style style:name="P36" style:family="paragraph" style:parent-style-name="Standard">
      <style:paragraph-properties fo:margin-top="0cm" fo:margin-bottom="0cm" loext:contextual-spacing="false" fo:line-height="100%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/>
    </style:style>
    <style:style style:name="P40" style:family="paragraph" style:parent-style-name="Standard">
      <loext:graphic-properties draw:fill="solid" draw:fill-color="#ffffff" draw:opacity="100%"/>
      <style:paragraph-properties fo:margin-top="0cm" fo:margin-bottom="0cm" loext:contextual-spacing="false" fo:background-color="#ffffff">
        <style:tab-stops>
          <style:tab-stop style:position="13.97cm"/>
          <style:tab-stop style:position="17.013cm"/>
        </style:tab-stops>
      </style:paragraph-properties>
    </style:style>
    <style:style style:name="P41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justify" style:justify-single-word="false" fo:orphans="0" fo:widows="0" fo:background-color="#ffffff">
        <style:tab-stops>
          <style:tab-stop style:position="1.956cm"/>
        </style:tab-stops>
      </style:paragraph-properties>
    </style:style>
    <style:style style:name="P42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justify" style:justify-single-word="false" fo:orphans="0" fo:widows="0" fo:background-color="#ffffff">
        <style:tab-stops>
          <style:tab-stop style:position="1.261cm"/>
        </style:tab-stops>
      </style:paragraph-properties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44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>
        <style:tab-stops>
          <style:tab-stop style:position="0.953cm"/>
        </style:tab-stops>
      </style:paragraph-properties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0.951cm" fo:text-align="justify" style:justify-single-word="false" fo:text-indent="0cm" style:auto-text-indent="false" fo:background-color="#ffffff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.951cm" fo:line-height="100%" fo:text-align="justify" style:justify-single-word="false" fo:text-indent="0cm" style:auto-text-indent="false" fo:background-color="#ffffff"/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0.951cm" fo:margin-top="0cm" fo:margin-bottom="0cm" loext:contextual-spacing="false" fo:text-align="justify" style:justify-single-word="false" fo:text-indent="0cm" style:auto-text-indent="false" fo:background-color="#ffffff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0.951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.953cm"/>
        </style:tab-stops>
      </style:paragraph-properties>
    </style:style>
    <style:style style:name="P49" style:family="paragraph" style:parent-style-name="Standard">
      <loext:graphic-properties draw:fill="solid" draw:fill-color="#ffffff" draw:opacity="100%"/>
      <style:paragraph-properties fo:margin-left="0cm" fo:margin-right="0.951cm" fo:margin-top="0cm" fo:margin-bottom="0cm" loext:contextual-spacing="false" fo:line-height="100%" fo:text-align="justify" style:justify-single-word="false" fo:text-indent="0cm" style:auto-text-indent="false" fo:background-color="#ffffff"/>
    </style:style>
    <style:style style:name="P50" style:family="paragraph" style:parent-style-name="Standard">
      <loext:graphic-properties draw:fill="solid" draw:fill-color="#ffffff" draw:opacity="100%"/>
      <style:paragraph-properties fo:margin-left="0cm" fo:margin-right="0.951cm" fo:margin-top="0cm" fo:margin-bottom="0cm" loext:contextual-spacing="false" fo:line-height="100%" fo:text-indent="0cm" style:auto-text-indent="false" fo:background-color="#ffffff"/>
    </style:style>
    <style:style style:name="P51" style:family="paragraph" style:parent-style-name="Standard">
      <loext:graphic-properties draw:fill="solid" draw:fill-color="#ffffff" draw:opacity="100%"/>
      <style:paragraph-properties fo:margin-left="0cm" fo:margin-right="0.951cm" fo:margin-top="0cm" fo:margin-bottom="0cm" loext:contextual-spacing="false" fo:line-height="100%" fo:text-indent="0cm" style:auto-text-indent="false" fo:background-color="#ffffff">
        <style:tab-stops>
          <style:tab-stop style:position="13.97cm"/>
        </style:tab-stops>
      </style:paragraph-properties>
    </style:style>
    <style:style style:name="P52" style:family="paragraph" style:parent-style-name="Standard">
      <loext:graphic-properties draw:fill="solid" draw:fill-color="#ffffff" draw:opacity="100%"/>
      <style:paragraph-properties fo:margin-left="0cm" fo:margin-right="0.951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" style:font-style-complex="italic" style:font-weight-complex="bold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0.951cm" fo:margin-top="0cm" fo:margin-bottom="0cm" loext:contextual-spacing="false" fo:text-align="justify" style:justify-single-word="false" fo:text-indent="0cm" style:auto-text-indent="false" fo:background-color="#ffffff"/>
      <style:text-properties fo:color="#000000" style:font-name="Times New Roman" style:font-style-complex="italic" style:font-weight-complex="bold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0.951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" fo:font-weight="bold" style:font-weight-asian="bold" style:font-style-complex="italic" style:font-weight-complex="bold"/>
    </style:style>
    <style:style style:name="P55" style:family="paragraph" style:parent-style-name="Standard">
      <loext:graphic-properties draw:fill="solid" draw:fill-color="#ffffff" draw:opacity="100%"/>
      <style:paragraph-properties fo:margin-left="0cm" fo:margin-right="0.951cm" fo:margin-top="0cm" fo:margin-bottom="0cm" loext:contextual-spacing="false" fo:line-height="150%" fo:text-align="justify" style:justify-single-word="false" fo:text-indent="0cm" style:auto-text-indent="false" fo:background-color="#ffffff"/>
    </style:style>
    <style:style style:name="P56" style:family="paragraph" style:parent-style-name="Standard">
      <loext:graphic-properties draw:fill="solid" draw:fill-color="#ffffff" draw:opacity="100%"/>
      <style:paragraph-properties fo:margin-left="0cm" fo:margin-right="0.951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3.97cm"/>
        </style:tab-stops>
      </style:paragraph-properties>
      <style:text-properties style:font-name="Times New Roman"/>
    </style:style>
    <style:style style:name="P57" style:family="paragraph" style:parent-style-name="Text_20_body">
      <loext:graphic-properties draw:fill="solid" draw:fill-color="#ffffff" draw:opacity="100%"/>
      <style:paragraph-properties fo:margin-left="0cm" fo:margin-right="0.951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.953cm"/>
        </style:tab-stops>
      </style:paragraph-properties>
    </style:style>
    <style:style style:name="P58" style:family="paragraph" style:parent-style-name="Text_20_body">
      <loext:graphic-properties draw:fill="solid" draw:fill-color="#ffffff" draw:opacity="100%"/>
      <style:paragraph-properties fo:margin-left="0cm" fo:margin-right="0.951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.953cm"/>
        </style:tab-stops>
      </style:paragraph-properties>
      <style:text-properties fo:color="#4472c4" style:font-name="Arial" style:font-name-complex="Arial" style:font-style-complex="italic"/>
    </style:style>
    <style:style style:name="P59" style:family="paragraph" style:parent-style-name="Standard">
      <loext:graphic-properties draw:fill="solid" draw:fill-color="#ffffff" draw:opacity="100%"/>
      <style:paragraph-properties fo:margin-left="0cm" fo:margin-right="0.951cm" fo:margin-top="0cm" fo:margin-bottom="0.212cm" loext:contextual-spacing="false" fo:line-height="100%" fo:text-align="justify" style:justify-single-word="false" fo:text-indent="0cm" style:auto-text-indent="false" fo:background-color="#ffffff"/>
    </style:style>
    <style:style style:name="P60" style:family="paragraph" style:parent-style-name="Akapit_20_z_20_listą">
      <loext:graphic-properties draw:fill="solid" draw:fill-color="#ffffff" draw:opacity="100%"/>
      <style:paragraph-properties fo:margin-left="0cm" fo:margin-right="0.951cm" fo:line-height="100%" fo:text-align="justify" style:justify-single-word="false" fo:text-indent="0cm" style:auto-text-indent="false" fo:background-color="#ffffff">
        <style:tab-stops/>
      </style:paragraph-properties>
    </style:style>
    <style:style style:name="P61" style:family="paragraph" style:parent-style-name="Tekst_20_podstawowy_20_wcięty">
      <style:paragraph-properties fo:margin-left="0cm" fo:margin-right="0cm" fo:line-height="115%" fo:text-indent="0cm" style:auto-text-indent="false">
        <style:tab-stops/>
      </style:paragraph-properties>
    </style:style>
    <style:style style:name="P62" style:family="paragraph" style:parent-style-name="Normalny">
      <style:paragraph-properties fo:text-align="justify" style:justify-single-word="false"/>
    </style:style>
    <style:style style:name="P63" style:family="paragraph" style:parent-style-name="Normalny"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4" style:family="paragraph" style:parent-style-name="Normalny">
      <style:paragraph-properties fo:text-align="justify" style:justify-single-word="false"/>
      <style:text-properties style:font-name="Cambria"/>
    </style:style>
    <style:style style:name="P65" style:family="paragraph" style:parent-style-name="Normalny">
      <style:paragraph-properties fo:line-height="150%"/>
      <style:text-properties style:font-name="Cambria" fo:font-weight="bold" style:font-weight-asian="bold"/>
    </style:style>
    <style:style style:name="P66" style:family="paragraph" style:parent-style-name="Normalny">
      <style:paragraph-properties style:text-autospace="none"/>
    </style:style>
    <style:style style:name="P67" style:family="paragraph" style:parent-style-name="Akapit_20_z_20_listą">
      <style:paragraph-properties fo:margin-left="1.259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Cambria" fo:hyphenate="true"/>
    </style:style>
    <style:style style:name="P68" style:family="paragraph" style:parent-style-name="Normalny">
      <style:paragraph-properties fo:margin-top="0cm" fo:margin-bottom="0.212cm" loext:contextual-spacing="false" fo:hyphenation-ladder-count="no-limit"/>
      <style:text-properties fo:hyphenate="true"/>
    </style:style>
    <style:style style:name="P69" style:family="paragraph" style:parent-style-name="Normalny">
      <style:paragraph-properties fo:margin-top="0cm" fo:margin-bottom="0.212cm" loext:contextual-spacing="false" fo:line-height="100%" fo:hyphenation-ladder-count="no-limit"/>
      <style:text-properties style:font-name="Times New Roman" fo:font-size="14pt" fo:font-weight="bold" style:letter-kerning="false" style:font-name-asian="Times New Roman" style:font-size-asian="14pt" style:language-asian="en" style:country-asian="US" style:font-weight-asian="bold" style:font-name-complex="Times New Roman" fo:hyphenate="true"/>
    </style:style>
    <style:style style:name="P70" style:family="paragraph" style:parent-style-name="Normalny">
      <style:paragraph-properties fo:margin-top="0cm" fo:margin-bottom="0.212cm" loext:contextual-spacing="false" fo:line-height="100%" fo:text-align="center" style:justify-single-word="false" fo:hyphenation-ladder-count="no-limit"/>
      <style:text-properties style:font-name="Times New Roman" fo:font-size="14pt" fo:font-weight="bold" style:letter-kerning="false" style:font-name-asian="Times New Roman" style:font-size-asian="14pt" style:language-asian="en" style:country-asian="US" style:font-weight-asian="bold" style:font-name-complex="Times New Roman" fo:hyphenate="true"/>
    </style:style>
    <style:style style:name="P71" style:family="paragraph" style:parent-style-name="Normalny">
      <style:paragraph-properties fo:margin-top="0cm" fo:margin-bottom="0.212cm" loext:contextual-spacing="false" fo:line-height="100%" fo:hyphenation-ladder-count="no-limit"/>
      <style:text-properties style:font-name="Times New Roman" fo:font-size="10pt" fo:font-weight="bold" style:letter-kerning="false" style:font-name-asian="Times New Roman" style:font-size-asian="10pt" style:language-asian="en" style:country-asian="US" style:font-weight-asian="bold" style:font-name-complex="Times New Roman" style:font-size-complex="10pt" fo:hyphenate="true"/>
    </style:style>
    <style:style style:name="P72" style:family="paragraph" style:parent-style-name="Normalny">
      <style:paragraph-properties fo:margin-top="0cm" fo:margin-bottom="0.212cm" loext:contextual-spacing="false" fo:line-height="100%" fo:hyphenation-ladder-count="no-limit"/>
      <style:text-properties style:font-name="Times New Roman" fo:font-weight="bold" style:letter-kerning="false" style:font-name-asian="Times New Roman" style:language-asian="en" style:country-asian="US" style:font-weight-asian="bold" style:font-name-complex="Times New Roman" fo:hyphenate="true"/>
    </style:style>
    <style:style style:name="P73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style="italic" style:letter-kerning="false" style:font-name-asian="Times New Roman" style:font-style-asian="italic" style:font-name-complex="Times New Roman" fo:hyphenate="true"/>
    </style:style>
    <style:style style:name="P74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P75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.75cm" style:auto-text-indent="false">
        <style:tab-stops/>
      </style:paragraph-properties>
      <style:text-properties fo:hyphenate="true"/>
    </style:style>
    <style:style style:name="P76" style:family="paragraph" style:parent-style-name="Normalny">
      <style:paragraph-properties fo:margin-left="0cm" fo:margin-right="0cm" fo:margin-top="0cm" fo:margin-bottom="0.212cm" loext:contextual-spacing="false" fo:hyphenation-ladder-count="no-limit" fo:text-indent="0.499cm" style:auto-text-indent="false"/>
      <style:text-properties fo:hyphenate="true"/>
    </style:style>
    <style:style style:name="P7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501cm" style:auto-text-indent="false" fo:background-color="#ffffff" style:border-line-width="0.053cm 0.053cm 0.053cm" fo:padding-left="0.141cm" fo:padding-right="0.141cm" fo:padding-top="0.035cm" fo:padding-bottom="0.035cm" fo:border="4.51pt double #00000a" style:shadow="none"/>
      <style:text-properties style:font-name="Times New Roman" style:font-name-complex="Arial"/>
    </style:style>
    <style:style style:name="P78" style:family="paragraph" style:parent-style-name="Standard">
      <loext:graphic-properties draw:fill="solid" draw:fill-color="#ffffff" draw:opacity="100%"/>
      <style:paragraph-properties fo:margin-left="0cm" fo:margin-right="0.058cm" fo:text-align="justify" style:justify-single-word="false" fo:text-indent="0cm" style:auto-text-indent="false" fo:background-color="#ffffff"/>
      <style:text-properties fo:color="#4472c4" style:font-name="Times New Roman" style:font-name-complex="Arial"/>
    </style:style>
    <style:style style:name="P79" style:family="paragraph" style:parent-style-name="Standard">
      <loext:graphic-properties draw:fill="solid" draw:fill-color="#ffffff" draw:opacity="100%"/>
      <style:paragraph-properties fo:margin-left="0cm" fo:margin-right="0.058cm" fo:text-align="justify" style:justify-single-word="false" fo:text-indent="0cm" style:auto-text-indent="false" fo:background-color="#ffffff"/>
    </style:style>
    <style:style style:name="P80" style:family="paragraph" style:parent-style-name="Standard">
      <loext:graphic-properties draw:fill="solid" draw:fill-color="#ffffff" draw:opacity="100%"/>
      <style:paragraph-properties fo:margin-left="0cm" fo:margin-right="0.058cm" fo:text-align="justify" style:justify-single-word="false" fo:text-indent="0cm" style:auto-text-indent="false" fo:background-color="#ffffff"/>
      <style:text-properties style:font-name="Times New Roman" fo:font-weight="bold" style:font-weight-asian="bold" style:font-name-complex="Arial" style:font-style-complex="italic" style:font-weight-complex="bold"/>
    </style:style>
    <style:style style:name="P81" style:family="paragraph" style:parent-style-name="Text_20_body">
      <loext:graphic-properties draw:fill="solid" draw:fill-color="#ffffff" draw:opacity="100%"/>
      <style:paragraph-properties fo:margin-left="0cm" fo:margin-right="0.058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.953cm"/>
        </style:tab-stops>
      </style:paragraph-properties>
    </style:style>
    <style:style style:name="P82" style:family="paragraph" style:parent-style-name="Text_20_body">
      <loext:graphic-properties draw:fill="solid" draw:fill-color="#ffffff" draw:opacity="100%"/>
      <style:paragraph-properties fo:margin-left="0cm" fo:margin-right="0.058cm" fo:line-height="100%" fo:text-align="justify" style:justify-single-word="false" fo:text-indent="0cm" style:auto-text-indent="false" fo:background-color="#ffffff">
        <style:tab-stops>
          <style:tab-stop style:position="0.953cm"/>
        </style:tab-stops>
      </style:paragraph-properties>
    </style:style>
    <style:style style:name="P83" style:family="paragraph" style:parent-style-name="Text_20_body">
      <loext:graphic-properties draw:fill="solid" draw:fill-color="#ffffff" draw:opacity="100%"/>
      <style:paragraph-properties fo:margin-left="0cm" fo:margin-right="0.058cm" fo:text-align="justify" style:justify-single-word="false" fo:text-indent="0cm" style:auto-text-indent="false" fo:background-color="#ffffff">
        <style:tab-stops>
          <style:tab-stop style:position="0.953cm"/>
        </style:tab-stops>
      </style:paragraph-properties>
    </style:style>
    <style:style style:name="P84" style:family="paragraph" style:parent-style-name="Standard">
      <style:paragraph-properties fo:margin-left="0.018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3.97cm"/>
        </style:tab-stops>
      </style:paragraph-properties>
    </style:style>
    <style:style style:name="P85" style:family="paragraph" style:parent-style-name="Standard">
      <style:paragraph-properties fo:margin-left="0.018cm" fo:margin-right="0cm" fo:margin-top="0cm" fo:margin-bottom="0cm" loext:contextual-spacing="false" fo:text-indent="0cm" style:auto-text-indent="false">
        <style:tab-stops>
          <style:tab-stop style:position="13.97cm"/>
        </style:tab-stops>
      </style:paragraph-properties>
    </style:style>
    <style:style style:name="P86" style:family="paragraph" style:parent-style-name="Standard">
      <loext:graphic-properties draw:fill="solid" draw:fill-color="#ffffff" draw:opacity="100%"/>
      <style:paragraph-properties fo:margin-left="0.018cm" fo:margin-right="0cm" fo:margin-top="0cm" fo:margin-bottom="0cm" loext:contextual-spacing="false" fo:text-align="justify" style:justify-single-word="false" fo:orphans="0" fo:widows="0" fo:text-indent="0cm" style:auto-text-indent="false" fo:background-color="#ffffff">
        <style:tab-stops>
          <style:tab-stop style:position="13.97cm"/>
        </style:tab-stops>
      </style:paragraph-properties>
    </style:style>
    <style:style style:name="P87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97cm"/>
        </style:tab-stops>
      </style:paragraph-properties>
    </style:style>
    <style:style style:name="P88" style:family="paragraph" style:parent-style-name="Standard">
      <loext:graphic-properties draw:fill="solid" draw:fill-color="#ffffff" draw:opacity="100%"/>
      <style:paragraph-properties fo:margin-left="0.018cm" fo:margin-right="0cm" fo:margin-top="0cm" fo:margin-bottom="0cm" loext:contextual-spacing="false" fo:text-align="justify" style:justify-single-word="false" fo:text-indent="0cm" style:auto-text-indent="false" fo:background-color="#ffffff">
        <style:tab-stops/>
      </style:paragraph-properties>
    </style:style>
    <style:style style:name="P89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97cm"/>
        </style:tab-stops>
      </style:paragraph-properties>
      <style:text-properties style:font-name="Times New Roman" style:font-name-complex="Arial" style:font-style-complex="italic"/>
    </style:style>
    <style:style style:name="P90" style:family="paragraph" style:parent-style-name="Standard">
      <loext:graphic-properties draw:fill="solid" draw:fill-color="#ffffff" draw:opacity="100%"/>
      <style:paragraph-properties fo:margin-left="0.018cm" fo:margin-right="0cm" fo:margin-top="0cm" fo:margin-bottom="0cm" loext:contextual-spacing="false" fo:line-height="0.568cm" fo:text-align="justify" style:justify-single-word="false" fo:text-indent="0cm" style:auto-text-indent="false" fo:background-color="#ffffff">
        <style:tab-stops>
          <style:tab-stop style:position="13.97cm"/>
        </style:tab-stops>
      </style:paragraph-properties>
    </style:style>
    <style:style style:name="P91" style:family="paragraph" style:parent-style-name="Standard">
      <loext:graphic-properties draw:fill="solid" draw:fill-color="#ffffff" draw:opacity="100%"/>
      <style:paragraph-properties fo:margin-left="0.06cm" fo:margin-right="0cm" fo:orphans="0" fo:widows="0" fo:text-indent="-0.25cm" style:auto-text-indent="false" fo:background-color="#ffffff">
        <style:tab-stops/>
      </style:paragraph-properties>
    </style:style>
    <style:style style:name="P92" style:family="paragraph" style:parent-style-name="Standard">
      <loext:graphic-properties draw:fill="solid" draw:fill-color="#ffffff" draw:opacity="100%"/>
      <style:paragraph-properties fo:margin-left="0.011cm" fo:margin-right="0cm" fo:text-indent="0cm" style:auto-text-indent="false" fo:background-color="#ffffff">
        <style:tab-stops/>
      </style:paragraph-properties>
    </style:style>
    <style:style style:name="P93" style:family="paragraph" style:parent-style-name="Standard">
      <loext:graphic-properties draw:fill="solid" draw:fill-color="#ffffff" draw:opacity="100%"/>
      <style:paragraph-properties fo:margin-left="0.011cm" fo:margin-right="0cm" fo:text-align="justify" style:justify-single-word="false" fo:text-indent="0cm" style:auto-text-indent="false" fo:background-color="#ffffff">
        <style:tab-stops/>
      </style:paragraph-properties>
      <style:text-properties fo:color="#000000" style:font-name="Times New Roman" fo:font-weight="bold" style:font-weight-asian="bold" style:font-name-complex="Arial" style:font-style-complex="italic"/>
    </style:style>
    <style:style style:name="P94" style:family="paragraph" style:parent-style-name="Standard">
      <loext:graphic-properties draw:fill="solid" draw:fill-color="#ffffff" draw:opacity="100%"/>
      <style:paragraph-properties fo:margin-left="0.011cm" fo:margin-right="0cm" fo:line-height="100%" fo:text-align="justify" style:justify-single-word="false" fo:text-indent="0cm" style:auto-text-indent="false" fo:background-color="#ffffff">
        <style:tab-stops/>
      </style:paragraph-properties>
    </style:style>
    <style:style style:name="P95" style:family="paragraph" style:parent-style-name="Standard">
      <loext:graphic-properties draw:fill="solid" draw:fill-color="#ffffff" draw:opacity="100%"/>
      <style:paragraph-properties fo:margin-left="0.011cm" fo:margin-right="0cm" fo:text-align="justify" style:justify-single-word="false" fo:text-indent="0cm" style:auto-text-indent="false" fo:background-color="#ffffff">
        <style:tab-stops/>
      </style:paragraph-properties>
    </style:style>
    <style:style style:name="P96" style:family="paragraph" style:parent-style-name="Standard">
      <loext:graphic-properties draw:fill="solid" draw:fill-color="#ffffff" draw:opacity="100%"/>
      <style:paragraph-properties fo:margin-left="0.011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/>
      </style:paragraph-properties>
    </style:style>
    <style:style style:name="P97" style:family="paragraph" style:parent-style-name="Standard">
      <loext:graphic-properties draw:fill="solid" draw:fill-color="#ffffff" draw:opacity="100%"/>
      <style:paragraph-properties fo:margin-left="0.011cm" fo:margin-right="0cm" fo:margin-top="0cm" fo:margin-bottom="0cm" loext:contextual-spacing="false" fo:text-align="justify" style:justify-single-word="false" fo:text-indent="0cm" style:auto-text-indent="false" fo:background-color="#ffffff">
        <style:tab-stops/>
      </style:paragraph-properties>
    </style:style>
    <style:style style:name="P98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99" style:family="paragraph" style:parent-style-name="Text_20_body">
      <style:paragraph-properties fo:text-align="justify" style:justify-single-word="false"/>
    </style:style>
    <style:style style:name="P100" style:family="paragraph" style:parent-style-name="Text_20_body">
      <style:text-properties style:font-name="Times New Roman"/>
    </style:style>
    <style:style style:name="P101" style:family="paragraph" style:parent-style-name="Text_20_body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02" style:family="paragraph" style:parent-style-name="Text_20_body">
      <style:paragraph-properties fo:line-height="100%"/>
      <style:text-properties style:font-name="Times New Roman"/>
    </style:style>
    <style:style style:name="P103" style:family="paragraph" style:parent-style-name="Text_20_body">
      <style:paragraph-properties fo:text-align="justify" style:justify-single-word="false"/>
      <style:text-properties style:font-name="Times New Roman"/>
    </style:style>
    <style:style style:name="P104" style:family="paragraph" style:parent-style-name="Text_20_body">
      <style:paragraph-properties fo:text-align="end" style:justify-single-word="false"/>
    </style:style>
    <style:style style:name="P105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06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 style:border-line-width="0.053cm 0.053cm 0.053cm" fo:padding-left="0.141cm" fo:padding-right="0.141cm" fo:padding-top="0.035cm" fo:padding-bottom="0.035cm" fo:border="4.51pt double #00000a" style:shadow="none"/>
    </style:style>
    <style:style style:name="P107" style:family="paragraph" style:parent-style-name="Text_20_body">
      <style:paragraph-properties fo:margin-left="0.635cm" fo:margin-right="0cm" fo:line-height="100%" fo:text-indent="-0.385cm" style:auto-text-indent="false">
        <style:tab-stops/>
      </style:paragraph-properties>
      <style:text-properties style:font-name="Times New Roman"/>
    </style:style>
    <style:style style:name="P108" style:family="paragraph" style:parent-style-name="Text_20_body" style:list-style-name="WWNum3">
      <style:paragraph-properties fo:margin-left="1.588cm" fo:margin-right="0cm" fo:margin-top="0cm" fo:margin-bottom="0.212cm" loext:contextual-spacing="false" fo:line-height="115%" fo:text-align="justify" style:justify-single-word="false" fo:hyphenation-ladder-count="no-limit" fo:text-indent="-0.953cm" style:auto-text-indent="false" style:vertical-align="auto">
        <style:tab-stops>
          <style:tab-stop style:position="1.588cm"/>
        </style:tab-stops>
      </style:paragraph-properties>
      <style:text-properties style:font-name="Times New Roman" fo:hyphenate="true"/>
    </style:style>
    <style:style style:name="P109" style:family="paragraph" style:parent-style-name="Text_20_body" style:list-style-name="WWNum4">
      <style:paragraph-properties fo:margin-top="0cm" fo:margin-bottom="0.212cm" loext:contextual-spacing="false" fo:line-height="115%" fo:text-align="justify" style:justify-single-word="false" fo:hyphenation-ladder-count="no-limit" style:vertical-align="auto"/>
      <style:text-properties style:font-name="Times New Roman" fo:hyphenate="true"/>
    </style:style>
    <style:style style:name="P110" style:family="paragraph" style:parent-style-name="Text_20_body" style:list-style-name="WWNum4">
      <style:paragraph-properties fo:margin-top="0cm" fo:margin-bottom="0.212cm" loext:contextual-spacing="false" fo:line-height="115%" fo:text-align="justify" style:justify-single-word="false" fo:hyphenation-ladder-count="no-limit" style:vertical-align="auto"/>
      <style:text-properties fo:hyphenate="true"/>
    </style:style>
    <style:style style:name="P11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weight="bold" style:font-weight-asian="bold" style:font-weight-complex="bold"/>
    </style:style>
    <style:style style:name="P112" style:family="paragraph" style:parent-style-name="Normalny">
      <style:paragraph-properties fo:margin-left="0cm" fo:margin-right="0cm" fo:margin-top="0.176cm" fo:margin-bottom="0.176cm" loext:contextual-spacing="false" fo:line-height="100%" fo:text-align="justify" style:justify-single-word="false" fo:hyphenation-ladder-count="no-limit" fo:text-indent="1.249cm" style:auto-text-indent="false"/>
      <style:text-properties style:font-name="Times New Roman" style:letter-kerning="false" style:font-name-asian="Calibri" style:font-name-complex="Times New Roman" style:font-weight-complex="bold" fo:hyphenate="true"/>
    </style:style>
    <style:style style:name="P113" style:family="paragraph" style:parent-style-name="Normalny">
      <style:paragraph-properties fo:margin-top="0.176cm" fo:margin-bottom="0.176cm" loext:contextual-spacing="false" fo:line-height="100%" fo:text-align="justify" style:justify-single-word="false" fo:hyphenation-ladder-count="no-limit"/>
      <style:text-properties fo:hyphenate="true"/>
    </style:style>
    <style:style style:name="P114" style:family="paragraph" style:parent-style-name="Normalny">
      <style:paragraph-properties fo:margin-top="0.176cm" fo:margin-bottom="0.176cm" loext:contextual-spacing="false" fo:line-height="100%" fo:hyphenation-ladder-count="no-limit"/>
      <style:text-properties fo:hyphenate="true"/>
    </style:style>
    <style:style style:name="P115" style:family="paragraph" style:parent-style-name="Normalny">
      <style:paragraph-properties fo:margin-top="0.176cm" fo:margin-bottom="0.176cm" loext:contextual-spacing="false" fo:line-height="100%" fo:text-align="justify" style:justify-single-word="false" fo:hyphenation-ladder-count="no-limit"/>
      <style:text-properties style:font-name="Times New Roman" style:letter-kerning="false" style:font-name-asian="Calibri" style:language-asian="en" style:country-asian="US" style:font-name-complex="Times New Roman" style:font-weight-complex="bold" fo:hyphenate="true"/>
    </style:style>
    <style:style style:name="P116" style:family="paragraph" style:parent-style-name="Normalny">
      <style:paragraph-properties fo:margin-top="0.176cm" fo:margin-bottom="0.176cm" loext:contextual-spacing="false" fo:line-height="100%" fo:text-align="center" style:justify-single-word="false" fo:hyphenation-ladder-count="no-limit"/>
      <style:text-properties style:font-name="Times New Roman" style:letter-kerning="false" style:font-name-asian="Calibri" style:language-asian="en" style:country-asian="US" style:font-name-complex="Times New Roman" style:font-weight-complex="bold" fo:hyphenate="true"/>
    </style:style>
    <style:style style:name="P117" style:family="paragraph" style:parent-style-name="Normalny">
      <style:paragraph-properties fo:margin-top="0.176cm" fo:margin-bottom="0.176cm" loext:contextual-spacing="false" fo:line-height="100%" fo:text-align="justify" style:justify-single-word="false" fo:hyphenation-ladder-count="no-limit"/>
      <style:text-properties style:font-name="Times New Roman" fo:font-size="10pt" style:letter-kerning="false" style:font-name-asian="Calibri" style:font-size-asian="10pt" style:language-asian="en" style:country-asian="US" style:font-name-complex="Times New Roman" style:font-size-complex="10pt" style:font-weight-complex="bold" fo:hyphenate="true"/>
    </style:style>
    <style:style style:name="P118" style:family="paragraph" style:parent-style-name="Heading_20_3">
      <style:text-properties fo:font-size="12pt" style:font-size-asian="12pt" style:font-size-complex="12pt"/>
    </style:style>
    <style:style style:name="P119" style:family="paragraph" style:parent-style-name="Heading_20_3">
      <style:text-properties fo:font-size="12pt" fo:font-weight="normal" style:font-size-asian="12pt" style:font-weight-asian="normal" style:font-size-complex="12pt"/>
    </style:style>
    <style:style style:name="P120" style:family="paragraph" style:parent-style-name="Heading_20_3">
      <style:text-properties fo:font-size="13pt" style:font-size-asian="13pt" style:font-size-complex="13pt"/>
    </style:style>
    <style:style style:name="P121" style:family="paragraph" style:parent-style-name="Heading_20_3">
      <style:text-properties fo:font-size="8pt" fo:font-weight="normal" style:font-size-asian="8pt" style:font-weight-asian="normal" style:font-size-complex="8pt"/>
    </style:style>
    <style:style style:name="P122" style:family="paragraph" style:parent-style-name="Heading_20_3">
      <style:paragraph-properties fo:text-align="center" style:justify-single-word="false"/>
    </style:style>
    <style:style style:name="P123" style:family="paragraph" style:parent-style-name="Heading_20_3">
      <style:text-properties fo:color="#407927" style:font-name="Times New Roman" fo:font-size="12pt" style:font-size-asian="12pt" style:font-size-complex="12pt"/>
    </style:style>
    <style:style style:name="P124" style:family="paragraph" style:parent-style-name="Heading_20_3">
      <style:paragraph-properties fo:text-align="justify" style:justify-single-word="false"/>
      <style:text-properties fo:color="#407927" style:font-name="Times New Roman" fo:font-size="12pt" style:font-size-asian="12pt" style:font-name-complex="Times New Roman" style:font-size-complex="12pt"/>
    </style:style>
    <style:style style:name="P125" style:family="paragraph" style:parent-style-name="Heading_20_3">
      <style:paragraph-properties fo:text-align="justify" style:justify-single-word="false"/>
    </style:style>
    <style:style style:name="P126" style:family="paragraph" style:parent-style-name="Heading_20_3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27" style:family="paragraph" style:parent-style-name="Heading_20_3">
      <style:text-properties style:font-name="Times New Roman" fo:font-size="12pt" fo:font-weight="normal" style:font-name-asian="Calibri" style:font-size-asian="12pt" style:font-weight-asian="normal" style:font-size-complex="12pt"/>
    </style:style>
    <style:style style:name="P128" style:family="paragraph" style:parent-style-name="Heading_20_3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ize-complex="12pt"/>
    </style:style>
    <style:style style:name="P129" style:family="paragraph" style:parent-style-name="Heading_20_3">
      <style:text-properties style:font-name="Times New Roman" fo:font-size="12pt" style:letter-kerning="false" style:font-name-asian="Calibri" style:font-size-asian="12pt" style:language-asian="en" style:country-asian="US" style:font-size-complex="12pt"/>
    </style:style>
    <style:style style:name="P130" style:family="paragraph" style:parent-style-name="Heading_20_3">
      <style:text-properties style:font-name="Times New Roman" fo:font-size="10pt" fo:font-weight="normal" style:letter-kerning="false" style:font-name-asian="Calibri" style:font-size-asian="10pt" style:language-asian="en" style:country-asian="US" style:font-weight-asian="normal" style:font-size-complex="10pt"/>
    </style:style>
    <style:style style:name="P131" style:family="paragraph" style:parent-style-name="Heading_20_3">
      <style:text-properties fo:color="#70ad47" style:font-name="Times New Roman" fo:font-size="12pt" style:font-name-asian="Calibri" style:font-size-asian="12pt" style:font-size-complex="12pt"/>
    </style:style>
    <style:style style:name="P132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133" style:family="paragraph" style:parent-style-name="Heading_20_3">
      <style:paragraph-properties fo:margin-left="0cm" fo:margin-right="0cm" fo:margin-top="0cm" fo:margin-bottom="0cm" loext:contextual-spacing="false" fo:text-indent="1.249cm" style:auto-text-indent="false"/>
      <style:text-properties style:font-name="Times New Roman" fo:font-size="12pt" fo:font-weight="normal" style:font-name-asian="Calibri" style:font-size-asian="12pt" style:font-weight-asian="normal" style:font-size-complex="12pt"/>
    </style:style>
    <style:style style:name="P134" style:family="paragraph" style:parent-style-name="Heading_20_3">
      <style:paragraph-properties fo:margin-left="0cm" fo:margin-right="0cm" fo:text-indent="1.251cm" style:auto-text-indent="false"/>
    </style:style>
    <style:style style:name="P135" style:family="paragraph" style:parent-style-name="Heading_20_3">
      <style:paragraph-properties fo:margin-left="0cm" fo:margin-right="0cm" fo:text-indent="1.251cm" style:auto-text-indent="false"/>
      <style:text-properties style:font-name="Times New Roman" fo:font-size="12pt" fo:font-weight="normal" style:font-name-asian="Calibri" style:font-size-asian="12pt" style:font-weight-asian="normal" style:font-size-complex="12pt"/>
    </style:style>
    <style:style style:name="P136" style:family="paragraph" style:parent-style-name="Heading_20_3">
      <style:paragraph-properties fo:margin-top="0cm" fo:margin-bottom="0cm" loext:contextual-spacing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ize-complex="12pt"/>
    </style:style>
    <style:style style:name="P137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138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-1.27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39" style:family="paragraph" style:parent-style-name="Heading_20_3">
      <style:paragraph-properties fo:margin-top="0cm" fo:margin-bottom="0cm" loext:contextual-spacing="false" fo:text-align="justify" style:justify-single-word="false"/>
    </style:style>
    <style:style style:name="P140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0.501cm" style:auto-text-indent="false"/>
      <style:text-properties fo:color="#407927" style:font-name="Times New Roman" fo:font-size="12pt" style:font-size-asian="12pt" style:font-size-complex="12pt"/>
    </style:style>
    <style:style style:name="P141" style:family="paragraph" style:parent-style-name="Heading_20_3">
      <loext:graphic-properties draw:fill="solid" draw:fill-color="#ffffff" draw:opacity="100%"/>
      <style:paragraph-properties fo:margin-left="0cm" fo:margin-right="0.951cm" fo:margin-top="0cm" fo:margin-bottom="0cm" loext:contextual-spacing="false" fo:text-align="justify" style:justify-single-word="false" fo:text-indent="0cm" style:auto-text-indent="false" fo:background-color="#ffffff"/>
    </style:style>
    <style:style style:name="P142" style:family="paragraph" style:parent-style-name="Heading_20_3">
      <loext:graphic-properties draw:fill="solid" draw:fill-color="#ffffff" draw:opacity="100%"/>
      <style:paragraph-properties fo:margin-left="0cm" fo:margin-right="0.951cm" fo:margin-top="0cm" fo:margin-bottom="0cm" loext:contextual-spacing="false" fo:text-align="justify" style:justify-single-word="false" fo:text-indent="0cm" style:auto-text-indent="false" fo:background-color="#ffffff"/>
      <style:text-properties style:font-name="Arial" fo:font-size="12pt" style:font-size-asian="12pt" style:font-name-complex="Arial" style:font-size-complex="12pt" style:font-style-complex="italic" style:font-weight-complex="normal"/>
    </style:style>
    <style:style style:name="P143" style:family="paragraph" style:parent-style-name="Heading_20_3">
      <loext:graphic-properties draw:fill="solid" draw:fill-color="#ffffff" draw:opacity="100%"/>
      <style:paragraph-properties fo:margin-left="0.018cm" fo:margin-right="0cm" fo:margin-top="0cm" fo:margin-bottom="0cm" loext:contextual-spacing="false" fo:text-align="justify" style:justify-single-word="false" fo:orphans="0" fo:widows="0" fo:text-indent="0cm" style:auto-text-indent="false" fo:background-color="#ffffff">
        <style:tab-stops>
          <style:tab-stop style:position="13.97cm"/>
        </style:tab-stops>
      </style:paragraph-properties>
    </style:style>
    <style:style style:name="P144" style:family="paragraph" style:parent-style-name="Akapit_20_z_20_listą" style:list-style-name="L1">
      <style:paragraph-properties fo:margin-left="1.259cm" fo:margin-right="0cm" fo:margin-top="0cm" fo:margin-bottom="0cm" loext:contextual-spacing="false" fo:line-height="100%" fo:text-align="justify" style:justify-single-word="false" fo:hyphenation-ladder-count="no-limit" fo:text-indent="-0.63cm" style:auto-text-indent="false">
        <style:tab-stops/>
      </style:paragraph-properties>
      <style:text-properties style:font-name="Cambria" fo:hyphenate="true"/>
    </style:style>
    <style:style style:name="P145" style:family="paragraph" style:parent-style-name="Akapit_20_z_20_listą" style:list-style-name="L1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mbria" fo:hyphenate="tru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10fc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8pt" fo:font-weight="normal" style:font-size-asian="8pt" style:font-weight-asian="normal" style:font-size-complex="8pt"/>
    </style:style>
    <style:style style:name="T10" style:family="text">
      <style:text-properties fo:font-style="italic" style:font-style-asian="italic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weight="bold" style:font-weight-asian="bold" style:font-name-complex="Arial" style:font-style-complex="italic" style:font-weight-complex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style:font-size-asian="12pt" style:font-name-complex="Arial" style:font-size-complex="12pt" style:font-style-complex="italic" style:font-weight-complex="normal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size-complex="12pt"/>
    </style:style>
    <style:style style:name="T19" style:family="text">
      <style:text-properties style:font-name="Times New Roman" fo:font-size="12pt" fo:font-weight="normal" style:font-name-asian="Calibri" style:font-size-asian="12pt" style:font-weight-asian="normal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3" style:family="text">
      <style:text-properties style:font-name="Times New Roman" fo:font-size="12pt" style:font-name-asian="Calibri" style:font-size-asian="12pt" style:font-size-complex="12pt"/>
    </style:style>
    <style:style style:name="T24" style:family="text">
      <style:text-properties style:font-name="Times New Roman" fo:font-size="12pt" style:letter-kerning="false" style:font-name-asian="Calibri" style:font-size-asian="12pt" style:language-asian="en" style:country-asian="US" style:font-size-complex="12pt"/>
    </style:style>
    <style:style style:name="T25" style:family="text">
      <style:text-properties style:font-name="Times New Roman" fo:font-size="10pt" fo:font-weight="normal" style:letter-kerning="false" style:font-name-asian="Calibri" style:font-size-asian="10pt" style:language-asian="en" style:country-asian="US" style:font-weight-asian="normal" style:font-size-complex="10pt"/>
    </style:style>
    <style:style style:name="T26" style:family="text">
      <style:text-properties style:font-name="Times New Roman" fo:font-size="10pt" style:letter-kerning="false" style:font-name-asian="Calibri" style:font-size-asian="10pt" style:language-asian="en" style:country-asian="US" style:font-name-complex="Times New Roman" style:font-size-complex="10pt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weight-asian="bold" style:font-name-complex="Times New Roman"/>
    </style:style>
    <style:style style:name="T2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weight-asian="bold" style:font-name-complex="Times New Roman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0" style:family="text">
      <style:text-properties style:font-name="Times New Roman" style:letter-kerning="false" style:font-name-asian="Times New Roman" style:font-name-complex="Times New Roman"/>
    </style:style>
    <style:style style:name="T31" style:family="text">
      <style:text-properties style:font-name="Times New Roman" style:letter-kerning="false" style:font-name-asian="Times New Roman" style:language-asian="en" style:country-asian="US" style:font-name-complex="Times New Roman"/>
    </style:style>
    <style:style style:name="T32" style:family="text">
      <style:text-properties style:font-name="Times New Roman" style:letter-kerning="false" style:font-name-asian="Calibri" style:font-name-complex="Times New Roman" style:font-weight-complex="bold"/>
    </style:style>
    <style:style style:name="T33" style:family="text">
      <style:text-properties style:font-name="Times New Roman" style:letter-kerning="false" style:font-name-asian="Calibri" style:language-asian="en" style:country-asian="US" style:font-name-complex="Times New Roman" style:font-weight-complex="bold"/>
    </style:style>
    <style:style style:name="T34" style:family="text">
      <style:text-properties style:font-name="Times New Roman" fo:font-style="italic" style:letter-kerning="false" style:font-name-asian="Calibri" style:font-style-asian="italic" style:font-name-complex="Times New Roman" style:font-weight-complex="bold"/>
    </style:style>
    <style:style style:name="T35" style:family="text">
      <style:text-properties style:font-name="Times New Roman" fo:font-style="italic" style:font-style-asian="italic"/>
    </style:style>
    <style:style style:name="T36" style:family="text">
      <style:text-properties style:font-name="Times New Roman" fo:font-style="italic" style:font-style-asian="italic" style:font-name-complex="Arial"/>
    </style:style>
    <style:style style:name="T37" style:family="text">
      <style:text-properties style:font-name="Times New Roman" style:font-name-complex="Arial"/>
    </style:style>
    <style:style style:name="T38" style:family="text">
      <style:text-properties style:font-name="Times New Roman" style:font-name-complex="Arial" style:font-style-complex="italic"/>
    </style:style>
    <style:style style:name="T39" style:family="text">
      <style:text-properties style:font-name="Times New Roman" style:font-name-complex="Arial" style:font-style-complex="italic" style:font-weight-complex="bold"/>
    </style:style>
    <style:style style:name="T40" style:family="text">
      <style:text-properties style:text-position="super 67%" style:font-name="Times New Roman" fo:font-size="12pt" fo:font-weight="normal" style:font-size-asian="12pt" style:font-weight-asian="normal" style:font-name-complex="Times New Roman" style:font-size-complex="12pt"/>
    </style:style>
    <style:style style:name="T41" style:family="text">
      <style:text-properties fo:color="#000000" style:font-name="Times New Roman"/>
    </style:style>
    <style:style style:name="T42" style:family="text">
      <style:text-properties fo:color="#000000" style:font-name="Times New Roman" fo:font-weight="bold" style:font-weight-asian="bold"/>
    </style:style>
    <style:style style:name="T43" style:family="text">
      <style:text-properties fo:color="#000000" style:font-name="Times New Roman" fo:font-weight="bold" style:font-weight-asian="bold" style:font-style-complex="italic" style:font-weight-complex="bold"/>
    </style:style>
    <style:style style:name="T44" style:family="text">
      <style:text-properties fo:color="#000000" style:font-name="Times New Roman" fo:font-weight="bold" style:font-weight-asian="bold" style:font-weight-complex="bold"/>
    </style:style>
    <style:style style:name="T45" style:family="text">
      <style:text-properties fo:color="#000000" style:font-name="Times New Roman" fo:font-weight="bold" style:font-weight-asian="bold" style:font-name-complex="Arial"/>
    </style:style>
    <style:style style:name="T46" style:family="text">
      <style:text-properties fo:color="#000000" style:font-name="Times New Roman" fo:font-weight="bold" style:font-weight-asian="bold" style:font-name-complex="Arial" style:font-style-complex="italic"/>
    </style:style>
    <style:style style:name="T47" style:family="text">
      <style:text-properties fo:color="#000000" style:font-name="Times New Roman" fo:font-weight="bold" style:font-weight-asian="bold" style:font-name-complex="Arial" style:font-style-complex="italic" style:font-weight-complex="bold"/>
    </style:style>
    <style:style style:name="T48" style:family="text">
      <style:text-properties fo:color="#000000" style:font-name="Times New Roman" style:font-style-complex="italic"/>
    </style:style>
    <style:style style:name="T49" style:family="text">
      <style:text-properties fo:color="#000000" style:font-name="Times New Roman" style:font-style-complex="italic" style:font-weight-complex="bold"/>
    </style:style>
    <style:style style:name="T50" style:family="text">
      <style:text-properties fo:color="#000000" style:font-name="Times New Roman" style:font-name-complex="Arial"/>
    </style:style>
    <style:style style:name="T51" style:family="text">
      <style:text-properties fo:color="#000000" style:font-name="Times New Roman" style:font-name-complex="Arial" style:font-style-complex="italic"/>
    </style:style>
    <style:style style:name="T52" style:family="text">
      <style:text-properties fo:color="#000000" style:font-name="Times New Roman" style:font-name-complex="Arial" style:font-style-complex="italic" style:font-weight-complex="bold"/>
    </style:style>
    <style:style style:name="T53" style:family="text">
      <style:text-properties fo:color="#000000" style:font-name="Times New Roman" style:font-weight-complex="bold"/>
    </style:style>
    <style:style style:name="T54" style:family="text">
      <style:text-properties fo:color="#000000" style:font-name="Times New Roman" fo:letter-spacing="0.011cm"/>
    </style:style>
    <style:style style:name="T55" style:family="text">
      <style:text-properties fo:color="#000000" style:font-name="Times New Roman" fo:letter-spacing="0.005cm"/>
    </style:style>
    <style:style style:name="T56" style:family="text">
      <style:text-properties fo:color="#000000" style:font-weight-complex="bold"/>
    </style:style>
    <style:style style:name="T57" style:family="text">
      <style:text-properties fo:color="#000000" fo:font-weight="bold" style:font-weight-asian="bold"/>
    </style:style>
    <style:style style:name="T58" style:family="text">
      <style:text-properties fo:color="#000000" fo:font-size="14pt" fo:font-weight="bold" style:font-size-asian="14pt" style:font-weight-asian="bold" style:font-size-complex="14pt"/>
    </style:style>
    <style:style style:name="T59" style:family="text">
      <style:text-properties style:text-position="super 64%" style:font-name="Times New Roman"/>
    </style:style>
    <style:style style:name="T60" style:family="text">
      <style:text-properties style:text-position="super 64%" style:font-name="Times New Roman" style:font-name-complex="Arial" style:font-style-complex="italic"/>
    </style:style>
    <style:style style:name="T61" style:family="text">
      <style:text-properties style:text-position="super 64%" style:font-name="Times New Roman" fo:font-weight="bold" style:font-weight-asian="bold"/>
    </style:style>
    <style:style style:name="T62" style:family="text">
      <style:text-properties fo:font-size="11pt" fo:font-style="italic" style:font-size-asian="11pt" style:font-style-asian="italic" style:font-size-complex="11pt"/>
    </style:style>
    <style:style style:name="T63" style:family="text">
      <style:text-properties style:font-name="Cambria"/>
    </style:style>
    <style:style style:name="T64" style:family="text"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5" style:family="text">
      <style:text-properties fo:color="#407927" style:font-name="Times New Roman" fo:font-weight="bold" style:font-weight-asian="bold" style:font-name-complex="Times New Roman"/>
    </style:style>
    <style:style style:name="T66" style:family="text">
      <style:text-properties fo:color="#407927" style:font-name="Times New Roman" fo:font-weight="bold" style:font-weight-asian="bold" style:font-weight-complex="bold"/>
    </style:style>
    <style:style style:name="T67" style:family="text">
      <style:text-properties fo:color="#003d73" style:font-name="Times New Roman"/>
    </style:style>
    <style:style style:name="T68" style:family="text">
      <style:text-properties fo:color="#003d73" style:font-name="Times New Roman" fo:font-weight="bold" style:font-weight-asian="bold" style:font-weight-complex="bold"/>
    </style:style>
    <style:style style:name="T69" style:family="text">
      <style:text-properties fo:color="#003d73" style:font-name="Times New Roman" fo:font-weight="bold" style:font-weight-asian="bold" style:font-style-complex="italic" style:font-weight-complex="bold"/>
    </style:style>
    <style:style style:name="T70" style:family="text">
      <style:text-properties fo:color="#003d73" style:font-name="Times New Roman" fo:font-weight="bold" style:font-weight-asian="bold" style:font-name-complex="Arial" style:font-style-complex="italic" style:font-weight-complex="bold"/>
    </style:style>
    <style:style style:name="T71" style:family="text">
      <style:text-properties fo:color="#003d73" style:font-name="Times New Roman" fo:font-size="14pt" fo:font-weight="bold" style:font-size-asian="14pt" style:font-weight-asian="bold" style:font-size-complex="14pt"/>
    </style:style>
    <style:style style:name="T72" style:family="text">
      <style:text-properties fo:color="#4472c4" style:font-name="Times New Roman"/>
    </style:style>
    <style:style style:name="T73" style:family="text">
      <style:text-properties fo:color="#4472c4" style:font-name="Times New Roman" style:font-name-complex="Arial"/>
    </style:style>
    <style:style style:name="T74" style:family="text">
      <style:text-properties fo:color="#4472c4" style:font-name="Times New Roman" style:font-name-complex="Arial" style:font-style-complex="italic"/>
    </style:style>
    <style:style style:name="T75" style:family="text">
      <style:text-properties fo:color="#ed1c24" style:font-name="Times New Roman" fo:letter-spacing="0.002cm" fo:font-weight="bold" style:font-weight-asian="bold" style:font-weight-complex="bold"/>
    </style:style>
    <style:style style:name="T76" style:family="text">
      <style:text-properties fo:color="#ed1c24" style:font-name="Times New Roman" fo:font-weight="bold" style:font-weight-asian="bold" style:font-weight-complex="bold"/>
    </style:style>
    <style:style style:name="T77" style:family="text">
      <style:text-properties officeooo:rsid="001710fc"/>
    </style:style>
    <text:list-style style:name="L1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text:tab/><text:tab/><text:tab/><text:tab/><text:tab/><text:tab/><text:tab/><text:tab/><text:tab/><text:tab/></text:p>
      <text:p text:style-name="P1">U C H W A Ł A Nr <text:span text:style-name="T77">IV/16/18</text:span></text:p>
      <text:p text:style-name="P1">Rady Gminy Mrągowo</text:p>
      <text:p text:style-name="P5"><text:span text:style-name="Domyślna_20_czcionka_20_akapitu"><text:span text:style-name="T2">z dnia </text:span></text:span><text:span text:style-name="Domyślna_20_czcionka_20_akapitu"><text:span text:style-name="T3">19 grudnia 2018 r.</text:span></text:span></text:p>
      <text:p text:style-name="P2"/>
      <text:p text:style-name="P6"><text:span text:style-name="Domyślna_20_czcionka_20_akapitu"><text:span text:style-name="T2">w sprawie </text:span></text:span><text:span text:style-name="Domyślna_20_czcionka_20_akapitu"><text:span text:style-name="T5">Gminnego Programu Profilaktyki i Rozwiązywania Problemów</text:span></text:span> <text:span text:style-name="Domyślna_20_czcionka_20_akapitu"><text:span text:style-name="T5">Alkoholowych dla Gminy Mrągowo</text:span></text:span></text:p>
      <text:p text:style-name="P26">Na podstawie art. 18 ust. 2 pkt. 15 ustawy z dnia 8 marca 1990 r. o samorządzie gminnym (t.j.: Dz. U. z 2018 r., poz. 994 ze zm.), art. 4¹ ust. 2 i 5 ustawy z dnia <text:s/>26 października 1982 r. o wychowaniu w trzeźwości i przeciwdziałaniu alkoholizmowi (t.j.: Dz. U. z 2018 r., poz. 2137 ze zm.) - <text:span text:style-name="Domyślna_20_czcionka_20_akapitu"><text:span text:style-name="T2">Rada Gminy Mrągowo u c h w a l a, co następuje:</text:span></text:span></text:p>
      <text:p text:style-name="P3"/>
      <text:p text:style-name="P3">§ 1</text:p>
      <text:p text:style-name="P6">Uchwala się gminny program profilaktyki i rozwiązywania problemów alkoholowych <text:line-break/>na rok 2019 stanowiący załącznik do niniejszej uchwały.</text:p>
      <text:p text:style-name="P3">§ 2</text:p>
      <text:p text:style-name="P6">Wykonanie uchwały powierza się Wójtowi Gminy Mrągowo.</text:p>
      <text:p text:style-name="P3">§ 3</text:p>
      <text:p text:style-name="P6">Uchwała wchodzi w życie z dniem 1 stycznia 2019 r.</text:p>
      <text:p text:style-name="P6"><text:s text:c="2"/><text:tab/><text:tab/><text:tab/><text:tab/><text:tab/><text:tab/><text:tab/><text:tab/><text:tab/><text:tab/><text:tab/><text:tab/><text:tab/><text:tab/><text:tab/><text:tab/><text:tab/><text:tab/> <text:s text:c="43"/><text:span text:style-name="Domyślna_20_czcionka_20_akapitu"><text:span text:style-name="T2">Przewodniczący Rady Gminy</text:span></text:span></text:p>
      <text:p text:style-name="P28"><text:tab/><text:tab/><text:tab/><text:tab/><text:tab/><text:tab/><text:tab/><text:tab/><text:tab/> <text:s text:c="10"/>Wiesław Szarek</text:p>
      <text:p text:style-name="P28"><text:tab/><text:tab/><text:tab/><text:tab/><text:tab/><text:tab/><text:tab/><text:tab/><text:tab/><text:tab/><text:tab/><text:tab/><text:tab/><text:tab/><text:tab/></text:p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6"><text:s text:c="88"/>Załącznik do uchwały nr <text:span text:style-name="T77">IV/16/18</text:span></text:p>
      <text:p text:style-name="P6"><text:tab/> <text:s text:c="73"/>Rady Gminy Mrągowo z dnia <text:span text:style-name="T77">19 grudnia 2018 r.</text:span></text:p>
      <text:p text:style-name="P6"/>
      <text:p text:style-name="P6"/>
      <text:p text:style-name="P6"/>
      <text:p text:style-name="P10"/>
      <text:p text:style-name="P11">GMINNY PROGRAM</text:p>
      <text:p text:style-name="P11"><text:line-break/>PROFILAKTYKI I ROZWIĄZYWANIA</text:p>
      <text:p text:style-name="P11"><text:line-break/>PROBLEMÓW ALKOHOLOWYCH</text:p>
      <text:p text:style-name="P11"><text:line-break/>DLA GMINY MRĄGOWO</text:p>
      <text:p text:style-name="P11"><text:line-break/>NA ROK 2019</text:p>
      <text:p text:style-name="P12"/>
      <text:p text:style-name="P13"/>
      <text:p text:style-name="P14"/>
      <text:p text:style-name="P15"/>
      <text:p text:style-name="P6"/>
      <text:p text:style-name="P6"/>
      <text:p text:style-name="P4"/>
      <text:p text:style-name="P6"/>
      <text:h text:style-name="P118" text:outline-level="3"><text:soft-page-break/><text:s text:c="17"/></text:h>
      <text:h text:style-name="Heading_20_3" text:outline-level="3"/>
      <text:p text:style-name="Standard"><text:s text:c="2"/><text:span text:style-name="Domyślna_20_czcionka_20_akapitu"><text:span text:style-name="T6"><text:s/>SPIS <text:s/>TREŚCI:</text:span></text:span></text:p>
      <text:h text:style-name="P120" text:outline-level="3"/>
      <text:h text:style-name="P119" text:outline-level="3">I <text:s/>Wprowadzenie………………………………………………………………………… <text:s/>2</text:h>
      <text:h text:style-name="P119" text:outline-level="3">II Zadania i cele programu..……………………………………………………………. <text:s/>2</text:h>
      <text:h text:style-name="P119" text:outline-level="3">III Diagnoza problemów………………………………………………………………… <text:s/>3</text:h>
      <text:h text:style-name="P119" text:outline-level="3">IV Zasoby <text:s text:c="2"/>………………………………………………………………………………. <text:s/>8</text:h>
      <text:h text:style-name="Heading_20_3" text:outline-level="3"><text:span text:style-name="Domyślna_20_czcionka_20_akapitu"><text:span text:style-name="T7">V Zadania oraz metody realizacji gminnego programu profilaktyki i rozwiązywania problemów alkoholowych na rok 2019………………………………………….......... <text:s/>9 <text:s/></text:span></text:span></text:h>
      <text:h text:style-name="Heading_20_3" text:outline-level="3"><text:span text:style-name="Domyślna_20_czcionka_20_akapitu"><text:span text:style-name="T7">VI <text:s/>Zasady finansowania programu oraz sposób realizacji jego zadań……….… <text:s/>13</text:span></text:span></text:h>
      <text:h text:style-name="P118" text:outline-level="3"><text:s text:c="3"/></text:h>
      <text:h text:style-name="P118" text:outline-level="3"/>
      <text:h text:style-name="P121" text:outline-level="3"/>
      <text:h text:style-name="P121" text:outline-level="3"/>
      <text:h text:style-name="P121" text:outline-level="3"/>
      <text:h text:style-name="P121" text:outline-level="3"/>
      <text:h text:style-name="P122" text:outline-level="3"><text:soft-page-break/><text:span text:style-name="Domyślna_20_czcionka_20_akapitu"><text:span text:style-name="T8"><text:s text:c="12"/></text:span></text:span><text:span text:style-name="Domyślna_20_czcionka_20_akapitu"><text:span text:style-name="T9">Gminny program profilaktyki i rozwiązywania problemów alkoholowych na rok 2019</text:span></text:span></text:h>
      <text:h text:style-name="P123" text:outline-level="3">I <text:s text:c="2"/>WPROWADZENIE</text:h>
      <text:p text:style-name="P26"><text:span text:style-name="Domyślna_20_czcionka_20_akapitu"><text:span text:style-name="T10">Gminny Program Profilaktyki i Rozwiązywania Problemów Alkoholowych dla Gminy Mrągowo jest zapisem działań, które będą realizowane w ramach zadań własnych gminy, w obszarze profilaktyki i rozwiązywania problemów alkoholowych, narkomanii, przemocy w rodzinie i innych problemów związanych z używaniem substancji psychoaktywnych oraz integracji społecznej osób uzależnionych..</text:span></text:span></text:p>
      <text:p text:style-name="P26"><text:span text:style-name="Domyślna_20_czcionka_20_akapitu"><text:span text:style-name="T11">Zgodnie z Narodowym Programem Profilaktyki i Rozwiązywania Problemów Alkoholowych, przyjmuje się, iż napój alkoholowy jest specyficznym towarem, który wymaga specjalnych regulacji prawno-administracyjnych oraz finansowych umożliwiających wyższy stopień kontroli niż ta, która obowiązuje w systemie wolnorynkowym wobec innych produktów. W związku z tym, <text:s/>stosuje się odpowiednio uchwałę Rady Gminy, <text:s/>określającą maksymalną liczbę zezwoleń na sprzedaż napojów alkoholowych na terenie Gminy Mrągowo - Uchwała Nr LII/389/18 z dnia 23 sierpnia 2018 roku <text:s text:c="2"/>oraz zasady usytuowania na terenie Gminy Mrągowo <text:s/>miejsc sprzedaży <text:s/>i podawania napojów alkoholowych - uchwała Nr LII/390/18 Rady <text:s/>Gminy Mrągowo z dnia <text:s/>23 sierpnia 2018r. oraz <text:s/>ustawę o wychowaniu w trzeźwości i przeciwdziałaniu alkoholizmowi (art.2 ust.1 pkt.4) nakładającą na władze gminy obowiązek prowadzenia działań zmierzających do ograniczenia dostępności do napojów alkoholowych, zmiany struktury ich spożycia oraz obyczajów. Działania na rzecz trzeźwości w miejscu pracy, przeciwdziałania powstawaniu i usuwania następstw nadużywania alkoholu.</text:span></text:span></text:p>
      <text:p text:style-name="P26"><text:span text:style-name="Domyślna_20_czcionka_20_akapitu"><text:span text:style-name="T11">W gminnym programie </text:span></text:span><text:span text:style-name="Domyślna_20_czcionka_20_akapitu"><text:span text:style-name="T12">określa się następujące potrzeby ograniczające dostępność do alkoholu:</text:span></text:span></text:p>
      <text:p text:style-name="P6"><text:span text:style-name="Domyślna_20_czcionka_20_akapitu"><text:span text:style-name="T11">1. potrzeba przeprowadzenia fachowej diagnozy problemu uzależnień,</text:span></text:span></text:p>
      <text:p text:style-name="P6"><text:span text:style-name="Domyślna_20_czcionka_20_akapitu"><text:span text:style-name="T11">2. potrzeba zwiększenia liczby kontroli mających za zadanie sprawdzenie przestrzegania przepisów ustawy o wychowaniu w trzeźwości i przeciwdziałaniu alkoholizmowi w miejscach sprzedaży oraz podawania napojów alkoholowych, zwłaszcza w odniesieniu do osób do lat 18,</text:span></text:span></text:p>
      <text:p text:style-name="Standard"><text:span text:style-name="Domyślna_20_czcionka_20_akapitu"><text:span text:style-name="T11">3. potrzeba prowadzenia szkoleń podmiotom działających na terenie gminy (głównie przedsiębiorcom prowadzącym sklepy, lokalom gastronomicznym z napojami alkoholowymi) wskazujących na znaczenie i wagę problemów alkoholowych i innych uzależnień dla społeczności lokalnej.</text:span></text:span></text:p>
      <text:h text:style-name="P124" text:outline-level="3">II <text:s/>ZADANIA I CELE <text:s/>PROGRAMU</text:h>
      <text:h text:style-name="P125" text:outline-level="3"><text:span text:style-name="Domyślna_20_czcionka_20_akapitu"><text:span text:style-name="T15">1 ZADANIA</text:span></text:span></text:h>
      <text:h text:style-name="P132" text:outline-level="3"><text:span text:style-name="Domyślna_20_czcionka_20_akapitu"><text:span text:style-name="T17">Ustawa o wychowaniu w trzeźwości i przeciwdziałaniu alkoholizmowi w 1996 roku wprowadziła obowiązek realizacji gminnego programu profilaktyki i rozwiązywania problemów alkoholowych. Ustawa w art. 4</text:span></text:span><text:span text:style-name="Domyślna_20_czcionka_20_akapitu"><text:span text:style-name="T40">1</text:span></text:span><text:span text:style-name="Domyślna_20_czcionka_20_akapitu"><text:span text:style-name="T17"> stanowi, że „Prowadzenie działań związanych z profilaktyką i rozwiązywaniem problemów alkoholowych oraz integracji społecznej osób uzależnionych od alkoholu należy do zadań własnych gmin”. </text:span></text:span><text:span text:style-name="Domyślna_20_czcionka_20_akapitu"><text:span text:style-name="T15">W szczególności zadania te obejmują:</text:span></text:span></text:h>
      <text:p text:style-name="P45"><text:soft-page-break/><text:span text:style-name="Domyślna_20_czcionka_20_akapitu"><text:span text:style-name="T12">1 </text:span></text:span><text:span text:style-name="Domyślna_20_czcionka_20_akapitu"><text:span text:style-name="T11">zwiększenie dostępności pomocy terapeutycznej i rehabilitacyjnej dla osób uzależnionych od alkoholu i ich rodzin,</text:span></text:span></text:p>
      <text:p text:style-name="P7"><text:span text:style-name="Domyślna_20_czcionka_20_akapitu"><text:span text:style-name="T43">2</text:span></text:span><text:span text:style-name="Domyślna_20_czcionka_20_akapitu"><text:span text:style-name="T49"> udzielenie rodzinom, w których występują problemy alkoholowe pomocy psychospołecznej i prawnej, a w szczególności ochrona przed przemocą w rodzinie,</text:span></text:span></text:p>
      <text:p text:style-name="P7"><text:span text:style-name="Domyślna_20_czcionka_20_akapitu"><text:span text:style-name="T42">3 </text:span></text:span><text:span text:style-name="Domyślna_20_czcionka_20_akapitu"><text:span text:style-name="T41">prowadzenie profilaktycznej działalności informacyjnej i edukacyjnej w zakresie rozwiązywania problemów alkoholowych i przeciwdziałania narkomanii w szczególności dla dzieci i młodzieży, w tym prowadzenie pozalekcyjnych zajęć sportowych a także działań na rzecz dożywiania dzieci uczestniczących w pozalekcyjnych programach opiekuńczo-wychowawczych i socjoterapeutycznych</text:span></text:span><text:span text:style-name="Domyślna_20_czcionka_20_akapitu"><text:span text:style-name="T42">,</text:span></text:span></text:p>
      <text:p text:style-name="P20"><text:span text:style-name="Domyślna_20_czcionka_20_akapitu"><text:span text:style-name="T42">4</text:span></text:span><text:span text:style-name="Domyślna_20_czcionka_20_akapitu"><text:span text:style-name="T41"> wspomaganie działalności instytucji, stowarzyszeń oraz osób fizycznych służących rozwiązywaniu problemów alkoholowych,</text:span></text:span></text:p>
      <text:p text:style-name="P8"><text:span text:style-name="Domyślna_20_czcionka_20_akapitu"><text:span text:style-name="T12">5 </text:span></text:span><text:span text:style-name="Domyślna_20_czcionka_20_akapitu"><text:span text:style-name="T11">podejmowanie interwencji w związku z naruszeniem przepisów określonych w art. 13</text:span></text:span><text:span text:style-name="Domyślna_20_czcionka_20_akapitu"><text:span text:style-name="T59">1</text:span></text:span><text:span text:style-name="Domyślna_20_czcionka_20_akapitu"><text:span text:style-name="T11"> i 15 ustawy oraz występowanie przed sądem w charakterze oskarżyciela publicznego,</text:span></text:span></text:p>
      <text:p text:style-name="P8"><text:span text:style-name="Domyślna_20_czcionka_20_akapitu"><text:span text:style-name="T42">6</text:span></text:span><text:span text:style-name="Domyślna_20_czcionka_20_akapitu"><text:span text:style-name="T41"> wspieranie zatrudnienia socjalnego poprzez organizowanie i finansowanie centrów integracji społecznej.</text:span></text:span></text:p>
      <text:p text:style-name="P8"><text:span text:style-name="Domyślna_20_czcionka_20_akapitu"><text:span text:style-name="T41"><text:tab/>Realizację tych zadań inicjuje, w myśl powyższej ustawy, powołana przez Wójta Gminy Mrągowo, Gminna Komisja Rozwiązywania Problemów Alkoholowych. Konieczność podejmowania zdecydowanych działań zapobiegających alkoholizmowi wynika również z ustawy <text:s/>z dnia 12 marca 2004 roku o pomocy społecznej (Dz.U. z 2018r., poz.1508 z późn. zm.).</text:span></text:span></text:p>
      <text:p text:style-name="P16">2 CELE <text:s/></text:p>
      <text:p text:style-name="P18">1.Podnoszenie świadomości lokalnej społeczności na temat zmiany postaw i postępowania wobec problemu nadużywania alkoholu.</text:p>
      <text:h text:style-name="P125" text:outline-level="3"><text:span text:style-name="Domyślna_20_czcionka_20_akapitu"><text:span text:style-name="T17">2. Zapobieganie powstawaniu nowych problemów alkoholowych na terenie gminy oraz zmniejszanie rozmiaru już istniejących.</text:span></text:span></text:h>
      <text:h text:style-name="P126" text:outline-level="3">3. Propagowanie w społeczności lokalnej zdrowego stylu życia ze szczególnym zwróceniem uwagi na dzieci i młodzież.</text:h>
      <text:h text:style-name="P131" text:outline-level="3">III DIAGNOZA PROBLEMÓW</text:h>
      <text:h text:style-name="Heading_20_3" text:outline-level="3"><text:span text:style-name="Domyślna_20_czcionka_20_akapitu"><text:span text:style-name="T20">Charakterystyka środowiska</text:span></text:span></text:h>
      <text:h text:style-name="P134" text:outline-level="3"><text:span text:style-name="Domyślna_20_czcionka_20_akapitu"><text:span text:style-name="T19">Gmina Mrągowo położona jest na rozległym Pojezierzu Mazurskim. </text:span></text:span><text:span text:style-name="Domyślna_20_czcionka_20_akapitu"><text:span text:style-name="T23">Z</text:span></text:span><text:span text:style-name="Domyślna_20_czcionka_20_akapitu"><text:span text:style-name="T19">ajmuje powierzchnię 29.485 ha. Swoim obszarem otacza jednostkę administracyjną tj. miasto Mrągowo. W skali regionu wyróżnia ją ciekawa rzeźba terenu, liczne rynnowe jeziora, zwarte kompleksy leśne. W skład gminy wchodzi 61 wiosek i 32 sołectwa.</text:span></text:span></text:h>
      <text:h text:style-name="P128" text:outline-level="3"/>
      <text:h text:style-name="P128" text:outline-level="3"><text:soft-page-break/>Ludność</text:h>
      <text:h text:style-name="P135" text:outline-level="3"><text:s/>Liczba ludności gminy Mrągowo na dzień 31.12.2017 wynosiła 7 916 mieszkańców, w tym 6 479 <text:s/>powyżej 18 roku życia.</text:h>
      <text:h text:style-name="P135" text:outline-level="3"/>
      <text:h text:style-name="P136" text:outline-level="3">Szkolnictwo</text:h>
      <text:h text:style-name="P133" text:outline-level="3">Na terenie gminy funkcjonuje: 4 szkoły podstawowe i 4 oddziały przedszkolne w: Marcinkowie, Szestnie, Kosewie i w Bożem oraz 2 gimnazja w Marcinkowie i w Szestnie.</text:h>
      <text:h text:style-name="P133" text:outline-level="3"><text:s/>oraz 2 przedszkola w Bożem i Marcinkowie.</text:h>
      <text:h text:style-name="P136" text:outline-level="3">Ochrona zdrowia</text:h>
      <text:h text:style-name="P133" text:outline-level="3"><text:tab/>Gmina nie posiada Przychodni Lekarskiej, dlatego ludność objęta jest opieką lekarską Niepublicznej Przychodni Lekarskiej mieszczącej się przy ulicy Królewieckiej 58 <text:line-break/>w Mrągowie.</text:h>
      <text:p text:style-name="P61"><text:span text:style-name="Domyślna_20_czcionka_20_akapitu"><text:span text:style-name="T4">Dane dotyczące <text:s/>rynku napojów alkoholowy</text:span></text:span></text:p>
      <text:h text:style-name="P127" text:outline-level="3">Liczba punktów sprzedaży napojów alkoholowych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h text:style-name="P129" text:outline-level="3">Rok</text:h>
          </table:table-cell>
          <table:table-cell table:style-name="Tabela1.A1" office:value-type="string">
            <text:h text:style-name="P129" text:outline-level="3">2014</text:h>
          </table:table-cell>
          <table:table-cell table:style-name="Tabela1.A1" office:value-type="string">
            <text:h text:style-name="P129" text:outline-level="3">2015</text:h>
          </table:table-cell>
          <table:table-cell table:style-name="Tabela1.A1" office:value-type="string">
            <text:h text:style-name="P129" text:outline-level="3">2016</text:h>
          </table:table-cell>
          <table:table-cell table:style-name="Tabela1.A1" office:value-type="string">
            <text:h text:style-name="P129" text:outline-level="3">2017</text:h>
          </table:table-cell>
          <table:table-cell table:style-name="Tabela1.A1" office:value-type="string">
            <text:h text:style-name="P129" text:outline-level="3">2018</text:h>
          </table:table-cell>
        </table:table-row>
        <table:table-row>
          <table:table-cell table:style-name="Tabela1.A1" office:value-type="string">
            <text:h text:style-name="P130" text:outline-level="3">Liczba punktów sprzedaży napojów alkoholowych -razem</text:h>
          </table:table-cell>
          <table:table-cell table:style-name="Tabela1.A1" office:value-type="string">
            <text:h text:style-name="P129" text:outline-level="3">40</text:h>
          </table:table-cell>
          <table:table-cell table:style-name="Tabela1.A1" office:value-type="string">
            <text:h text:style-name="P129" text:outline-level="3">35</text:h>
          </table:table-cell>
          <table:table-cell table:style-name="Tabela1.A1" office:value-type="string">
            <text:h text:style-name="P129" text:outline-level="3">30</text:h>
          </table:table-cell>
          <table:table-cell table:style-name="Tabela1.A1" office:value-type="string">
            <text:h text:style-name="P129" text:outline-level="3">27</text:h>
          </table:table-cell>
          <table:table-cell table:style-name="Tabela1.A1" office:value-type="string">
            <text:h text:style-name="P129" text:outline-level="3">31</text:h>
          </table:table-cell>
        </table:table-row>
        <table:table-row>
          <table:table-cell table:style-name="Tabela1.A1" office:value-type="string">
            <text:h text:style-name="P130" text:outline-level="3">Liczba punktów sprzedaży napojów alkoholowych przeznaczonych do spożycia poza miejscem sprzedaży</text:h>
          </table:table-cell>
          <table:table-cell table:style-name="Tabela1.A1" office:value-type="string">
            <text:h text:style-name="Heading_20_3" text:outline-level="3"><text:span text:style-name="Domyślna_20_czcionka_20_akapitu"><text:span text:style-name="T24">20</text:span></text:span></text:h>
          </table:table-cell>
          <table:table-cell table:style-name="Tabela1.A1" office:value-type="string">
            <text:h text:style-name="P129" text:outline-level="3">17</text:h>
          </table:table-cell>
          <table:table-cell table:style-name="Tabela1.A1" office:value-type="string">
            <text:h text:style-name="P129" text:outline-level="3">15</text:h>
          </table:table-cell>
          <table:table-cell table:style-name="Tabela1.A1" office:value-type="string">
            <text:h text:style-name="P129" text:outline-level="3">15</text:h>
          </table:table-cell>
          <table:table-cell table:style-name="Tabela1.A1" office:value-type="string">
            <text:h text:style-name="P129" text:outline-level="3">14</text:h>
          </table:table-cell>
        </table:table-row>
        <table:table-row table:style-name="Tabela1.4">
          <table:table-cell table:style-name="Tabela1.A1" office:value-type="string">
            <text:h text:style-name="Heading_20_3" text:outline-level="3"><text:span text:style-name="Domyślna_20_czcionka_20_akapitu"><text:span text:style-name="T25">Liczba punktów sprzedaży napojów alkoholowych przeznaczonych do spożycia w <text:s/>miejscu sprzedaży.</text:span></text:span></text:h>
          </table:table-cell>
          <table:table-cell table:style-name="Tabela1.A1" office:value-type="string">
            <text:h text:style-name="P129" text:outline-level="3">20</text:h>
          </table:table-cell>
          <table:table-cell table:style-name="Tabela1.A1" office:value-type="string">
            <text:h text:style-name="P129" text:outline-level="3">18</text:h>
          </table:table-cell>
          <table:table-cell table:style-name="Tabela1.A1" office:value-type="string">
            <text:h text:style-name="P129" text:outline-level="3">15</text:h>
          </table:table-cell>
          <table:table-cell table:style-name="Tabela1.A1" office:value-type="string">
            <text:h text:style-name="P129" text:outline-level="3">12</text:h>
          </table:table-cell>
          <table:table-cell table:style-name="Tabela1.A1" office:value-type="string">
            <text:h text:style-name="P129" text:outline-level="3">17</text:h>
          </table:table-cell>
        </table:table-row>
      </table:table>
      <text:p text:style-name="P61"><text:s text:c="2"/><text:span text:style-name="Domyślna_20_czcionka_20_akapitu"><text:span text:style-name="T62">Źródło: Badania własne</text:span></text:span></text:p>
      <text:h text:style-name="P112" text:outline-level="3">Z danych zawartych w tabeli wynika, że zadanie zmniejszania <text:s/>dostępności do alkoholu <text:line-break/>w gminie Mrągowo zostało zrealizowane.</text:h>
      <text:h text:style-name="Heading_20_3" text:outline-level="3"><text:span text:style-name="Domyślna_20_czcionka_20_akapitu"><text:span text:style-name="T21">Opis sytuacji w zakresie problemów uzależnień wynikających z badań prowadzonych przez zespoły profilaktyki w szkołach na terenie gminy</text:span></text:span></text:h>
      <text:p text:style-name="P62"><text:span text:style-name="Domyślna_20_czcionka_20_akapitu"><text:span text:style-name="T63">Ankiety przeprowadzono w <text:s/>roku szkolnym 2017/2018. wśród uczniów kl. V-VII SP oraz kl. II i III gimnazjum, rodziców tych uczniów oraz nauczycieli. Przebadano 81% uczniów, 35% </text:span></text:span><text:soft-page-break/><text:span text:style-name="Domyślna_20_czcionka_20_akapitu"><text:span text:style-name="T63">rodziców <text:line-break/>i 85% nauczycieli.</text:span></text:span></text:p>
      <text:p text:style-name="P63"/>
      <text:p text:style-name="Normalny"><text:span text:style-name="Domyślna_20_czcionka_20_akapitu"><text:span text:style-name="T64">Wyniki jakościowe przedstawiają się następująco</text:span></text:span><text:span text:style-name="Domyślna_20_czcionka_20_akapitu"><text:span text:style-name="T63">:</text:span></text:span></text:p>
      <text:p text:style-name="P64">Skala zjawiska stosowania używek przez uczniów szkoły jest nieduża a zażywania narkotyków praktycznie nie występuje. Najwięcej uczniów uważa, że w szkole nie ma tych zjawisk lub są one nieznane. Nauczyciele oraz rodzice także sądzą, że w szkole nie ma takiego zjawiska lub jest ono nieznane.</text:p>
      <text:p text:style-name="P27">O tym, że uczniowie spożywają alkohol wiedzą nieliczni nauczyciele i rodzice <text:line-break/>a większość uważa, że zjawisko to nie występuje. Zdecydowana większość respondentów sądzi, że uczniowie nie używają narkotyków, duża część nauczycieli <text:s/>oraz nieliczni rodzice nie ma wiedzy na ten temat.</text:p>
      <text:p text:style-name="P27">Według uczniów, większość z nich nigdy nie paliła papierosów, nie piła alkoholu <text:line-break/>i nie brała narkotyków. Raz w życiu po papierosy i alkohol sięgnęło po kilkunastu <text:line-break/>a po narkotyki kilku uczniów. Do okazjonalnego palenia czy picia alkoholu przyznaje się kilku uczniów.</text:p>
      <text:p text:style-name="P27">Zdaniem około połowy ankietowanych uczniów w klasie papierosy pali po kilka osób , alkohol pije od kilku osób do połowy klasy, narkotyki bierze kilka osób. Według uczniów, papierosy i alkohol najczęściej uczniowie kupują sami, czasami otrzymują od kolegów częstujących ich lub biorą od rodziców bez ich wiedzy; większość uczniów nie pali papierosów i nie pije alkoholu.</text:p>
      <text:p text:style-name="P27">Duża część rodziców uważa, że ich dzieci nie używają papierosów, alkoholu <text:line-break/>czy narkotyków; nieliczni <text:s/>nie wiedzą, skąd uczniowie biorą papierosy, alkohol czy narkotyki.</text:p>
      <text:p text:style-name="P27">W sprawie brania narkotyków zdecydowana większość uczniów twierdzi, że nie biorą takich środków a ci, którzy przyznają się do jednostkowych kontaktów ze środkami tego rodzaju, kupują je sami. Duża część nauczycieli nie wie, skąd uczniowie biorą papierosy, alkohol czy narkotyki.</text:p>
      <text:p text:style-name="P27">Jeśli chodzi o miejsca palenia papierosów, to zdaniem zarówno uczniów, <text:line-break/>jak i nauczycieli, uczniowie robią to w domu, w szkole lub okolicy szkoły i na imprezach. Alkohol uczniowie spożywają przede wszystkim na imprezach lub w klubach/dyskotekach, rzadziej w domu. Zdaniem ankietowanych uczniowie palą papierosy głównie w okolicy szkoły lub na imprezach, alkohol piją na imprezach oraz w innych miejscach.</text:p>
      <text:p text:style-name="P27">Przyczyny palenia papierosów przez uczniów to przyzwyczajenie lub chęć rozładowania stresu. Zdaniem rodziców uczniowie palą papierosy i piją alkohol głównie <text:line-break/>na imprezach. Powodami stosowania używek przez uczniów są: chęć zaimponowania innym, chęć zabawienia się, chęć złamania zakazu lub namowy rówieśników.</text:p>
      <text:p text:style-name="P27">Powody, dla których młodzież pije alkohol to chęć lepszej zabawy oraz rozładowania stresu, chęć zaimponowania innym lub namowy rówieśników. Powody brania narkotyków <text:line-break/>nie wystąpiły. <text:s/>Zdaniem większości ankietowanych uczniów, ich rodzice nie wiedzą o paleniu przez dzieci papierosów, piciu alkoholu czy zażywaniu narkotyków.</text:p>
      <text:p text:style-name="P27">W ciągu dwóch miesięcy poprzedzających badanie, najwięcej uczniów nie było <text:s/>świadkiem palenia papierosów, picia alkoholu czy brania narkotyków; niektórzy dostrzegali te zjawiska rzadko.</text:p>
      <text:p text:style-name="P27">Alkoholem, do spożywani którego najczęściej przyznawali się uczniowie jest piwo; zdecydowana większość nie pije żadnego alkoholu.</text:p>
      <text:p text:style-name="P27">Sporadyczne próby spożywania narkotyków dotyczyły kompotu, chociaż nie ma pewności czy uczniowie faktycznie rozumieli to określenie, gdyż w trakcie wypełniania ankiet, <text:soft-page-break/>niektórzy pytali, co to takiego.</text:p>
      <text:p text:style-name="P27">Około jedna trzecia rodziców nie wie ile osób z klasy ich dziecka stosuje używki; pozostali sądzą, że uczniowie nie palą papierosów, nie pija alkoholu ani nie biorą narkotyków.</text:p>
      <text:p text:style-name="P27">Zdaniem uczniów, w okolicy szkoły łatwo kupić papierosy, trudno zdobyć alkohol, niemożliwe jest kupienie narkotyków; zdecydowana większość uczniów nie wie czy łatwo, czy trudno zdobyć środki uzależniające. Łatwość zdobycia papierosów, alkoholu <text:line-break/>czy narkotyków w okolicy szkoły, oceniana jest przez nauczycieli i rodziców jako niska <text:line-break/>lub niemożliwa.</text:p>
      <text:p text:style-name="P27">Atmosfera domu rodzinnego, według nauczycieli, ma bardzo duży wpływ na palenie przez uczniów papierosów, picie alkoholu oraz zażywanie narkotyków. Zdecydowana większość ankietowanych rodziców nie pali papierosów ani nie pije alkoholu; część rodziców przyznaje, że okazjonalnie lub rzadko pije alkohol. Nikt z badanych ani ich współmałżonków nie używa narkotyków.</text:p>
      <text:p text:style-name="P27">Większość rodziców uważa, że szkoła prowadzi profilaktykę uzależnień, około jedna trzecia nie wie czy takie działania się odbywają w szkole. W opinii rodziców w rozwiązywaniu problemów uzależnień uczniów, mogą oni liczyć przede wszystkim na pomoc pedagoga szkolnego, wychowawcy klasy, specjalistów i policji. Uczniowie uważają, że pomóc w pozbyciu się nałogów mogliby przede wszystkim pedagog szkolny oraz rodzice.</text:p>
      <text:p text:style-name="P27">Według ponad połowy badanych nauczycieli, na lekcjach wychowawczych wystarczająco dużo czasu poświecą się na profilaktykę uzależnień. Według zdecydowanej większość nauczycieli, są oni przygotowani do udzielania pomocy uczniom palącym i/lub pijącym, w mniejszym zaś stopniu biorącym narkotyki.</text:p>
      <text:p text:style-name="P27">W rozwiązywaniu problemów uzależnień uczniów, nauczyciele mogą liczyć przede wszystkim na pomoc pedagoga szkolnego, innego nauczyciela i dyrektora szkoły.</text:p>
      <text:p text:style-name="P27">Ewentualny udział w programie wyprowadzającym z uzależnienia deklaruje niewielka część badanych uczniów; większość nie wie lub nie skorzystałaby z takiej oferty. Co do wzięcia udziału w programie wyprowadzającym dziecko z uzależnienia, zdania rodziców <text:line-break/>są podzielone i rozkładają się mniej więcej po równo pomiędzy tak, nie i nie wiem.</text:p>
      <text:p text:style-name="P27">Swoje wyniki w nauce uczniowie oraz ich rodzice w większości oceniają jako dobre <text:line-break/>i bardzo dobre, nieliczni jako słabe. W opinii nauczycieli trudności w nauce bardzo często są powodem uzależnień wśród młodzieży.</text:p>
      <text:p text:style-name="P65">Wnioski</text:p>
      <text:list xml:id="list587403367" text:style-name="L1">
        <text:list-item>
          <text:p text:style-name="P144">Obecnie wśród społeczności szkolnej nie stwierdza się problemu uzależnień <text:line-break/>czy też nadużywania papierosów, alkoholu bądź narkotyków.</text:p>
        </text:list-item>
        <text:list-item>
          <text:p text:style-name="P145">Zauważalna jest skala eksperymentowania z papierosami oraz alkoholem.</text:p>
        </text:list-item>
        <text:list-item>
          <text:p text:style-name="P144">Profilaktyka uzależnień w naszej szkole prowadzona jest prawidłowo <text:line-break/>i w wystraczającym wymiarze, jednak nie wszyscy rodzice wiedzą o prowadzonej <text:line-break/>w naszej szkole profilaktyce uzależnień.</text:p>
        </text:list-item>
        <text:list-item>
          <text:p text:style-name="P144">Nadal należy systematycznie podejmować działania upowszechniające wśród uczniów styl życia promujący inne aktywności, niż stosowanie używek.</text:p>
        </text:list-item>
        <text:list-item>
          <text:p text:style-name="P144">Należy prowadzić działania uświadamiające rodziców zwłaszcza w zakresie niebezpieczeństwa sięgania przez młodzież po alkohol i przyzwolenia w domach <text:line-break/>na spożywanie piwa.</text:p>
        </text:list-item>
        <text:list-item>
          <text:p text:style-name="P144">Warto korzystać ze wsparcia podmiotów zewnętrznych w obszarze prowadzenia profilaktyki pierwszorzędowej.</text:p>
        </text:list-item>
      </text:list>
      <text:p text:style-name="P67"/>
      <text:p text:style-name="P67"/>
      <text:p text:style-name="P68"><text:soft-page-break/><text:span text:style-name="Domyślna_20_czcionka_20_akapitu"><text:span text:style-name="T27">Podjęte działania zmierzające do leczenia odwykowego</text:span></text:span></text:p>
      <table:table table:name="Tabela2" table:style-name="Tabela2">
        <table:table-column table:style-name="Tabela2.A" table:number-columns-repeated="6"/>
        <table:table-row>
          <table:table-cell table:style-name="Tabela2.A1" office:value-type="string">
            <text:p text:style-name="P69"/>
          </table:table-cell>
          <table:table-cell table:style-name="Tabela2.A1" table:number-columns-spanned="5" office:value-type="string">
            <text:p text:style-name="P71">Liczba wniosków o leczenie odwykowe złożona do Gminnej Komisji Rozwiązywania Problemów Alkoholowych w latach 2014 - 2018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72">Rok</text:p>
          </table:table-cell>
          <table:table-cell table:style-name="Tabela2.A1" office:value-type="string">
            <text:p text:style-name="P72">2014</text:p>
          </table:table-cell>
          <table:table-cell table:style-name="Tabela2.A1" office:value-type="string">
            <text:p text:style-name="P72">2015</text:p>
          </table:table-cell>
          <table:table-cell table:style-name="Tabela2.A1" office:value-type="string">
            <text:p text:style-name="P72">2016</text:p>
          </table:table-cell>
          <table:table-cell table:style-name="Tabela2.A1" office:value-type="string">
            <text:p text:style-name="P72">2017</text:p>
          </table:table-cell>
          <table:table-cell table:style-name="Tabela2.A1" office:value-type="string">
            <text:p text:style-name="P72">2018</text:p>
          </table:table-cell>
        </table:table-row>
        <table:table-row>
          <table:table-cell table:style-name="Tabela2.A1" office:value-type="string">
            <text:p text:style-name="P72">Liczba wniosków o leczenie odwykowe</text:p>
          </table:table-cell>
          <table:table-cell table:style-name="Tabela2.A1" office:value-type="string">
            <text:p text:style-name="P70"/>
            <text:p text:style-name="P70">30</text:p>
          </table:table-cell>
          <table:table-cell table:style-name="Tabela2.A1" office:value-type="string">
            <text:p text:style-name="P70"/>
            <text:p text:style-name="P70">18</text:p>
          </table:table-cell>
          <table:table-cell table:style-name="Tabela2.A1" office:value-type="string">
            <text:p text:style-name="P70"/>
            <text:p text:style-name="P70">14</text:p>
          </table:table-cell>
          <table:table-cell table:style-name="Tabela2.A1" office:value-type="string">
            <text:p text:style-name="P70"/>
            <text:p text:style-name="P70">16</text:p>
          </table:table-cell>
          <table:table-cell table:style-name="Tabela2.A1" office:value-type="string">
            <text:p text:style-name="P70"/>
            <text:p text:style-name="P70">15</text:p>
          </table:table-cell>
        </table:table-row>
      </table:table>
      <text:p text:style-name="P73">Źródło: Badania własne</text:p>
      <text:p text:style-name="P75"><text:span text:style-name="Domyślna_20_czcionka_20_akapitu"><text:span text:style-name="T30">Z badań zawartych w tabeli wynika, że <text:s/>dwukrotnie spadła ilość składanych wniosków <text:line-break/>o leczenie odwykowe w porównaniu z rokiem 2014. W roku 2014 było 30, a w roku 2018 - 15.</text:span></text:span></text:p>
      <text:p text:style-name="P74"><text:span text:style-name="Domyślna_20_czcionka_20_akapitu"><text:span text:style-name="T27">Realizacja Niebieskich Kart</text:span></text:span></text:p>
      <table:table table:name="Tabela3" table:style-name="Tabela3">
        <table:table-column table:style-name="Tabela3.A" table:number-columns-repeated="6"/>
        <table:table-row>
          <table:table-cell table:style-name="Tabela3.A1" office:value-type="string">
            <text:p text:style-name="P69"/>
          </table:table-cell>
          <table:table-cell table:style-name="Tabela3.A1" table:number-columns-spanned="5" office:value-type="string">
            <text:p text:style-name="P71">Liczba <text:s/>rodzin, u których realizowana jest Niebieska Karta z powodu stosowania przemocy domowej w latach 2014- 2018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72">Rok</text:p>
          </table:table-cell>
          <table:table-cell table:style-name="Tabela3.A1" office:value-type="string">
            <text:p text:style-name="P72">2014</text:p>
          </table:table-cell>
          <table:table-cell table:style-name="Tabela3.A1" office:value-type="string">
            <text:p text:style-name="P72">2015</text:p>
          </table:table-cell>
          <table:table-cell table:style-name="Tabela3.A1" office:value-type="string">
            <text:p text:style-name="P72">2016</text:p>
          </table:table-cell>
          <table:table-cell table:style-name="Tabela3.A1" office:value-type="string">
            <text:p text:style-name="P72">2017</text:p>
          </table:table-cell>
          <table:table-cell table:style-name="Tabela3.A1" office:value-type="string">
            <text:p text:style-name="P72">2018</text:p>
          </table:table-cell>
        </table:table-row>
        <table:table-row>
          <table:table-cell table:style-name="Tabela3.A1" office:value-type="string">
            <text:p text:style-name="P72">Liczba rodzin</text:p>
          </table:table-cell>
          <table:table-cell table:style-name="Tabela3.A1" office:value-type="string">
            <text:p text:style-name="P70">19</text:p>
          </table:table-cell>
          <table:table-cell table:style-name="Tabela3.A1" office:value-type="string">
            <text:p text:style-name="P70">17</text:p>
          </table:table-cell>
          <table:table-cell table:style-name="Tabela3.A1" office:value-type="string">
            <text:p text:style-name="P70">10</text:p>
          </table:table-cell>
          <table:table-cell table:style-name="Tabela3.A1" office:value-type="string">
            <text:p text:style-name="P70">12</text:p>
          </table:table-cell>
          <table:table-cell table:style-name="Tabela3.A1" office:value-type="string">
            <text:p text:style-name="P70">7</text:p>
          </table:table-cell>
        </table:table-row>
      </table:table>
      <text:p text:style-name="P73">Źródło: Badania własne</text:p>
      <text:p text:style-name="P76"><text:span text:style-name="Domyślna_20_czcionka_20_akapitu"><text:span text:style-name="T30">Z tabeli wynika, że najwięcej rodzin, </text:span></text:span><text:span text:style-name="Domyślna_20_czcionka_20_akapitu"><text:span text:style-name="T31"><text:s/>u których realizowano <text:s/>Niebieską Kartę z powodu stosowania przemocy domowej było w roku 2014, a najmniejsza liczba rodzin, u których realizowano <text:line-break/>Niebieską Kartę z powodu stosowania przemocy domowej było w roku 2018.</text:span></text:span></text:p>
      <text:h text:style-name="P113" text:outline-level="3"><text:span text:style-name="Domyślna_20_czcionka_20_akapitu"><text:span text:style-name="T32"><text:s text:c="3"/></text:span></text:span><text:span text:style-name="Domyślna_20_czcionka_20_akapitu"><text:span text:style-name="T28">Nietrzeźwość w miejscach publicznych.</text:span></text:span>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row>
          <table:table-cell table:style-name="Tabela4.A1" office:value-type="string">
            <text:h text:style-name="P115" text:outline-level="3">Rok</text:h>
          </table:table-cell>
          <table:table-cell table:style-name="Tabela4.A1" office:value-type="string">
            <text:h text:style-name="P115" text:outline-level="3">2014 <text:s text:c="2"/></text:h>
          </table:table-cell>
          <table:table-cell table:style-name="Tabela4.A1" office:value-type="string">
            <text:h text:style-name="P115" text:outline-level="3"><text:s text:c="11"/>2015</text:h>
          </table:table-cell>
          <table:table-cell table:style-name="Tabela4.A1" office:value-type="string">
            <text:h text:style-name="P115" text:outline-level="3"><text:s text:c="7"/>2016</text:h>
          </table:table-cell>
          <table:table-cell table:style-name="Tabela4.A1" office:value-type="string">
            <text:h text:style-name="P115" text:outline-level="3"><text:s text:c="6"/>2017</text:h>
          </table:table-cell>
        </table:table-row>
        <table:table-row>
          <table:table-cell table:style-name="Tabela4.A1" office:value-type="string">
            <text:h text:style-name="P114" text:outline-level="3"><text:span text:style-name="Domyślna_20_czcionka_20_akapitu"><text:span text:style-name="T26">Liczba nietrzeźwych osób nieletnich zatrzymanych w policyjnych izbach dziecka lub odwiezionych do domów</text:span></text:span><text:span text:style-name="Domyślna_20_czcionka_20_akapitu"><text:span text:style-name="T33"> </text:span></text:span><text:span text:style-name="Domyślna_20_czcionka_20_akapitu"><text:span text:style-name="T26">rodzinnych</text:span></text:span></text:h>
          </table:table-cell>
          <table:table-cell table:style-name="Tabela4.A1" office:value-type="string">
            <text:h text:style-name="P116" text:outline-level="3"/>
            <text:h text:style-name="P116" text:outline-level="3"/>
            <text:h text:style-name="P116" text:outline-level="3">10</text:h>
          </table:table-cell>
          <table:table-cell table:style-name="Tabela4.A1" office:value-type="string">
            <text:h text:style-name="P116" text:outline-level="3"/>
            <text:h text:style-name="P116" text:outline-level="3"/>
            <text:h text:style-name="P116" text:outline-level="3">3</text:h>
            <text:h text:style-name="P116" text:outline-level="3"/>
          </table:table-cell>
          <table:table-cell table:style-name="Tabela4.A1" office:value-type="string">
            <text:h text:style-name="P116" text:outline-level="3"/>
            <text:h text:style-name="P116" text:outline-level="3"/>
            <text:h text:style-name="P116" text:outline-level="3">1</text:h>
          </table:table-cell>
          <table:table-cell table:style-name="Tabela4.A1" office:value-type="string">
            <text:h text:style-name="P116" text:outline-level="3"/>
            <text:h text:style-name="P116" text:outline-level="3"/>
            <text:h text:style-name="P116" text:outline-level="3">14</text:h>
          </table:table-cell>
        </table:table-row>
        <table:table-row>
          <table:table-cell table:style-name="Tabela4.A1" office:value-type="string">
            <text:h text:style-name="P117" text:outline-level="3">Liczba <text:bookmark-start text:name="_Hlk530495211"/>zatrzymanych osób nietrzeźwych w celu wytrzeźwienia w pomieszczeniach policyjnych.<text:bookmark-end text:name="_Hlk530495211"/></text:h>
            <text:h text:style-name="P115" text:outline-level="3"/>
          </table:table-cell>
          <table:table-cell table:style-name="Tabela4.A1" office:value-type="string">
            <text:h text:style-name="P116" text:outline-level="3"/>
            <text:h text:style-name="P116" text:outline-level="3"/>
            <text:h text:style-name="P116" text:outline-level="3">20</text:h>
          </table:table-cell>
          <table:table-cell table:style-name="Tabela4.A1" office:value-type="string">
            <text:h text:style-name="P116" text:outline-level="3"/>
            <text:h text:style-name="P116" text:outline-level="3"/>
            <text:h text:style-name="P116" text:outline-level="3">3</text:h>
            <text:h text:style-name="P116" text:outline-level="3"/>
          </table:table-cell>
          <table:table-cell table:style-name="Tabela4.A1" office:value-type="string">
            <text:h text:style-name="P116" text:outline-level="3"/>
            <text:h text:style-name="P116" text:outline-level="3"/>
            <text:h text:style-name="P116" text:outline-level="3">7</text:h>
          </table:table-cell>
          <table:table-cell table:style-name="Tabela4.A1" office:value-type="string">
            <text:h text:style-name="P116" text:outline-level="3"/>
            <text:h text:style-name="P116" text:outline-level="3"/>
            <text:h text:style-name="P116" text:outline-level="3">15</text:h>
          </table:table-cell>
        </table:table-row>
      </table:table>
      <text:h text:style-name="P114" text:outline-level="3"><text:span text:style-name="Domyślna_20_czcionka_20_akapitu"><text:span text:style-name="T34">Zródło: Dane Komendy Powiatowej Policji w Mrągowie</text:span></text:span></text:h>
      <text:h text:style-name="P113" text:outline-level="3"><text:tab/>Z danych zawartych w tabeli wynika, że w roku 2017 była największa liczba<text:span text:style-name="Domyślna_20_czcionka_20_akapitu"><text:span text:style-name="T33"> nietrzeźwych osób nieletnich zatrzymanych w policyjnych izbach dziecka lub odwiezionych do domów rodzinnych, <text:line-break/>a w roku 2016 najmniejsza liczba .Natomiast zatrzymanych osób nietrzeźwych w celu wytrzeźwienia <text:line-break/>w pomieszczeniach policyjnych była największa liczba w roku 2014, a najmniejsza w roku 2015.</text:span></text:span></text:h>
      <text:p text:style-name="P66"/>
      <text:p text:style-name="P66"><text:span text:style-name="Domyślna_20_czcionka_20_akapitu"><text:span text:style-name="T65">IV <text:s/>ZASOBY <text:s/></text:span></text:span></text:p>
      <text:h text:style-name="Heading_20_3" text:outline-level="3"><text:soft-page-break/><text:span text:style-name="Domyślna_20_czcionka_20_akapitu"><text:span text:style-name="T22">Zakres pomocy Gminnego Ośrodka Pomocy Społecznej rodzinom w których występuje problem alkoholowy</text:span></text:span></text:h>
      <text:h text:style-name="P137" text:outline-level="3">Formy pomocy:</text:h>
      <text:h text:style-name="P137" text:outline-level="3">- zasiłki celowe,</text:h>
      <text:h text:style-name="P138" text:outline-level="3">- zasiłki okresowe,</text:h>
      <text:h text:style-name="P137" text:outline-level="3">- dożywianie dzieci w szkołach,</text:h>
      <text:h text:style-name="P137" text:outline-level="3">- paczki żywnościowe,</text:h>
      <text:h text:style-name="P137" text:outline-level="3">- dodatek na dziecko 500+</text:h>
      <text:h text:style-name="P137" text:outline-level="3">- finansowanie kolonii,</text:h>
      <text:h text:style-name="P137" text:outline-level="3">- wsparcie asystenta rodziny.,</text:h>
      <text:h text:style-name="P139" text:outline-level="3"><text:span text:style-name="Domyślna_20_czcionka_20_akapitu"><text:span text:style-name="T18">- projekty.</text:span></text:span></text:h>
      <text:h text:style-name="P137" text:outline-level="3"/>
      <text:p text:style-name="P6"><text:span text:style-name="Domyślna_20_czcionka_20_akapitu"><text:span text:style-name="T29">Zasoby umożliwiające prowadzenie działalności profilaktycznej i terapeutycznej:</text:span></text:span></text:p>
      <text:p text:style-name="P31">1.Placówki dostępne dla osób z problemem alkoholowym:</text:p>
      <text:p text:style-name="P31">a) Punkt Konsultacyjny przy GOPS w Mrągowie, ul. Wojska Polskiego 5A/12</text:p>
      <text:p text:style-name="P31"><text:s text:c="2"/>-konsultacje,</text:p>
      <text:p text:style-name="P31"><text:s text:c="2"/>-porady prawne, <text:s/></text:p>
      <text:p text:style-name="P31"><text:s/>-pomoc psychologiczna.,</text:p>
      <text:p text:style-name="P37"><text:span text:style-name="Domyślna_20_czcionka_20_akapitu"><text:span text:style-name="T11"><text:s/>- <text:s/>terapia indywidualna, rodzin lub grup.</text:span></text:span></text:p>
      <text:p text:style-name="P37"><text:span text:style-name="Domyślna_20_czcionka_20_akapitu"><text:span text:style-name="T11">b) Poradnia Zdrowia Psychicznego w Mrągowie, ul. Królewiecka 58</text:span></text:span></text:p>
      <text:p text:style-name="P31"><text:s text:c="2"/>- terapia indywidualna i grupowa,</text:p>
      <text:p text:style-name="P31"><text:s text:c="2"/>- przeprowadzanie badań w przedmiocie uzależnienia.</text:p>
      <text:p text:style-name="P31">c) Oddziały stacjonarne lecznictwa odwykowego przy szpitalach</text:p>
      <text:p text:style-name="P31"><text:s text:c="2"/>- Ośrodek Terapii Uzależnień w Olsztynie,</text:p>
      <text:p text:style-name="P31"><text:s text:c="2"/>- Ośrodek Terapii Uzależnień w Giżycku,</text:p>
      <text:p text:style-name="P31"><text:s text:c="2"/>- Szpital Psychiatryczny w Węgorzewie,</text:p>
      <text:p text:style-name="P31"><text:s text:c="2"/>- Ośrodek Terapii Uzależnień w Starych Juchach.</text:p>
      <text:p text:style-name="P39"/>
      <text:p text:style-name="P31"/>
      <text:p text:style-name="P21"><text:span text:style-name="Domyślna_20_czcionka_20_akapitu"><text:span text:style-name="T66">V ZADANIA I METODY REALIZACJI GMINNEGO PROGRAMU PROFILAKTYKI <text:s text:c="20"/>I <text:s/>ROZWIĄZYWANIA <text:s/>PROBLEMÓW ALKOHOLOWYCH <text:s/>NA ROK <text:s/>2018</text:span></text:span></text:p>
      <text:h text:style-name="P140" text:outline-level="3"/>
      <text:h text:style-name="P139" text:outline-level="3"><text:span text:style-name="Domyślna_20_czcionka_20_akapitu"><text:span text:style-name="T16">PRIORYTET</text:span></text:span></text:h>
      <text:p text:style-name="P9"><text:span text:style-name="Domyślna_20_czcionka_20_akapitu"><text:span text:style-name="T68">ROZWIĄZYWANIE PROBLEMÓW ALKOHOLOWYCH</text:span></text:span></text:p>
      <text:p text:style-name="P44"><text:span text:style-name="Domyślna_20_czcionka_20_akapitu"><text:span text:style-name="T13">ZADANIE</text:span></text:span></text:p>
      <text:p text:style-name="P78">Zwiększenie dostępności pomocy terapeutycznej i rehabilitacyjnej dla osób uzależnionych od alkoholu i ich rodzin.</text:p>
      <text:p text:style-name="P79"><text:span text:style-name="Domyślna_20_czcionka_20_akapitu"><text:span text:style-name="T13"><text:s/>DZIAŁANIA</text:span></text:span></text:p>
      <text:p text:style-name="P80">1. Wspieranie placówek leczenia uzależnienia od alkoholu.</text:p>
      <text:p text:style-name="P45"><text:span text:style-name="Domyślna_20_czcionka_20_akapitu"><text:span text:style-name="T56">Zakup materiałów edukacyjnych pacjentom i terapeutom.</text:span></text:span></text:p>
      <text:p text:style-name="P47"><text:span text:style-name="Domyślna_20_czcionka_20_akapitu"><text:span text:style-name="T43">2. Prowadzenie punktu konsultacyjnego <text:s/>mającego na celu udzielanie pomocy osobom uzależnionym i ich rodzinom, DDA oraz ofiarom przemocy, w <text:s/>następujących formach:</text:span></text:span></text:p>
      <text:p text:style-name="P49"><text:span text:style-name="Domyślna_20_czcionka_20_akapitu"><text:span text:style-name="T49">- porady prawne,</text:span></text:span></text:p>
      <text:p text:style-name="P52">- pomoc psychologiczna,</text:p>
      <text:p text:style-name="P52">- terapia indywidualna i grupowa,</text:p>
      <text:p text:style-name="P49"><text:soft-page-break/><text:s/>- informacja, edukacja;</text:p>
      <text:p text:style-name="P54">Zadania osób pełniących dyżury w punkcie konsultacyjnym:</text:p>
      <text:p text:style-name="P47"><text:span text:style-name="Domyślna_20_czcionka_20_akapitu"><text:span text:style-name="T49"><text:s/>- zdiagnozowanie problemów całej rodziny i zaplanowanie pomocy wszystkim członkom <text:line-break/>( dorosłym i dzieciom);</text:span></text:span></text:p>
      <text:p text:style-name="P47"><text:span text:style-name="Domyślna_20_czcionka_20_akapitu"><text:span text:style-name="T49"><text:s/>- motywowanie osób uzależnionych jak i członków ich rodzin do podjęcia psychoterapii <text:line-break/>w placówkach leczenia uzależnienia, kierowanie do leczenia specjalistycznego oraz do skorzystania z pomocy grup samopomocowych;</text:span></text:span></text:p>
      <text:p text:style-name="P48"><text:span text:style-name="Domyślna_20_czcionka_20_akapitu"><text:span text:style-name="T52"><text:s/>- motywowanie osób <text:s/>pijących <text:s/>r</text:span></text:span><text:span text:style-name="Domyślna_20_czcionka_20_akapitu"><text:span text:style-name="T49">yzykownie i szkodliwie, ale nie uzależnionych, do zmiany szkodliwego wzoru picia;</text:span></text:span></text:p>
      <text:p text:style-name="P47"><text:span text:style-name="Domyślna_20_czcionka_20_akapitu"><text:span text:style-name="T49"><text:s/>- udzielanie wsparcia osobom po zakończonym leczeniu odwykowym (np. rozmowy podtrzymujące, kierowanie do grup wsparcia po zakończonym leczeniu w placówce leczenia uzależnienia od alkoholu);</text:span></text:span></text:p>
      <text:p text:style-name="P47"><text:span text:style-name="Domyślna_20_czcionka_20_akapitu"><text:span text:style-name="T49">- rozpoznawanie zjawisk przemocy domowej, udzielanie stosownego wsparcia i informacji <text:line-break/>o możliwości uzyskania pomocy i powstrzymania przemocy;</text:span></text:span></text:p>
      <text:p text:style-name="P47"><text:span text:style-name="Domyślna_20_czcionka_20_akapitu"><text:span text:style-name="T49"><text:s/>- inicjowanie interwencji w przypadku diagnozy przemocy domowej;</text:span></text:span></text:p>
      <text:p text:style-name="P53"><text:s/>- gromadzenie aktualnych informacji na temat dostępnych miejsc pomocy i kompetencji</text:p>
      <text:p text:style-name="P47"><text:span text:style-name="Domyślna_20_czcionka_20_akapitu"><text:span text:style-name="T49"><text:s/>poszczególnych służb i instytucji z terenu gminy, które powinny być włączone w systemową pomoc rodzinie;</text:span></text:span></text:p>
      <text:p text:style-name="P45"><text:span text:style-name="Domyślna_20_czcionka_20_akapitu"><text:span text:style-name="T43">3. Finansowanie wynagrodzenia oraz szkoleń osób pracujących w punkcie konsultacyjnym</text:span></text:span><text:span text:style-name="Domyślna_20_czcionka_20_akapitu"><text:span text:style-name="T49">.</text:span></text:span></text:p>
      <text:p text:style-name="P45"><text:span text:style-name="Domyślna_20_czcionka_20_akapitu"><text:span text:style-name="T43">4. Szkolenia członków Komisji.</text:span></text:span></text:p>
      <text:h text:style-name="P141" text:outline-level="3"><text:span text:style-name="Domyślna_20_czcionka_20_akapitu"><text:span text:style-name="T41">PRIORYTET</text:span></text:span></text:h>
      <text:p text:style-name="P45"><text:span text:style-name="Domyślna_20_czcionka_20_akapitu"><text:span text:style-name="T69">PRZECIWDZIAŁANIE PRZEMOCY W RODZINIE</text:span></text:span></text:p>
      <text:p text:style-name="P57"><text:span text:style-name="Domyślna_20_czcionka_20_akapitu"><text:span text:style-name="T44">ZADANIE</text:span></text:span></text:p>
      <text:p text:style-name="P57"><text:span text:style-name="Domyślna_20_czcionka_20_akapitu"><text:span text:style-name="T72">Udzielanie rodzinom, w których występują problemy alkoholowe pomocy psychospołecznej <text:line-break/>i prawnej, a w szczególności ochrona przed przemocą w rodzinie.</text:span></text:span></text:p>
      <text:p text:style-name="P58"/>
      <text:p text:style-name="P81"><text:span text:style-name="Domyślna_20_czcionka_20_akapitu"><text:span text:style-name="T44"><text:s/>DZIAŁANIA</text:span></text:span></text:p>
      <text:p text:style-name="P82"><text:span text:style-name="Domyślna_20_czcionka_20_akapitu"><text:span text:style-name="T44">1. Programy psychoterapii skierowane do dorosłych członków rodzin <text:s/>z problemem alkoholowym.</text:span></text:span></text:p>
      <text:p text:style-name="P82"><text:span text:style-name="Domyślna_20_czcionka_20_akapitu"><text:span text:style-name="T41">1.1 Zakup świadczeń lub programów psychoterapii osobom współuzależnionym.</text:span></text:span></text:p>
      <text:p text:style-name="P83"><text:span text:style-name="Domyślna_20_czcionka_20_akapitu"><text:span text:style-name="T41">1.2 Edukacja, poradnictwo, interwencja kryzysowa, pomoc psychologiczna w rozwoju osobistym, motywowanie do podjęcia psychoterapii osób z DDA.</text:span></text:span></text:p>
      <text:p text:style-name="P59"><text:span text:style-name="Domyślna_20_czcionka_20_akapitu"><text:span text:style-name="T49">1.3 Przeprowadzanie wywiadów środowiskowych i penetracja terenów zagrożonych <text:s/>alkoholizmem.</text:span></text:span></text:p>
      <text:p text:style-name="P59"><text:span text:style-name="Domyślna_20_czcionka_20_akapitu"><text:span text:style-name="T49">1.4 Zakup filmów i podręczników uczących prowadzenia krótkotrwałej terapii par, w których jeden z małżonków czy partnerów pozostaje w procesie leczenia uzależnienia</text:span></text:span><text:span text:style-name="Domyślna_20_czcionka_20_akapitu"><text:span text:style-name="T43">.</text:span></text:span></text:p>
      <text:p text:style-name="P55"><text:span text:style-name="Domyślna_20_czcionka_20_akapitu"><text:span text:style-name="T43">2.</text:span></text:span><text:span text:style-name="Domyślna_20_czcionka_20_akapitu"><text:span text:style-name="T48"> </text:span></text:span><text:span text:style-name="Domyślna_20_czcionka_20_akapitu"><text:span text:style-name="T43">Działalność Gminnej Komisji Rozwiązywania Problemów Alkoholowych.</text:span></text:span></text:p>
      <text:p text:style-name="P55"><text:span text:style-name="Domyślna_20_czcionka_20_akapitu"><text:span text:style-name="T49">2.1 Rozpatrywanie wniosków o leczenie odwykowe;</text:span></text:span></text:p>
      <text:p text:style-name="P46"><text:span text:style-name="Domyślna_20_czcionka_20_akapitu"><text:span text:style-name="T49">2.2 Podejmowanie czynności zmierzających do orzeczenia o zastosowaniu wobec osób uzależnionych od alkoholu obowiązku poddania się leczeniu odwykowemu;</text:span></text:span></text:p>
      <text:p text:style-name="P46"><text:span text:style-name="Domyślna_20_czcionka_20_akapitu"><text:span text:style-name="T49">2.3 Przygotowanie dokumentacji związanej z postępowaniem sądowym wraz z opinią wydaną przez biegłego;</text:span></text:span></text:p>
      <text:p text:style-name="P46"><text:soft-page-break/><text:span text:style-name="Domyślna_20_czcionka_20_akapitu"><text:span text:style-name="T49">2.4 Złożenie wniosku o wszczęcie postępowania do sądu rejonowego właściwego miejscu zamieszkania lub pobytu osoby, której postępowanie dotyczy;</text:span></text:span></text:p>
      <text:p text:style-name="P45"><text:span text:style-name="Domyślna_20_czcionka_20_akapitu"><text:span text:style-name="T38">2.5 Finansowanie diagnozy lekarskiej osób uzależnionych od alkoholu kierowanych</text:span></text:span><text:span text:style-name="Domyślna_20_czcionka_20_akapitu"><text:span text:style-name="T49"> </text:span></text:span><text:span text:style-name="Domyślna_20_czcionka_20_akapitu"><text:span text:style-name="T11"><text:s/>przez sąd na leczenie odwykowe;</text:span></text:span></text:p>
      <text:p text:style-name="P60"><text:span text:style-name="Domyślna_20_czcionka_20_akapitu"><text:span text:style-name="T11">2.6 Kontrola punktów sprzedaży napojów alkoholowych mających za zadanie sprawdzenie przestrzegania przepisów ustawy o wychowaniu w trzeźwości <text:line-break/>i przeciwdziałaniu alkoholizmowi w miejscach sprzedaży oraz podawania napojów alkoholowych, zwłaszcza w odniesieniu do osób do lat 18;</text:span></text:span></text:p>
      <text:p text:style-name="P60"><text:span text:style-name="Domyślna_20_czcionka_20_akapitu"><text:span text:style-name="T11">2.7 Opiniowaniu wniosków o wydanie zezwoleń na sprzedaż alkoholu;</text:span></text:span></text:p>
      <text:p text:style-name="P60"><text:span text:style-name="Domyślna_20_czcionka_20_akapitu"><text:span text:style-name="T52">2.8 Realizowanie programów profilaktyczno-edukacyjnych w szkołach skierowanych do dzieci, <text:s/>młodzieży oraz rodziców doświadczających </text:span></text:span><text:span text:style-name="Domyślna_20_czcionka_20_akapitu"><text:span text:style-name="T49">przemocy i dotkniętych kryzysami rodzinnymi;</text:span></text:span></text:p>
      <text:p text:style-name="P84"><text:span text:style-name="Domyślna_20_czcionka_20_akapitu"><text:span text:style-name="T11">2.9</text:span></text:span><text:span text:style-name="Domyślna_20_czcionka_20_akapitu"><text:span text:style-name="T12"> </text:span></text:span><text:span text:style-name="Domyślna_20_czcionka_20_akapitu"><text:span text:style-name="T38">Ścisła współpraca z zespołem interdyscyplinarnym ds. przeciwdziałania przemocy w <text:s/>rodzinie.</text:span></text:span></text:p>
      <text:p text:style-name="P85"><text:span text:style-name="Domyślna_20_czcionka_20_akapitu"><text:span text:style-name="T47">3.</text:span></text:span><text:span text:style-name="Domyślna_20_czcionka_20_akapitu"><text:span text:style-name="T70"> </text:span></text:span><text:span text:style-name="Domyślna_20_czcionka_20_akapitu"><text:span text:style-name="T57">Pomoc dzieciom z rodzin z problemem alkoholowym.</text:span></text:span></text:p>
      <text:p text:style-name="P24"><text:span text:style-name="Domyślna_20_czcionka_20_akapitu"><text:span text:style-name="T41">3.1 Diagnozowanie, monitorowanie problemów związanych z używaniem substancji psychoaktywnych występujących wśród mieszkańców Gminy Mrągowo.</text:span></text:span></text:p>
      <text:p text:style-name="P91"><text:span text:style-name="Domyślna_20_czcionka_20_akapitu"><text:span text:style-name="T41"><text:s/>3.2 </text:span></text:span><text:span text:style-name="Domyślna_20_czcionka_20_akapitu"><text:span text:style-name="T53">Realizacja</text:span></text:span><text:span text:style-name="Domyślna_20_czcionka_20_akapitu"><text:span text:style-name="T41"> zajęć profilaktycznych w placówkach prowadzonych przez Gminę Mrągowo udzielających dzieciom i młodzieży profesjonalnej pomocy i opieki.</text:span></text:span></text:p>
      <text:p text:style-name="P50"><text:span text:style-name="Domyślna_20_czcionka_20_akapitu"><text:span text:style-name="T49">3.3 Dofinansowanie świetlic środowiskowych w celu organizacji czasu wolnego dzieciom i młodzieży. W szczególności sfinansowanie:</text:span></text:span></text:p>
      <text:p text:style-name="P50"><text:span text:style-name="Domyślna_20_czcionka_20_akapitu"><text:span text:style-name="T49">- zakupu niezbędnych materiałów,</text:span></text:span></text:p>
      <text:p text:style-name="P50"><text:span text:style-name="Domyślna_20_czcionka_20_akapitu"><text:span text:style-name="T49">- dożywiania, <text:s text:c="140"/>- wynagrodzenia zatrudnionych pracowników merytorycznych prowadzących zajęcie</text:span></text:span></text:p>
      <text:p text:style-name="P50"><text:span text:style-name="Domyślna_20_czcionka_20_akapitu"><text:span text:style-name="T49"><text:s text:c="2"/>profilaktyczne, <text:s text:c="147"/>- <text:s/>wycieczek, wyjazdów do kina <text:s/>itp., <text:s text:c="99"/>- opłat rachunków za energię elektryczną, wodę i opał.</text:span></text:span></text:p>
      <text:p text:style-name="P50"/>
      <text:p text:style-name="P40"><text:span text:style-name="Domyślna_20_czcionka_20_akapitu"><text:span text:style-name="T38">3.4 Podejmowanie działań o charakterze edukacyjnym skierowanych do rodziców, <text:s/>których celem jest wspieranie abstynencji dziecka i przygotowanie go do podejmowania świadomych</text:span></text:span></text:p>
      <text:p text:style-name="P51"><text:span text:style-name="Domyślna_20_czcionka_20_akapitu"><text:span text:style-name="T38"><text:s/>i odpowiedzialnych decyzji</text:span></text:span><text:span text:style-name="Domyślna_20_czcionka_20_akapitu"><text:span text:style-name="T11"> związanych z używaniem <text:s/>substancji psychoaktywnych.</text:span></text:span></text:p>
      <text:p text:style-name="P56"/>
      <text:p text:style-name="P22"><text:span text:style-name="Domyślna_20_czcionka_20_akapitu"><text:span text:style-name="T41">3.5 Organizowanie, finansowanie, dofinansowanie lokalnych kampanii i akcji profilaktycznych, włączanie się w kampanie regionalną „Dni Rodziny”.</text:span></text:span></text:p>
      <text:p text:style-name="P86"><text:span text:style-name="Domyślna_20_czcionka_20_akapitu"><text:span text:style-name="T51">3.6 Organizowanie, finansowanie i dofinansowanie imprez promujących <text:s/>zdrowy styl życia <text:s/>bez alkoholu, zagospodarowania czasu wolnego dzieci i </text:span></text:span><text:span text:style-name="Domyślna_20_czcionka_20_akapitu"><text:span text:style-name="T41"><text:s/>młodzieży w kierunku <text:s/>odwrócenia ich uwagi od ryzykownych zachowań.</text:span></text:span></text:p>
      <text:p text:style-name="P86"/>
      <text:p text:style-name="P87"><text:span text:style-name="Domyślna_20_czcionka_20_akapitu"><text:span text:style-name="T11">3.7</text:span></text:span><text:span text:style-name="Domyślna_20_czcionka_20_akapitu"><text:span text:style-name="T38"> Organizowanie i współorganizowanie szkoleń i narad w zakresie pracy profilaktycznej skierowanej do osób pracujących w zespole przeciwdziałania przemocy w rodzinie, rodziców, <text:s/>opiekunów, pedagogów, służb policyjnych działających w ramach interwencji.</text:span></text:span></text:p>
      <text:p text:style-name="P89"/>
      <text:p text:style-name="P87"><text:span text:style-name="Domyślna_20_czcionka_20_akapitu"><text:span text:style-name="T39">3.8.</text:span></text:span><text:span text:style-name="Domyślna_20_czcionka_20_akapitu"><text:span text:style-name="T38"> Tworzenie systemowego wsparcia i terapii <text:s/>dzieci z Płodowym Zespołem Alkoholowym. Podejmowanie działań edukacyjnych/lokalnych kampanii, upowszechniających w społeczeństwie </text:span></text:span><text:soft-page-break/><text:span text:style-name="Domyślna_20_czcionka_20_akapitu"><text:span text:style-name="T38">wiedzę na temat szkód wynikających z picia alkoholu przez kobiety w ciąży oraz promujących przekaz dotyczący konieczności zachowania abstynencji w czasie ciąży.</text:span></text:span></text:p>
      <text:p text:style-name="P89"/>
      <text:p text:style-name="P21"><text:span text:style-name="Domyślna_20_czcionka_20_akapitu"><text:span text:style-name="T11">3.9. Działalność na rzecz przeciwdziałania nietrzeźwości kierowców i bezpieczeństwa w miejscach publicznych w ramach kampanii „ODPOWIEDZIALNY <text:s/>KIEROWCA”.</text:span></text:span></text:p>
      <text:p text:style-name="P21"><text:span text:style-name="Domyślna_20_czcionka_20_akapitu"><text:span text:style-name="T11"><text:s/>Zorganizowanie akcji PRZECIW PIJANYM KIEROWCOM we współpracy z Powiatową Komendą Policji w Mrągowie i młodzieżą uczęszczającą do świetlic środowiskowych w Szestnie i Marcinkowie.</text:span></text:span></text:p>
      <text:p text:style-name="P17">4. Przeciwdziałanie przemocy w rodzinie.</text:p>
      <text:p text:style-name="P36"><text:span text:style-name="Domyślna_20_czcionka_20_akapitu"><text:span text:style-name="T38">4.1 Edukacja publiczna:</text:span></text:span></text:p>
      <text:p text:style-name="P37"><text:span text:style-name="Domyślna_20_czcionka_20_akapitu"><text:span text:style-name="T13">- </text:span></text:span><text:span text:style-name="Domyślna_20_czcionka_20_akapitu"><text:span text:style-name="T38">prowadzenie lokalnej kampanii informacyjno-edukacyjnej na temat zjawiska przemocy w rodzinie, <text:line-break/>w tym przemocy wobec dzieci,</text:span></text:span></text:p>
      <text:p text:style-name="P37"><text:span text:style-name="Domyślna_20_czcionka_20_akapitu"><text:span text:style-name="T13">-</text:span></text:span><text:span text:style-name="Domyślna_20_czcionka_20_akapitu"><text:span text:style-name="T38">włączanie się w ogólnopolskie akcje promujące życie rodzinne bez przemocy np. "Biała Wstążka",</text:span></text:span></text:p>
      <text:p text:style-name="P37"><text:span text:style-name="Domyślna_20_czcionka_20_akapitu"><text:span text:style-name="T13">-</text:span></text:span><text:span text:style-name="Domyślna_20_czcionka_20_akapitu"><text:span text:style-name="T38">finansowanie programów profilaktyki przemocy, programów rozwijających umiejętności wychowawcze i pozytywne relacje rodzinne,</text:span></text:span></text:p>
      <text:p text:style-name="P37"><text:span text:style-name="Domyślna_20_czcionka_20_akapitu"><text:span text:style-name="T13">-</text:span></text:span><text:span text:style-name="Domyślna_20_czcionka_20_akapitu"><text:span text:style-name="T38">prowadzenie badań zjawiska przemocy w rodzinie,</text:span></text:span></text:p>
      <text:p text:style-name="P37"><text:span text:style-name="Domyślna_20_czcionka_20_akapitu"><text:span text:style-name="T38">-przygotowanie i upowszechnianie informacji na temat lokalnej oferty skierowanej do członków rodziny z problemem przemocy, w szczególności z problemem alkoholowym.</text:span></text:span></text:p>
      <text:p text:style-name="P33"/>
      <text:p text:style-name="P33">4.2 Podnoszenie kompetencji przedstawicieli instytucji działających w zakresie przeciwdziałania przemocy w rodzinie:</text:p>
      <text:p text:style-name="P33">-organizowanie i finansowanie szkoleń i warsztatów obejmujących zagadnienia specyfiki zjawiska przemocy w rodzinie, konsekwencji doznawania przemocy, funkcjonowania osób doznających przemocy i stosujących przemoc,</text:p>
      <text:p text:style-name="P37"><text:span text:style-name="Domyślna_20_czcionka_20_akapitu"><text:span text:style-name="T38"><text:s/>-organizowanie i finansowanie szkoleń, warsztatów przygotowujących do kontaktu z <text:s/>członkami rodzin z problemem alkoholowym, w których dochodzi do przemocy domowej, a w szczególności motywowania klientów do zmiany zachowań i zatrzymania przemocy,</text:span></text:span></text:p>
      <text:p text:style-name="P33">-organizowanie szkoleń dotyczących obowiązujących procedur Niebieskiej Karty.</text:p>
      <text:p text:style-name="P33"/>
      <text:p text:style-name="P33">4.3 Zwiększenie dostępności i podniesienie jakości pomocy osobom doznających przemocy <text:s/>w rodzinie, w szczególności z problemem alkoholowym:</text:p>
      <text:p text:style-name="P33">-wspieranie grup samopomocowych,</text:p>
      <text:p text:style-name="P33">-zapewnienie kontaktu ze specjalistami,</text:p>
      <text:p text:style-name="P33"/>
      <text:p text:style-name="P37"><text:span text:style-name="Domyślna_20_czcionka_20_akapitu"><text:span text:style-name="T38">4.4 Podejmowanie działań interwencyjnych i edukacyjnych adresowanych do osób stosujących przemoc w rodzinie:</text:span></text:span></text:p>
      <text:p text:style-name="P33">-organizowanie szkoleń osobom mających kontakt z osobami stosującymi przemoc w rodzinie na temat możliwości oddziaływań na sprawców przemocy, podejmowania interwencji na podstawie procedury "Niebieskiej karty",</text:p>
      <text:p text:style-name="P33">-współpraca między przedstawicielami różnych służb w tym przedstawicielami wymiaru sprawiedliwości (prokuratorzy, sędziowie, kuratorzy),</text:p>
      <text:p text:style-name="P37"><text:span text:style-name="Domyślna_20_czcionka_20_akapitu"><text:span text:style-name="T38">-usprawnianie współpracy, w tym przepływu informacji między przedstawicielami różnych służb, <text:line-break/>w celu przeprowadzenia szybszej i skuteczniejszej interwencji wobec sprawców przemocy.</text:span></text:span></text:p>
      <text:p text:style-name="P19"/>
      <text:h text:style-name="P141" text:outline-level="3"><text:span text:style-name="Domyślna_20_czcionka_20_akapitu"><text:span text:style-name="T41">PRIORYTET</text:span></text:span></text:h>
      <text:h text:style-name="P141" text:outline-level="3"><text:span text:style-name="Domyślna_20_czcionka_20_akapitu"><text:span text:style-name="T67">PROFILAKTYKA WOBEC DZIECI</text:span></text:span></text:h>
      <text:h text:style-name="P142" text:outline-level="3"/>
      <text:p text:style-name="P87"><text:span text:style-name="Domyślna_20_czcionka_20_akapitu"><text:span text:style-name="T44">ZADANIE</text:span></text:span></text:p>
      <text:p text:style-name="P92"><text:span text:style-name="Domyślna_20_czcionka_20_akapitu"><text:span text:style-name="T73">Prowadzenie profilaktycznej działalności informacyjnej i edukacyjnej w zakresie rozwiązywania problemów alkoholowych i przeciwdziałania narkomanii w szczególności dzieciom i młodzieży, <text:s text:c="10"/></text:span></text:span><text:soft-page-break/><text:span text:style-name="Domyślna_20_czcionka_20_akapitu"><text:span text:style-name="T73">w tym prowadzenie pozalekcyjnych zajęć sportowych a także działalność na rzecz dożywiania dzieci uczestniczących w pozalekcyjnych programach opiekuńczo-wychowawczych i socjoterapeutycz</text:span></text:span><text:span text:style-name="Domyślna_20_czcionka_20_akapitu"><text:span text:style-name="T74">nych. <text:s/></text:span></text:span></text:p>
      <text:p text:style-name="P96"><text:span text:style-name="Domyślna_20_czcionka_20_akapitu"><text:span text:style-name="T42"><text:s/>DZIAŁANIA</text:span></text:span></text:p>
      <text:p text:style-name="P93">1.Działania profilaktyczne podejmowane wobec dzieci i młodzieży</text:p>
      <text:p text:style-name="P94"><text:span text:style-name="Domyślna_20_czcionka_20_akapitu"><text:span text:style-name="T51">1.1 Finansowanie programów i warsztatów profilaktycznych;</text:span></text:span></text:p>
      <text:p text:style-name="P94"><text:span text:style-name="Domyślna_20_czcionka_20_akapitu"><text:span text:style-name="T51">1.2 Prowadzenie badań związanych z diagnozą zachowań problemowych;</text:span></text:span></text:p>
      <text:p text:style-name="P95"><text:span text:style-name="Domyślna_20_czcionka_20_akapitu"><text:span text:style-name="T46">2 Edukacja publiczna</text:span></text:span></text:p>
      <text:p text:style-name="P94"><text:span text:style-name="Domyślna_20_czcionka_20_akapitu"><text:span text:style-name="T51">1.1 Współpraca z lokalnymi mediami;</text:span></text:span></text:p>
      <text:p text:style-name="P23"><text:span text:style-name="Domyślna_20_czcionka_20_akapitu"><text:span text:style-name="T51">1.2 Prowadzenie kampanii informacyjnej(FAST) ;</text:span></text:span></text:p>
      <text:p text:style-name="P23"><text:span text:style-name="Domyślna_20_czcionka_20_akapitu"><text:span text:style-name="T58">PRIORYTET</text:span></text:span></text:p>
      <text:p text:style-name="P25">WSPOMAGANIE DZIAŁALNOŚCI INSTYTUCJI, STOWARZYSZEŃ ORAZ OSÓB FIZYCZNYCH</text:p>
      <text:p text:style-name="P90"><text:span text:style-name="Domyślna_20_czcionka_20_akapitu"><text:span text:style-name="T44">ZADANIA</text:span></text:span></text:p>
      <text:p text:style-name="P88"><text:span text:style-name="Domyślna_20_czcionka_20_akapitu"><text:span text:style-name="T37">1 Wspomaganie działalności instytucji, stowarzyszeń oraz osób fizycznych służących rozwiązywaniu problemów alkoholowych.</text:span></text:span></text:p>
      <text:p text:style-name="P41"><text:span text:style-name="Domyślna_20_czcionka_20_akapitu"><text:span text:style-name="T37">2 Podejmowanie interwencji w związku </text:span></text:span><text:span text:style-name="Domyślna_20_czcionka_20_akapitu"><text:span text:style-name="T38">z naruszeniem przepisów określonych w art. 13</text:span></text:span><text:span text:style-name="Domyślna_20_czcionka_20_akapitu"><text:span text:style-name="T60">1</text:span></text:span><text:span text:style-name="Domyślna_20_czcionka_20_akapitu"><text:span text:style-name="T38"> i 15 ustawy oraz występowanie przed sądem</text:span></text:span><text:span text:style-name="Domyślna_20_czcionka_20_akapitu"><text:span text:style-name="T37"> w charakterze oskarżyciela publicznego.</text:span></text:span></text:p>
      <text:p text:style-name="P41"><text:span text:style-name="Domyślna_20_czcionka_20_akapitu"><text:span text:style-name="T37">3 Wspieranie zatrudnienia socjalnego poprzez organizowanie </text:span></text:span><text:span text:style-name="Domyślna_20_czcionka_20_akapitu"><text:span text:style-name="T38">i finansowanie centrów integracji społecznej.</text:span></text:span></text:p>
      <text:h text:style-name="P143" text:outline-level="3"><text:span text:style-name="Domyślna_20_czcionka_20_akapitu"><text:span text:style-name="T18">4 Porozumienia międzygminne.</text:span></text:span></text:h>
      <text:p text:style-name="P97"><text:span text:style-name="Domyślna_20_czcionka_20_akapitu"><text:span text:style-name="T42">DZIAŁANIA</text:span></text:span></text:p>
      <text:p text:style-name="P42"><text:span text:style-name="Domyślna_20_czcionka_20_akapitu"><text:span text:style-name="T41">1 Udzielanie pomocy merytorycznej i organizacyjnej stowarzyszeniom, innym organizacjom pozarządowym, instytucjom i osobom fizycznym z zakresu profilaktyki i rozwiązywania problemów alkoholowych.</text:span></text:span></text:p>
      <text:p text:style-name="P98"><text:span text:style-name="Domyślna_20_czcionka_20_akapitu"><text:span text:style-name="T11">2 Podejmowanie interwencji oraz występowanie przed sądem, jako oskarżyciel publiczny <text:line-break/>w przypadku złamania zakazu sprzedaży alkoholu nieletnim lub nietrzeźwym oraz w przypadku złamania zakazu promocji i reklamy napojów alkoholowych.</text:span></text:span></text:p>
      <text:p text:style-name="P41"><text:span text:style-name="Domyślna_20_czcionka_20_akapitu"><text:span text:style-name="T41">3 Wspieranie zatrudnienia socjalnego poprzez organizowanie i finansowanie centrów integracji społecznej.</text:span></text:span></text:p>
      <text:p text:style-name="P43"><text:span text:style-name="Domyślna_20_czcionka_20_akapitu"><text:span text:style-name="T11">4 Finansowanie zadań określonych w porozumieniu <text:s/>międzygminnym, zgodnie, z którym jednostka samorządu terytorialnego realizuje zadania z zakresu działania innych jednostek samorządu terytorialnego </text:span></text:span><text:span text:style-name="Domyślna_20_czcionka_20_akapitu"><text:span text:style-name="T50">w postaci dotacji celowych.</text:span></text:span></text:p>
      <text:p text:style-name="P99"><text:span text:style-name="Domyślna_20_czcionka_20_akapitu"><text:span text:style-name="T66">VI <text:s text:c="2"/>ZASADY <text:s/>FINANSOWANIA <text:s/>PROGRAMU <text:s/>ORAZ <text:s/>SPOSÓB <text:s/>REALIZACJI <text:s/>JEGO <text:s/>ZADAŃ</text:span></text:span></text:p>
      <text:p text:style-name="P106"><text:span text:style-name="Domyślna_20_czcionka_20_akapitu"><text:span text:style-name="T75">Realizator Gminnego Programu </text:span></text:span><text:span text:style-name="Domyślna_20_czcionka_20_akapitu"><text:span text:style-name="T76">Profilaktyki i Rozwiązywania Problemów Alkoholowych</text:span></text:span></text:p>
      <text:p text:style-name="P77">Zadania <text:s/>Gminnego Programu Profilaktyki i Rozwiązywania Problemów Alkoholowych będzie wdrażał Gminny Ośrodek Pomocy Społecznej w Mrągowie (GOPS) we współpracy z <text:s/>Pełnomocnikiem do realizacji Gminnego Programu Profilaktyki i Rozwiązywania Problemów Alkoholowych i Gminna Komisja Rozwiązywania Problemów <text:s/>Alkoholowych <text:s/>we <text:s/>współdziałaniu z <text:s/>innymi <text:s/>jednostkami.</text:p>
      <text:p text:style-name="P6"><text:soft-page-break/><text:span text:style-name="Domyślna_20_czcionka_20_akapitu"><text:span text:style-name="T71">Zadania</text:span></text:span></text:p>
      <text:p text:style-name="P6"><text:span text:style-name="Domyślna_20_czcionka_20_akapitu"><text:span text:style-name="T12">Gminny Ośrodek Pomocy Społecznej</text:span></text:span></text:p>
      <text:p text:style-name="P30">- udzielanie pomocy psychospołecznej; <text:s text:c="113"/>- przeprowadzanie wywiadów środowiskowych; <text:s text:c="90"/>- monitoring rodzin z problemem alkoholowym, przemocą domową; <text:s text:c="63"/>- współpraca z policją, gminną komisją rozwiązywania problemów alkoholowych; <text:s text:c="44"/>- skierowanie asystenta rodziny do rodzin potrzebujących pomocy;</text:p>
      <text:p text:style-name="P34">Pełnomocnik do realizacji Gminnego Programu Profilaktyki i Rozwiązywania Problemów Alkoholowych</text:p>
      <text:p text:style-name="P30">- wdrażanie Gminnego Programu Profilaktyki i Rozwiązywania Problemów Alkoholowych, <text:s text:c="22"/>- prowadzenie dokumentacji, <text:s text:c="129"/>- działalność informacyjna, <text:s text:c="124"/>- koordynacja podjętych działań;</text:p>
      <text:p text:style-name="P34">Gminna Komisja Rozwiązywania Problemów Alkoholowych dla Gminy Mrągowo</text:p>
      <text:p text:style-name="P37"><text:span text:style-name="Domyślna_20_czcionka_20_akapitu"><text:span text:style-name="T37">1</text:span></text:span><text:span text:style-name="Domyślna_20_czcionka_20_akapitu"><text:span text:style-name="T36">. Zespół do prowadzenia rozmów z osobami uzależnionymi i przeciwdziałania przemocy w rodzinie</text:span></text:span></text:p>
      <text:p text:style-name="P37"><text:span text:style-name="Domyślna_20_czcionka_20_akapitu"><text:span text:style-name="T11">- inicjowanie działań w zakresie realizacji zadań własnych gminy związanych z profilaktyką <text:line-break/>i rozwiązywaniem problemów alkoholowych;</text:span></text:span></text:p>
      <text:p text:style-name="P31">- podejmowanie czynności zmierzających do orzeczenia o zastosowanie wobec osoby uzależnionej od alkoholu obowiązku poddania się leczeniu w zakładzie lecznictwa odwykowego;</text:p>
      <text:p text:style-name="P31">- reprezentowanie przed Sądem;</text:p>
      <text:p text:style-name="P37"><text:span text:style-name="Domyślna_20_czcionka_20_akapitu"><text:span text:style-name="T11">2</text:span></text:span><text:span text:style-name="Domyślna_20_czcionka_20_akapitu"><text:span text:style-name="T35">. <text:s/></text:span></text:span><text:span text:style-name="Domyślna_20_czcionka_20_akapitu"><text:span text:style-name="T36">Zespół do kontrolowania punktów sprzedaży napojów alkoholowych</text:span></text:span></text:p>
      <text:p text:style-name="P37"><text:span text:style-name="Domyślna_20_czcionka_20_akapitu"><text:span text:style-name="T54">- opiniowanie i wydawanie zezwoleń na <text:s/>sprzedaż lub podawanie <text:s/>napojów </text:span></text:span><text:span text:style-name="Domyślna_20_czcionka_20_akapitu"><text:span text:style-name="T55">alkoholowych pod względem zgodności i lokalizacji punktów sprzedaży z uchwałami rady </text:span></text:span><text:span text:style-name="Domyślna_20_czcionka_20_akapitu"><text:span text:style-name="T11"><text:s/>gminy, o których mowa w art. 12 ust. 1 i 2 (zgodnie z art. 18 ust. 1 pkt. 3a);</text:span></text:span></text:p>
      <text:p text:style-name="P31">- kontrola przestrzegania zasad i warunków korzystania z zezwoleń na sprzedaż lub podawanie napojów alkoholowych na podstawie upoważnienia wystawionego przez Wójta Gminy Mrągowo, art.18 ust 8 ww. ustawy;</text:p>
      <text:p text:style-name="P37"><text:span text:style-name="Domyślna_20_czcionka_20_akapitu"><text:span text:style-name="T42"><text:s/>W</text:span></text:span><text:span text:style-name="Domyślna_20_czcionka_20_akapitu"><text:span text:style-name="T45">spółpraca z Zespołem Interdyscyplinarnym</text:span></text:span></text:p>
      <text:p text:style-name="P32">- wnikliwa i wyczerpująca diagnoza sytuacji i potrzeb ofiary przemocy,</text:p>
      <text:p text:style-name="P31">- udzielanie konkretnych <text:s/>informacji <text:s text:c="2"/>o <text:s/>tym co ofiara <text:s/>przemocy sama może zrobić</text:p>
      <text:p text:style-name="P37"><text:span text:style-name="Domyślna_20_czcionka_20_akapitu"><text:span text:style-name="T11">aby skutecznie przeciwdziałać przemocy i jaką pomoc może uzyskać w <text:s/>różnych <text:s/>instytucjach,</text:span></text:span></text:p>
      <text:p text:style-name="P31">- organizowanie <text:s/>pomocy <text:s/>terapeutycznej <text:s/>w <text:s/>postaci <text:s/>grupy <text:s/>wsparcia <text:s/>dla <text:s/>ofiar <text:s/>przemocy</text:p>
      <text:p text:style-name="P37"><text:span text:style-name="Domyślna_20_czcionka_20_akapitu"><text:span text:style-name="T11">i pomocy <text:s/>prawnej oraz <text:s/>psychologicznej <text:s/>w <text:s/>punkcie konsultacyjnym,</text:span></text:span></text:p>
      <text:p text:style-name="P31">- udzielanie <text:s/>informacji o <text:s/>formach pomocy dzieciom,</text:p>
      <text:p text:style-name="P37"><text:span text:style-name="Domyślna_20_czcionka_20_akapitu"><text:span text:style-name="T11">- pomoc psychologiczna, kierowanie do świetlic środowiskowych, współpraca z pedagogiem</text:span></text:span></text:p>
      <text:p text:style-name="P37"><text:span text:style-name="Domyślna_20_czcionka_20_akapitu"><text:span text:style-name="T11">szkolnym, wychowawcą,</text:span></text:span></text:p>
      <text:p text:style-name="P31">- kierowanie sprawcy przemocy na terapię oraz na leczenie w przedmiocie uzależnienia.</text:p>
      <text:p text:style-name="P35">Finansowanie</text:p>
      <text:p text:style-name="P38"><text:span text:style-name="Domyślna_20_czcionka_20_akapitu"><text:span text:style-name="T11">Finansowanie realizacji <text:s/>poszczególnych zadań, <text:s/>wynikających <text:s/>z <text:s/>gminnego programu określa preliminarz wydatków opracowany na rok 2019, zgodnie <text:s/>z projektem budżetu gminy w dziale 851- ochrona zdrowia, rozdział 85154 - przeciwdziałanie alkoholizmowi oraz 851, rozdział <text:s/>85153 – zwalczanie narkomanii. Plan wydatków programu na 2019 rok zostanie określony w Uchwale budżetowej na 2019 rok.</text:span></text:span></text:p>
      <text:p text:style-name="P6"><text:span text:style-name="Domyślna_20_czcionka_20_akapitu"><text:span text:style-name="T12">Na realizację zadań gminnego programu profilaktyki i rozwiązywania problemów alkoholowych oraz gminnego programu przeciwdziałania narkomanii są przeznaczone środki uzyskane zgodnie z art. 11</text:span></text:span><text:span text:style-name="Domyślna_20_czcionka_20_akapitu"><text:span text:style-name="T61">1</text:span></text:span><text:span text:style-name="Domyślna_20_czcionka_20_akapitu"><text:span text:style-name="T12">ust. 1 ustawy o wychowaniu w trzeźwości i przeciwdziałaniu alkoholizmowi, z opłat za wydawanie zezwoleń na sprzedaż napojów alkoholowych.</text:span></text:span></text:p>
      <text:p text:style-name="P15">Środki przeznaczone na realizację zadań gminnego programu wydatkowane są na podstawie ustawy <text:line-break/>z dnia 29 stycznia 2004r. Prawo zamówień publicznych (t.j.: Dz.U. z 2018r., poz. 1986).</text:p>
      <text:p text:style-name="P101">I <text:s/>Zasady wynagradzania członków Gminnej Komisji Rozwiązywania Problemów</text:p>
      <text:p text:style-name="P101"><text:soft-page-break/><text:s text:c="3"/>Alkoholowych</text:p>
      <text:p text:style-name="P102"><text:s text:c="12"/>Członkom Gminnej Komisji <text:s/>Rozwiązywania <text:s/>Problemów <text:s/>Alkoholowych przysługuje</text:p>
      <text:p text:style-name="P107">wynagrodzenie za udział w posiedzeniach Komisji, za pracę w zespole wyłonionym</text:p>
      <text:p text:style-name="P107">spośród członków Komisji do przeprowadzania kontroli zasad obrotu napojami</text:p>
      <text:p text:style-name="P107">alkoholowymi lub wykonania zadania określonego w Gminnym Programie Profilaktyki</text:p>
      <text:p text:style-name="P100"><text:s/>i Rozwiązywania Problemów Alkoholowych.</text:p>
      <text:list xml:id="list280552414" text:style-name="WWNum3">
        <text:list-item>
          <text:list>
            <text:list-item>
              <text:list>
                <text:list-item text:start-value="1">
                  <text:p text:style-name="P108">Wynagrodzenie, o którym mowa wynosi 7 % minimalnego wynagrodzenia pracowników <text:line-break/>zatrudnionych w pełnym wymiarze czasu pracy ustalonego w oparciu o przepisy Kodeksu Pracy.</text:p>
                </text:list-item>
                <text:list-item>
                  <text:p text:style-name="P108">Podstawą do naliczenia wynagrodzenia jest lista obecności, lista płac Komisji, protokół <text:line-break/>zespołu kontrolującego, lub inny dokument potwierdzający wykonanie przez zespół zleconego zadania.</text:p>
                </text:list-item>
                <text:list-item>
                  <text:p text:style-name="P108">Wynagrodzenie wypłacane jest na podstawie listy płac sporządzonej przez Pełnomocnika <text:line-break/>ds. realizacji Gminnego Programu Profilaktyki i Rozwiązywanie Problemów Alkoholowych, <text:s/><text:line-break/>zatwierdzonej przez Przewodniczącego Komisji - dyrektora GOPS;</text:p>
                </text:list-item>
                <text:list-item>
                  <text:p text:style-name="P108">Finansowanie wyjazdów służbowych Członków Gminnej Komisji Rozwiązywania Problemów Alkoholowych oraz Pełnomocnika ds. realizacji Gminnego Programu Profilaktyki <text:line-break/>i Rozwiązywanie Problemów Alkoholowych.</text:p>
                </text:list-item>
              </text:list>
            </text:list-item>
          </text:list>
        </text:list-item>
      </text:list>
      <text:p text:style-name="P99"><text:span text:style-name="Domyślna_20_czcionka_20_akapitu"><text:span text:style-name="T14">II <text:s/>Zasada wynagradzania Pełnomocnika do realizacji Gminnego Programu Profilaktyki <text:line-break/>i Rozwiązywania Problemów Alkoholowych.</text:span></text:span></text:p>
      <text:list xml:id="list3042987132" text:style-name="WWNum4">
        <text:list-item text:start-value="1">
          <text:p text:style-name="P109">Pełnomocnik otrzymuje wynagrodzenie za realizację Gminnego Programu Profilaktyki <text:line-break/>i Rozwiązywania Problemów Alkoholowych na podstawie wystawionego rachunku, <text:line-break/>po wykonaniu usługi, na początku każdego miesiąca, płatne w terminie siedmiu dni od daty wystawienia, zatwierdzonego przez Dyrektora GOPS-u. Za miesiąc grudzień płatne będzie do końca grudnia.</text:p>
        </text:list-item>
      </text:list>
      <text:list xml:id="list134555007613984" text:style-name="WWNum4">
        <text:list-item text:start-value="1">
          <text:p text:style-name="P110"><text:span text:style-name="Domyślna_20_czcionka_20_akapitu"><text:span text:style-name="T11">Pełnomocnik zatrudniony jest na umowę-zlecenie i otrzymuje wynagrodzenie miesięczne <text:line-break/>w wysokości 62% minimalnego wynagrodzenia pracowników zatrudnionych w pełnym <text:line-break/>wymiarze czasu pracy ustalonego w oparciu o przepisy Kodeksu Pracy.</text:span></text:span></text:p>
        </text:list-item>
      </text:list>
      <text:p text:style-name="P103"/>
      <text:p text:style-name="P104"><text:span text:style-name="Domyślna_20_czcionka_20_akapitu"><text:span text:style-name="T12">Przewodniczący Rady Gminy</text:span></text:span><text:span text:style-name="Domyślna_20_czcionka_20_akapitu"><text:span text:style-name="T1"> </text:span></text:span></text:p>
      <text:p text:style-name="P105"><text:tab/><text:tab/><text:tab/><text:tab/><text:tab/><text:tab/><text:tab/><text:tab/><text:tab/>Wiesław Szarek</text:p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ahoma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ahoma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fo:hyphenation-ladder-count="no-limit"/>
      <style:text-properties fo:color="#00000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loext:contextual-spacing="false" fo:line-height="100%" fo:hyphenation-ladder-count="no-limit"/>
      <style:text-properties style:font-name="Arial Unicode MS" fo:font-family="'Arial Unicode MS'" style:font-family-generic="system" style:font-pitch="variable" fo:font-size="13.5pt" fo:font-weight="bold" style:font-name-asian="Arial Unicode MS" style:font-family-asian="'Arial Unicode MS'" style:font-family-generic-asian="system" style:font-pitch-asian="variable" style:font-size-asian="13.5pt" style:font-weight-asian="bold" style:font-name-complex="Arial Unicode MS" style:font-family-complex="'Arial Unicode MS'" style:font-family-generic-complex="system" style:font-pitch-complex="variable" style:font-size-complex="13.5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tru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use-window-font-color="true" style:font-name="Liberation Serif" fo:font-family="'Liberation Serif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ekst_20_dymka" style:display-name="Tekst dymka" style:family="paragraph" style:parent-style-name="Normalny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style:font-name="Arial Unicode MS" fo:font-family="'Arial Unicode MS'" style:font-family-generic="system" style:font-pitch="variable" fo:font-size="13.5pt" fo:font-weight="bold" style:font-name-asian="Arial Unicode MS" style:font-family-asian="'Arial Unicode MS'" style:font-family-generic-asian="system" style:font-pitch-asian="variable" style:font-size-asian="13.5pt" style:font-weight-asian="bold" style:font-name-complex="Arial Unicode MS" style:font-family-complex="'Arial Unicode MS'" style:font-family-generic-complex="system" style:font-pitch-complex="variable" style:font-size-complex="13.5pt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X</meta:initial-creator>
    <meta:creation-date>2018-11-29T13:12:00Z</meta:creation-date>
    <dc:date>2018-12-17T14:57:29.822000000</dc:date>
    <meta:print-date>2018-11-30T12:41:00Z</meta:print-date>
    <meta:editing-cycles>9</meta:editing-cycles>
    <meta:editing-duration>PT18M29S</meta:editing-duration>
    <meta:document-statistic meta:table-count="4" meta:image-count="0" meta:object-count="0" meta:page-count="16" meta:paragraph-count="343" meta:word-count="4191" meta:character-count="33735" meta:non-whitespace-character-count="283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